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5" style:family="table-cell" style:parent-style-name="Default" style:data-style-name="N0">
      <style:table-cell-properties fo:border="thin solid #BFBFBF" style:vertical-align="top" fo:background-color="#E6B8B7" style:repeat-content="false"/>
      <style:paragraph-properties fo:text-align="start" fo:margin-left="0cm"/>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BFBFBF" style:vertical-align="top" fo:background-color="#E6B8B7" style:repeat-content="false"/>
      <style:paragraph-properties fo:text-align="start" fo:margin-left="0cm" style:writing-mode="lr"/>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BFBFBF" style:vertical-align="top" style:repeat-content="false"/>
      <style:paragraph-properties fo:text-align="start" fo:margin-left="0cm"/>
      <style:text-properties fo:font-size="10pt" style:font-size-asian="10pt" style:font-size-complex="10pt"/>
    </style:style>
    <style:style style:name="ce8" style:family="table-cell" style:parent-style-name="Default" style:data-style-name="N0">
      <style:table-cell-properties fo:border="thin solid #BFBFBF" style:vertical-align="top" style:repeat-content="false"/>
      <style:paragraph-properties fo:text-align="start" fo:margin-left="0cm" style:writing-mode="lr"/>
      <style:text-properties fo:font-size="10pt" style:font-size-asian="10pt" style:font-size-complex="10pt"/>
    </style:style>
    <style:style style:name="co1" style:family="table-column">
      <style:table-column-properties fo:break-before="auto" style:column-width="0.275166666666667cm"/>
    </style:style>
    <style:style style:name="co2" style:family="table-column">
      <style:table-column-properties fo:break-before="auto" style:column-width="2.20133333333333cm"/>
    </style:style>
    <style:style style:name="co3" style:family="table-column">
      <style:table-column-properties fo:break-before="auto" style:column-width="4.40266666666667cm"/>
    </style:style>
    <style:style style:name="co4" style:family="table-column">
      <style:table-column-properties fo:break-before="auto" style:column-width="4.86833333333333cm"/>
    </style:style>
    <style:style style:name="co5" style:family="table-column">
      <style:table-column-properties fo:break-before="auto" style:column-width="4.55083333333333cm"/>
    </style:style>
    <style:style style:name="co6" style:family="table-column">
      <style:table-column-properties fo:break-before="auto" style:column-width="5.79966666666667cm"/>
    </style:style>
    <style:style style:name="co7" style:family="table-column">
      <style:table-column-properties fo:break-before="auto" style:column-width="9.54616666666667cm"/>
    </style:style>
    <style:style style:name="co8" style:family="table-column">
      <style:table-column-properties fo:break-before="auto" style:column-width="2.56116666666667cm"/>
    </style:style>
    <style:style style:name="co9" style:family="table-column">
      <style:table-column-properties fo:break-before="auto" style:column-width="2.13783333333333cm"/>
    </style:style>
    <style:style style:name="co10" style:family="table-column">
      <style:table-column-properties fo:break-before="auto" style:column-width="2.58233333333333cm"/>
    </style:style>
    <style:style style:name="co11" style:family="table-column">
      <style:table-column-properties fo:break-before="auto" style:column-width="4.699cm"/>
    </style:style>
    <style:style style:name="ro1" style:family="table-row">
      <style:table-row-properties style:row-height="17.4pt" style:use-optimal-row-height="false" fo:break-before="auto"/>
    </style:style>
    <style:style style:name="ro2" style:family="table-row">
      <style:table-row-properties style:row-height="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2"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8" table:default-cell-style-name="ce2"/>
        <table:table-column table:style-name="co11" table:default-cell-style-name="ce2"/>
        <table:table-column table:style-name="co2" table:number-columns-repeated="16372" table:default-cell-style-name="ce2"/>
        <table:table-row table:style-name="ro1">
          <table:table-cell/>
          <table:table-cell office:value-type="string" table:style-name="ce3">
            <text:p>Resultados del Plan Operativo del Instituto Costarricense sobre Drogas (ICD)- Año 2022</text:p>
          </table:table-cell>
          <table:table-cell table:number-columns-repeated="16382" table:style-name="ce2"/>
        </table:table-row>
        <table:table-row table:style-name="ro2">
          <table:table-cell/>
          <table:table-cell table:style-name="ce3"/>
          <table:table-cell table:number-columns-repeated="16382" table:style-name="ce2"/>
        </table:table-row>
        <table:table-row table:style-name="ro1">
          <table:table-cell table:style-name="ce4"/>
          <table:table-cell office:value-type="string" table:style-name="ce5">
            <text:p>Año</text:p>
          </table:table-cell>
          <table:table-cell office:value-type="string" table:style-name="ce6">
            <text:p>Unidad</text:p>
          </table:table-cell>
          <table:table-cell office:value-type="string" table:style-name="ce6">
            <text:p>Proceso</text:p>
          </table:table-cell>
          <table:table-cell office:value-type="string" table:style-name="ce6">
            <text:p>Objetivos</text:p>
          </table:table-cell>
          <table:table-cell office:value-type="string" table:style-name="ce6">
            <text:p>Metas</text:p>
          </table:table-cell>
          <table:table-cell office:value-type="string" table:style-name="ce6">
            <text:p>Fórmula del indicador</text:p>
          </table:table-cell>
          <table:table-cell office:value-type="string" table:style-name="ce6">
            <text:p>Resultado</text:p>
          </table:table-cell>
          <table:table-cell office:value-type="string" table:style-name="ce6">
            <text:p>Porcentaje alcanzado</text:p>
          </table:table-cell>
          <table:table-cell office:value-type="string" table:style-name="ce6">
            <text:p>Cantidad alcanzada</text:p>
          </table:table-cell>
          <table:table-cell office:value-type="string" table:style-name="ce6">
            <text:p>Justificación</text:p>
          </table:table-cell>
          <table:table-cell table:number-columns-repeated="16373" table:style-name="ce4"/>
        </table:table-row>
        <table:table-row table:style-name="ro1">
          <table:table-cell/>
          <table:table-cell office:value-type="float" office:value="2022" table:style-name="ce7">
            <text:p>2022</text:p>
          </table:table-cell>
          <table:table-cell office:value-type="string" table:style-name="ce8">
            <text:p>DG - Dirección General</text:p>
          </table:table-cell>
          <table:table-cell office:value-type="string" table:style-name="ce8">
            <text:p>Logística ejecutiva</text:p>
          </table:table-cell>
          <table:table-cell office:value-type="string" table:style-name="ce8">
            <text:p>Dar soporte ejecutivo a la Dirección General del ICD, para su óptimo desempeño.</text:p>
          </table:table-cell>
          <table:table-cell office:value-type="string" table:style-name="ce8">
            <text:p>Atención del 100% de gestiones relacionadas con la administración documental, de activos, del tiempo y de la comunicación de la DG.</text:p>
            <text:p/>
          </table:table-cell>
          <table:table-cell office:value-type="string" table:style-name="ce8">
            <text:p>(Cantidad de gestiones realizadas / Total de gestiones a realizar)*100.</text:p>
            <text:p/>
          </table:table-cell>
          <table:table-cell office:value-type="string" table:style-name="ce8">
            <text:p>Se cumplió con lo programado</text:p>
          </table:table-cell>
          <table:table-cell office:value-type="string" table:style-name="ce8">
            <text:p>100%</text:p>
          </table:table-cell>
          <table:table-cell office:value-type="float" office:value="11924" table:style-name="ce8">
            <text:p>11924</text:p>
          </table:table-cell>
          <table:table-cell office:value-type="string" table:style-name="ce8">
            <text:p>Durante el 2022 realicé las siguientes gestiones:</text:p>
            <text:p/>
            <text:p>Atendí 11020 solicitudes mediante las diferentes cuentas de correo electrónico que me toca revisar.</text:p>
            <text:p/>
            <text:p>Confeccioné 182 memorandos, 450 oficios, 68 resoluciones administrativas y 12 circulares.</text:p>
            <text:p/>
            <text:p>Gestioné 23 trámites de viaje al exterior y 116 solicitudes de las salas de reuniones institucionales.</text:p>
            <text:p/>
            <text:p>Realicé 3 inventarios de bienes institucionales y decomisados.</text:p>
            <text:p/>
            <text:p>Registré 70 solicitudes de vehículos en el SIREH.</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8">
            <text:p>UAFI - Unidad Administrativa Financiera</text:p>
          </table:table-cell>
          <table:table-cell office:value-type="string" table:style-name="ce8">
            <text:p><text:s/>Rendición de cuentas sobre la Gestión Administrativa Financiera.<text:s/></text:p>
          </table:table-cell>
          <table:table-cell office:value-type="string" table:style-name="ce8">
            <text:p>Iniciar con la actualización de procedimientos del área administrativa financiera en procura de su ajuste a los requerimientos de entes rectores, usuarios y necesidades.</text:p>
          </table:table-cell>
          <table:table-cell office:value-type="string" table:style-name="ce8">
            <text:p>Inicio de la primera etapa de la programación para la actualización de procedimientos.</text:p>
          </table:table-cell>
          <table:table-cell office:value-type="string" table:style-name="ce8">
            <text:p>Porcentaje de avance de la primera etapa.</text:p>
          </table:table-cell>
          <table:table-cell office:value-type="string" table:style-name="ce8">
            <text:p>Se cumplió con lo programado</text:p>
          </table:table-cell>
          <table:table-cell office:value-type="string" table:style-name="ce8">
            <text:p>100%</text:p>
          </table:table-cell>
          <table:table-cell office:value-type="float" office:value="1" table:style-name="ce8">
            <text:p>1</text:p>
          </table:table-cell>
          <table:table-cell office:value-type="string" table:style-name="ce8">
            <text:p>A pesar de las cargas de trabajo de la Unidad, a la falta de seguimiento durante los primeros 6 meses del compromiso y que es hasta mediados del mes de setiembre del 2022 que se inicia con la actualización y construcción de los procedimientos, esto ante la ausencia por cerca de 4 meses de una persona nombrada como jefatura de la Unidad Administrativa, y de personas nombradas formalmente como directores generales del ICD, debiéndose dar prioridad a la atención de otras tareas que ameritaban resolución inmediata; ha sido posible completar la primera fase de la actualización de los procedimientos, teniéndose incorporados en el nuevo formato brindado por la Unidad de Planificación, los datos relacionados con el desglose del procedimiento (pasos que se siguen) y los responsables que intervienen en cada procedimiento; quedando pendiente la segunda etapa que corresponde a la inclusión de la base legal y de los diferentes posibles cuadros, formularios o similares, que se utilizan en la ejecución de cada procedimiento.<text:s/></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AFI - Unidad Administrativa Financiera</text:p>
          </table:table-cell>
          <table:table-cell office:value-type="string" table:style-name="ce7">
            <text:p><text:s/>Rendición de cuentas sobre la Gestión Administrativa Financiera.<text:s/></text:p>
          </table:table-cell>
          <table:table-cell office:value-type="string" table:style-name="ce7">
            <text:p>Iniciar con la actualización de procedimientos del área administrativa financiera en procura de su ajuste a los requerimientos de entes rectores, usuarios y necesidades.</text:p>
          </table:table-cell>
          <table:table-cell office:value-type="string" table:style-name="ce8">
            <text:p>Mapeo de las necesidades de actualización de procedimientos.</text:p>
          </table:table-cell>
          <table:table-cell office:value-type="string" table:style-name="ce8">
            <text:p>Instrumento elaborado y entregado a la DG.</text:p>
          </table:table-cell>
          <table:table-cell office:value-type="string" table:style-name="ce8">
            <text:p>No se cumplió con lo programado</text:p>
          </table:table-cell>
          <table:table-cell office:value-type="string" table:style-name="ce8">
            <text:p>50%</text:p>
          </table:table-cell>
          <table:table-cell office:value-type="float" office:value="0" table:style-name="ce8">
            <text:p>0</text:p>
          </table:table-cell>
          <table:table-cell office:value-type="string" table:style-name="ce8">
            <text:p>Esta meta no se ha podido cumplir debido a las cargas de trabajo de la Unidad y a la falta de seguimiento durante los primeros 6 meses del compromiso. <text:s/>Es hasta mediados del mes de setiembre del 2022 que se inicia con la actualización y construcción de los procedimientos, esto ante la ausencia por cerca de 4 meses de una persona nombrada como jefatura de la Unidad Administrativa, y de personas nombradas formalmente como directores generales del ICD, debiéndose dar prioridad a la atención de otras tareas que ameritaban resolución inmediata.</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AFI - Unidad Administrativa Financiera</text:p>
          </table:table-cell>
          <table:table-cell office:value-type="string" table:style-name="ce7">
            <text:p><text:s/>Rendición de cuentas sobre la Gestión Administrativa Financiera.<text:s/></text:p>
          </table:table-cell>
          <table:table-cell office:value-type="string" table:style-name="ce8">
            <text:p>Rendir cuentas sobre la gestión administrativa financiera ante la Dirección General, el Consejo Directivo, y el Ministerio de la Presidencia, coadyuvando a la toma de decisiones institucional, y al cumplimiento de disposiciones dictadas por el Ministerio de Hacienda.</text:p>
          </table:table-cell>
          <table:table-cell office:value-type="string" table:style-name="ce8">
            <text:p>Elaboración de 12 cuadros de ejecución para consolidar la información de ejecución con el Ministerio de la Presidencia</text:p>
          </table:table-cell>
          <table:table-cell office:value-type="string" table:style-name="ce8">
            <text:p>Cantidad de cuadros de ejecución elaborados y enviados<text:s/></text:p>
          </table:table-cell>
          <table:table-cell office:value-type="string" table:style-name="ce8">
            <text:p>Se cumplió con lo programado</text:p>
          </table:table-cell>
          <table:table-cell office:value-type="string" table:style-name="ce8">
            <text:p>100%</text:p>
          </table:table-cell>
          <table:table-cell office:value-type="float" office:value="12" table:style-name="ce8">
            <text:p>12</text:p>
          </table:table-cell>
          <table:table-cell office:value-type="string" table:style-name="ce8">
            <text:p>Se elaboraron 12 documentos de ejecución financiera. <text:s/>Los cuadros que se incluyeron en ellos tenían como finalidad la confrontación y consolidación de cifras por parte del Ministerio de la Presidencia, siendo que presupuestariamente el ICD forma parte de esa entidad.</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AFI - Unidad Administrativa Financiera</text:p>
          </table:table-cell>
          <table:table-cell office:value-type="string" table:style-name="ce7">
            <text:p><text:s/>Rendición de cuentas sobre la Gestión Administrativa Financiera.<text:s/></text:p>
          </table:table-cell>
          <table:table-cell office:value-type="string" table:style-name="ce7">
            <text:p>Rendir cuentas sobre la gestión administrativa financiera ante la Dirección General, el Consejo Directivo, y el Ministerio de la Presidencia, coadyuvando a la toma de decisiones institucional, y al cumplimiento de disposiciones dictadas por el Ministerio de Hacienda.</text:p>
          </table:table-cell>
          <table:table-cell office:value-type="string" table:style-name="ce8">
            <text:p>Elaboración de 20 informes (5 por trimestre - Contemplando los que emite contabilidad, tesorería, proveeduría y presupuesto)</text:p>
          </table:table-cell>
          <table:table-cell office:value-type="string" table:style-name="ce8">
            <text:p>Cantidad de informes elaborados y presentados.</text:p>
          </table:table-cell>
          <table:table-cell office:value-type="string" table:style-name="ce8">
            <text:p>Se cumplió con lo programado</text:p>
          </table:table-cell>
          <table:table-cell office:value-type="string" table:style-name="ce8">
            <text:p>100%</text:p>
          </table:table-cell>
          <table:table-cell office:value-type="float" office:value="20" table:style-name="ce8">
            <text:p>20</text:p>
          </table:table-cell>
          <table:table-cell office:value-type="string" table:style-name="ce8">
            <text:p>Se elaboraron 20 informes relacionados con las áreas de contabilidad, tesorería, proveeduría y presupuesto. <text:s/>Estos documentos pretenden ser un instrumento útil para que las autoridades institucionales puedan tomar decisiones en cumplimiento a las disposiciones emitidas por el gobierno.<text:s/></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AFI - Unidad Administrativa Financiera</text:p>
          </table:table-cell>
          <table:table-cell office:value-type="string" table:style-name="ce7">
            <text:p><text:s/>Rendición de cuentas sobre la Gestión Administrativa Financiera.<text:s/></text:p>
          </table:table-cell>
          <table:table-cell office:value-type="string" table:style-name="ce8">
            <text:p>Utilizar el sistema SIGAF para la realización los reportes, cumpliendo así, con las disposiciones emitidas por el Ministerio de Hacienda y el Ministerio de la Presidencia (Dirección Financiera)</text:p>
          </table:table-cell>
          <table:table-cell office:value-type="string" table:style-name="ce8">
            <text:p>Registro mensual de todos los documentos que respaldan los movimientos presupuestarios y contables</text:p>
          </table:table-cell>
          <table:table-cell office:value-type="string" table:style-name="ce8">
            <text:p>(Cantidad de registros realizados dentro de SIGAF / Cantidad de registros totales de gastos)*100</text:p>
          </table:table-cell>
          <table:table-cell office:value-type="string" table:style-name="ce8">
            <text:p>Se cumplió con lo programado</text:p>
          </table:table-cell>
          <table:table-cell office:value-type="string" table:style-name="ce8">
            <text:p>100%</text:p>
          </table:table-cell>
          <table:table-cell office:value-type="float" office:value="12" table:style-name="ce8">
            <text:p>12</text:p>
          </table:table-cell>
          <table:table-cell office:value-type="string" table:style-name="ce8">
            <text:p>Se realizaron y enviaron un total de 12 registros mensuales que respaldan los movimientos realizados en el SIGAF, en atención a las directrices emitidas por el Ministerio de la Presidencia.</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AFI - Unidad Administrativa Financiera</text:p>
          </table:table-cell>
          <table:table-cell office:value-type="string" table:style-name="ce8">
            <text:p>Administración del Registro Presupuestario Institucional</text:p>
          </table:table-cell>
          <table:table-cell office:value-type="string" table:style-name="ce8">
            <text:p>Elaborar el presupuesto anual del siguiente período, acatando la normativa y disposiciones emitidas por el Ministerio de Hacienda, para el cumplimiento de los objetivos y metas institucionales.</text:p>
          </table:table-cell>
          <table:table-cell office:value-type="string" table:style-name="ce8">
            <text:p>Capacitación a las jefaturas de Unidad, sobre la información requerida para su consideración en la propuesta de presupuesto</text:p>
          </table:table-cell>
          <table:table-cell office:value-type="string" table:style-name="ce8">
            <text:p>Plazo transcurrido para la realización de la capacitación</text:p>
          </table:table-cell>
          <table:table-cell office:value-type="string" table:style-name="ce8">
            <text:p>Se cumplió con lo programado</text:p>
          </table:table-cell>
          <table:table-cell office:value-type="string" table:style-name="ce8">
            <text:p>100%</text:p>
          </table:table-cell>
          <table:table-cell office:value-type="float" office:value="1" table:style-name="ce8">
            <text:p>1</text:p>
          </table:table-cell>
          <table:table-cell office:value-type="string" table:style-name="ce8">
            <text:p>La Unidades ejecutoras presentaron las solicitudes de recursos para Presupuesto Ordinario del 2023, en el instrumento establecido para tal efecto, con lo cual se consideraron los insumos aportados por las jefaturas de las Unidades que conforman el ICD.</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AFI - Unidad Administrativa Financiera</text:p>
          </table:table-cell>
          <table:table-cell office:value-type="string" table:style-name="ce7">
            <text:p>Administración del Registro Presupuestario Institucional</text:p>
          </table:table-cell>
          <table:table-cell office:value-type="string" table:style-name="ce7">
            <text:p>Elaborar el presupuesto anual del siguiente período, acatando la normativa y disposiciones emitidas por el Ministerio de Hacienda, para el cumplimiento de los objetivos y metas institucionales.</text:p>
          </table:table-cell>
          <table:table-cell office:value-type="string" table:style-name="ce8">
            <text:p>Comunicación a todos los funcionarios, del anteproyecto de presupuesto elaborado</text:p>
          </table:table-cell>
          <table:table-cell office:value-type="string" table:style-name="ce8">
            <text:p>Plazo para la realización de la comunicación formal.</text:p>
          </table:table-cell>
          <table:table-cell office:value-type="string" table:style-name="ce8">
            <text:p>Se cumplió con lo programado</text:p>
          </table:table-cell>
          <table:table-cell office:value-type="string" table:style-name="ce8">
            <text:p>100%</text:p>
          </table:table-cell>
          <table:table-cell office:value-type="float" office:value="1" table:style-name="ce8">
            <text:p>1</text:p>
          </table:table-cell>
          <table:table-cell office:value-type="string" table:style-name="ce8">
            <text:p>Se compartió a todas las personas funcionarias del ICD, la información relacionada con el presupuesto ordinario del año 2023, de tal manera que exista transparencia y conocimiento sobre las sumas asignadas al ICD para el período 2023.</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AFI - Unidad Administrativa Financiera</text:p>
          </table:table-cell>
          <table:table-cell office:value-type="string" table:style-name="ce7">
            <text:p>Administración del Registro Presupuestario Institucional</text:p>
          </table:table-cell>
          <table:table-cell office:value-type="string" table:style-name="ce7">
            <text:p>Elaborar el presupuesto anual del siguiente período, acatando la normativa y disposiciones emitidas por el Ministerio de Hacienda, para el cumplimiento de los objetivos y metas institucionales.</text:p>
          </table:table-cell>
          <table:table-cell office:value-type="string" table:style-name="ce8">
            <text:p>Elaboración del presupuesto ordinario anual 2023, al 14 de mayo 2022</text:p>
          </table:table-cell>
          <table:table-cell office:value-type="string" table:style-name="ce8">
            <text:p>Tiempo transcurrido para la elaboración del presupuesto.</text:p>
          </table:table-cell>
          <table:table-cell office:value-type="string" table:style-name="ce8">
            <text:p>Se cumplió con lo programado</text:p>
          </table:table-cell>
          <table:table-cell office:value-type="string" table:style-name="ce8">
            <text:p>100%</text:p>
          </table:table-cell>
          <table:table-cell office:value-type="float" office:value="1" table:style-name="ce8">
            <text:p>1</text:p>
          </table:table-cell>
          <table:table-cell office:value-type="string" table:style-name="ce8">
            <text:p>Se elaboró el presupuesto 2023 según las condiciones definidas, en procura de que todas las instancias que conforman el ICD cuenten con los recursos financieros necesarios para atender las obligaciones emanadas por el legislador.</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AFI - Unidad Administrativa Financiera</text:p>
          </table:table-cell>
          <table:table-cell office:value-type="string" table:style-name="ce7">
            <text:p>Administración del Registro Presupuestario Institucional</text:p>
          </table:table-cell>
          <table:table-cell office:value-type="string" table:style-name="ce8">
            <text:p>Mejorar los procesos de ejecución y control presupuestario, para la eficiencia y eficacia en el uso de los recursos públicos.</text:p>
          </table:table-cell>
          <table:table-cell office:value-type="string" table:style-name="ce8">
            <text:p>Presentación de solicitudes de ajuste al presupuesto, al Ministerio de la Presidencia, para su trámite ante el Ministerio de Hacienda.</text:p>
          </table:table-cell>
          <table:table-cell office:value-type="string" table:style-name="ce8">
            <text:p>Cantidad de documentos elaborados.</text:p>
          </table:table-cell>
          <table:table-cell office:value-type="string" table:style-name="ce8">
            <text:p>Se cumplió con lo programado</text:p>
          </table:table-cell>
          <table:table-cell office:value-type="string" table:style-name="ce8">
            <text:p>100%</text:p>
          </table:table-cell>
          <table:table-cell office:value-type="float" office:value="6" table:style-name="ce8">
            <text:p>6</text:p>
          </table:table-cell>
          <table:table-cell office:value-type="string" table:style-name="ce8">
            <text:p>Se han presentaron las modificaciones presupuestarias ante el ente rector, de acuerdo a las fechas establecidas por este, en procura de mantener disponibilidad de recursos en las subpartidas que lo ameritan para garantizar el funcionamiento del ICD.</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AFI - Unidad Administrativa Financiera</text:p>
          </table:table-cell>
          <table:table-cell office:value-type="string" table:style-name="ce7">
            <text:p>Administración del Registro Presupuestario Institucional</text:p>
          </table:table-cell>
          <table:table-cell office:value-type="string" table:style-name="ce7">
            <text:p>Mejorar los procesos de ejecución y control presupuestario, para la eficiencia y eficacia en el uso de los recursos públicos.</text:p>
          </table:table-cell>
          <table:table-cell office:value-type="string" table:style-name="ce8">
            <text:p>Realización de conciliaciones mensuales sobre gastos realizados con Contabilidad Institucional.</text:p>
          </table:table-cell>
          <table:table-cell office:value-type="string" table:style-name="ce8">
            <text:p>(Cantidad de conciliaciones realizadas/cantidad de conciliaciones a realizar)*100.</text:p>
          </table:table-cell>
          <table:table-cell office:value-type="string" table:style-name="ce8">
            <text:p>Se cumplió con lo programado</text:p>
          </table:table-cell>
          <table:table-cell office:value-type="string" table:style-name="ce8">
            <text:p>100%</text:p>
          </table:table-cell>
          <table:table-cell office:value-type="float" office:value="12" table:style-name="ce8">
            <text:p>12</text:p>
          </table:table-cell>
          <table:table-cell office:value-type="string" table:style-name="ce8">
            <text:p>Se realizan conciliaciones mensuales con contabilidad, garantizándose la existencia de datos fidedignos y oportunos sobre el presupuesto institucional.</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AFI - Unidad Administrativa Financiera</text:p>
          </table:table-cell>
          <table:table-cell office:value-type="string" table:style-name="ce7">
            <text:p>Administración del Registro Presupuestario Institucional</text:p>
          </table:table-cell>
          <table:table-cell office:value-type="string" table:style-name="ce7">
            <text:p>Mejorar los procesos de ejecución y control presupuestario, para la eficiencia y eficacia en el uso de los recursos públicos.</text:p>
          </table:table-cell>
          <table:table-cell office:value-type="string" table:style-name="ce8">
            <text:p>Seguimiento mensual del desempeño de las contrataciones administrativas y gastos en general, para coadyuvar al proceso de ejecución.</text:p>
          </table:table-cell>
          <table:table-cell office:value-type="string" table:style-name="ce8">
            <text:p>Instrumento elaborado.</text:p>
          </table:table-cell>
          <table:table-cell office:value-type="string" table:style-name="ce8">
            <text:p>Se cumplió con lo programado</text:p>
          </table:table-cell>
          <table:table-cell office:value-type="string" table:style-name="ce8">
            <text:p>100%</text:p>
          </table:table-cell>
          <table:table-cell office:value-type="float" office:value="12" table:style-name="ce8">
            <text:p>12</text:p>
          </table:table-cell>
          <table:table-cell office:value-type="string" table:style-name="ce8">
            <text:p>Se lleva un control en excel de la mano con el SUAFI, donde se registra todas las solicitudes de contratación a través del SICOP. <text:s/>Esto permite un control cruzado de las obligaciones de pago recibidas por el ICD.</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AFI - Unidad Administrativa Financiera</text:p>
          </table:table-cell>
          <table:table-cell office:value-type="string" table:style-name="ce7">
            <text:p>Administración del Registro Presupuestario Institucional</text:p>
          </table:table-cell>
          <table:table-cell office:value-type="string" table:style-name="ce8">
            <text:p>Rendir cuentas sobre la gestión administrativa financiera ante la Dirección General, el Consejo Directivo, y el Ministerio de la Presidencia, coadyuvando a la toma de decisiones institucional, y al cumplimiento de disposiciones dictadas por el Ministerio de Hacienda.</text:p>
          </table:table-cell>
          <table:table-cell office:value-type="string" table:style-name="ce8">
            <text:p>Elaboración de 12 plantillas de ejecución para consolidar la información de ejecución con el Ministerio de la Presidencia</text:p>
          </table:table-cell>
          <table:table-cell office:value-type="string" table:style-name="ce8">
            <text:p>Cantidad de plantillas de ejecución elaborados y enviados<text:s/></text:p>
          </table:table-cell>
          <table:table-cell office:value-type="string" table:style-name="ce8">
            <text:p>Se cumplió con lo programado</text:p>
          </table:table-cell>
          <table:table-cell office:value-type="string" table:style-name="ce8">
            <text:p>100%</text:p>
          </table:table-cell>
          <table:table-cell office:value-type="float" office:value="12" table:style-name="ce8">
            <text:p>12</text:p>
          </table:table-cell>
          <table:table-cell office:value-type="string" table:style-name="ce8">
            <text:p>Durante el año 2022, se presentaron ante el ente rector 12 plantillas de ejecución, mediante las cuales se dio certeza de los registros realizados por la entidad en materia de presupuesto.</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AFI - Unidad Administrativa Financiera</text:p>
          </table:table-cell>
          <table:table-cell office:value-type="string" table:style-name="ce7">
            <text:p>Administración del Registro Presupuestario Institucional</text:p>
          </table:table-cell>
          <table:table-cell office:value-type="string" table:style-name="ce7">
            <text:p>Rendir cuentas sobre la gestión administrativa financiera ante la Dirección General, el Consejo Directivo, y el Ministerio de la Presidencia, coadyuvando a la toma de decisiones institucional, y al cumplimiento de disposiciones dictadas por el Ministerio de Hacienda.</text:p>
          </table:table-cell>
          <table:table-cell office:value-type="string" table:style-name="ce8">
            <text:p>Elaboración de 4 informes de ejecución.</text:p>
          </table:table-cell>
          <table:table-cell office:value-type="string" table:style-name="ce8">
            <text:p>Cantidad de informes elaborados y presentados.</text:p>
          </table:table-cell>
          <table:table-cell office:value-type="string" table:style-name="ce8">
            <text:p>Se cumplió con lo programado</text:p>
          </table:table-cell>
          <table:table-cell office:value-type="string" table:style-name="ce8">
            <text:p>100%</text:p>
          </table:table-cell>
          <table:table-cell office:value-type="float" office:value="2" table:style-name="ce8">
            <text:p>2</text:p>
          </table:table-cell>
          <table:table-cell office:value-type="string" table:style-name="ce8">
            <text:p>Actualmente el ente rector solicita únicamente 2 informes de ejecución de manera semestral, uno se presenta en enero (correspondiente al cierre del período anterior) y otro en el mes de julio (correspondiente al I semestre del período en curso).</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AFI - Unidad Administrativa Financiera</text:p>
          </table:table-cell>
          <table:table-cell office:value-type="string" table:style-name="ce7">
            <text:p>Administración del Registro Presupuestario Institucional</text:p>
          </table:table-cell>
          <table:table-cell office:value-type="string" table:style-name="ce8">
            <text:p>Utilizar el sistema SIGAF para la realización los reportes, cumpliendo así, con las disposiciones emitidas por el Ministerio de Hacienda y el Ministerio de la Presidencia (Dirección Financiera)</text:p>
          </table:table-cell>
          <table:table-cell office:value-type="string" table:style-name="ce8">
            <text:p>Registro mensual de todos los documentos que respaldan los movimientos presupuestarios y contables</text:p>
          </table:table-cell>
          <table:table-cell office:value-type="string" table:style-name="ce8">
            <text:p>(Cantidad de registros realizados dentro de SIGAF / Cantidad de registros totales de gastos)*100</text:p>
          </table:table-cell>
          <table:table-cell office:value-type="string" table:style-name="ce8">
            <text:p>Se cumplió con lo programado</text:p>
          </table:table-cell>
          <table:table-cell office:value-type="string" table:style-name="ce8">
            <text:p>100%</text:p>
          </table:table-cell>
          <table:table-cell office:value-type="float" office:value="12" table:style-name="ce8">
            <text:p>12</text:p>
          </table:table-cell>
          <table:table-cell office:value-type="string" table:style-name="ce8">
            <text:p>Se realiza la carga de los gastos acumulados de enero a diciembre 2022 en el sistema SIGAF mediante plantilla de acuerdo a lo indicado por el ente rector, garantizando la disponibilidad de información financiero contable.</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AFI - Unidad Administrativa Financiera</text:p>
          </table:table-cell>
          <table:table-cell office:value-type="string" table:style-name="ce8">
            <text:p>Atención de la Logística Administrativa</text:p>
          </table:table-cell>
          <table:table-cell office:value-type="string" table:style-name="ce8">
            <text:p>Atender las gestiones recibidas producto de colisiones vehiculares, para la preservación de los activos institucionales y decomisados <text:s/>asegurados con recursos producto de la Ley 8204.</text:p>
          </table:table-cell>
          <table:table-cell office:value-type="string" table:style-name="ce8">
            <text:p>Atención del 100% de las gestiones recibidas, aplicando el procedimiento aprobado</text:p>
          </table:table-cell>
          <table:table-cell office:value-type="string" table:style-name="ce8">
            <text:p>(Gestiones tramitadas/gestiones recibidas)*100</text:p>
          </table:table-cell>
          <table:table-cell office:value-type="string" table:style-name="ce8">
            <text:p>No aplica. No se ha recibido demanda del servicio</text:p>
          </table:table-cell>
          <table:table-cell office:value-type="string" table:style-name="ce8">
            <text:p>0.01%</text:p>
          </table:table-cell>
          <table:table-cell office:value-type="float" office:value="0" table:style-name="ce8">
            <text:p>0</text:p>
          </table:table-cell>
          <table:table-cell office:value-type="string" table:style-name="ce8">
            <text:p>Durante el transcurso del año no se tramitaron solicitudes de trámites de colisión.</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AFI - Unidad Administrativa Financiera</text:p>
          </table:table-cell>
          <table:table-cell office:value-type="string" table:style-name="ce7">
            <text:p>Atención de la Logística Administrativa</text:p>
          </table:table-cell>
          <table:table-cell office:value-type="string" table:style-name="ce8">
            <text:p>Atender las necesidades de transporte de los funcionarios del ICD en el desempeño de sus funciones.</text:p>
          </table:table-cell>
          <table:table-cell office:value-type="string" table:style-name="ce8">
            <text:p>Atención del 100% de las solicitudes recibidas.</text:p>
          </table:table-cell>
          <table:table-cell office:value-type="string" table:style-name="ce8">
            <text:p>(Gestiones atendidas/gestiones recibidas) *100</text:p>
          </table:table-cell>
          <table:table-cell office:value-type="string" table:style-name="ce8">
            <text:p>Se cumplió con lo programado</text:p>
          </table:table-cell>
          <table:table-cell office:value-type="string" table:style-name="ce8">
            <text:p>100%</text:p>
          </table:table-cell>
          <table:table-cell office:value-type="float" office:value="990" table:style-name="ce8">
            <text:p>990</text:p>
          </table:table-cell>
          <table:table-cell office:value-type="string" table:style-name="ce8">
            <text:p>La gestión se tramitó de manera automatizada en el SIGEVE, dando atención a cada uno de los requerimientos de transporte presentados por los funcionarios del ICD.</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AFI - Unidad Administrativa Financiera</text:p>
          </table:table-cell>
          <table:table-cell office:value-type="string" table:style-name="ce7">
            <text:p>Atención de la Logística Administrativa</text:p>
          </table:table-cell>
          <table:table-cell office:value-type="string" table:style-name="ce8">
            <text:p>Gestionar en tiempo y forma, los trámites de correspondencia solicitados por los funcionarios del ICD, para el cumplimiento de sus labores.</text:p>
          </table:table-cell>
          <table:table-cell office:value-type="string" table:style-name="ce8">
            <text:p>Atención del 100% de solicitudes de envío y recepción de correspondencia, requeridos por las unidades y órganos staff.</text:p>
          </table:table-cell>
          <table:table-cell office:value-type="string" table:style-name="ce8">
            <text:p>(trámites de correspondencia atendidos / trámites de correspondencia recibidos)*100</text:p>
          </table:table-cell>
          <table:table-cell office:value-type="string" table:style-name="ce8">
            <text:p>Se cumplió con lo programado</text:p>
          </table:table-cell>
          <table:table-cell office:value-type="string" table:style-name="ce8">
            <text:p>100%</text:p>
          </table:table-cell>
          <table:table-cell office:value-type="float" office:value="167" table:style-name="ce8">
            <text:p>167</text:p>
          </table:table-cell>
          <table:table-cell office:value-type="string" table:style-name="ce8">
            <text:p>La información se extrae del SIGEVE, dando como resultado la atención del 100% de las solicitudes de envío y recepción de la correspondencia utilizada por los funcionarios del ICD.<text:s/></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AFI - Unidad Administrativa Financiera</text:p>
          </table:table-cell>
          <table:table-cell office:value-type="string" table:style-name="ce7">
            <text:p>Atención de la Logística Administrativa</text:p>
          </table:table-cell>
          <table:table-cell office:value-type="string" table:style-name="ce8">
            <text:p>Mantener el aseo de las oficinas institucionales para preservar la salud de los servidores.</text:p>
          </table:table-cell>
          <table:table-cell office:value-type="string" table:style-name="ce8">
            <text:p>Coordina diariamente las labores de limpieza de las oficinas del ICD para preservar la salud de los funcionarios.</text:p>
          </table:table-cell>
          <table:table-cell office:value-type="string" table:style-name="ce8">
            <text:p>Cantidad de boletas mensuales "Bitácora de limpieza: verificación de servicios generales" llenadas y recibidas conforme.</text:p>
          </table:table-cell>
          <table:table-cell office:value-type="string" table:style-name="ce8">
            <text:p>Se cumplió con lo programado</text:p>
          </table:table-cell>
          <table:table-cell office:value-type="string" table:style-name="ce8">
            <text:p>100%</text:p>
          </table:table-cell>
          <table:table-cell office:value-type="float" office:value="398" table:style-name="ce8">
            <text:p>398</text:p>
          </table:table-cell>
          <table:table-cell office:value-type="string" table:style-name="ce8">
            <text:p>Las bitácoras de limpieza mantienen los registros de las acciones realizadas con respecto a la limpieza de las oficinas en procura de preservar la salud de los funcionarios del ICD.<text:s/></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AFI - Unidad Administrativa Financiera</text:p>
          </table:table-cell>
          <table:table-cell office:value-type="string" table:style-name="ce7">
            <text:p>Atención de la Logística Administrativa</text:p>
          </table:table-cell>
          <table:table-cell office:value-type="string" table:style-name="ce8">
            <text:p>Mantener el equipo de transporte en buen estado de funcionamiento para preservar la seguridad de los funcionarios y de los activos</text:p>
          </table:table-cell>
          <table:table-cell office:value-type="string" table:style-name="ce8">
            <text:p>Mantenimiento preventivo al 100% de los vehículos de uso institucional</text:p>
          </table:table-cell>
          <table:table-cell office:value-type="string" table:style-name="ce8">
            <text:p>(Vehículos con mantenimiento preventivo / Total de vehículos)*100</text:p>
          </table:table-cell>
          <table:table-cell office:value-type="string" table:style-name="ce8">
            <text:p>Se cumplió con lo programado</text:p>
          </table:table-cell>
          <table:table-cell office:value-type="string" table:style-name="ce8">
            <text:p>100%</text:p>
          </table:table-cell>
          <table:table-cell office:value-type="float" office:value="33" table:style-name="ce8">
            <text:p>33</text:p>
          </table:table-cell>
          <table:table-cell office:value-type="string" table:style-name="ce8">
            <text:p>Los datos se extraen del sistema SIGEVE, mediante el cual se identifica el mantenimiento preventivo brindado a los vehículos que son requeridos por los funcionarios para la atención de sus obligaciones laborales.</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AFI - Unidad Administrativa Financiera</text:p>
          </table:table-cell>
          <table:table-cell office:value-type="string" table:style-name="ce8">
            <text:p>Contabilidad Institucional</text:p>
          </table:table-cell>
          <table:table-cell office:value-type="string" table:style-name="ce8">
            <text:p>Continuar con el proceso de implementación de las Normas Internacionales de Contabilidad del Sector Público (NIC SP) en el Instituto, para el cumplimiento de las disposiciones del Ministerio de Hacienda.</text:p>
          </table:table-cell>
          <table:table-cell office:value-type="string" table:style-name="ce8">
            <text:p>Cumplimiento del 100% de las acciones establecidas en el Plan de Acción.</text:p>
          </table:table-cell>
          <table:table-cell office:value-type="string" table:style-name="ce8">
            <text:p>(Cantidad de acciones cumplidas/cantidad de acciones contempladas en el Plan de Acción)*100.</text:p>
          </table:table-cell>
          <table:table-cell office:value-type="string" table:style-name="ce8">
            <text:p>No se cumplió con lo programado</text:p>
          </table:table-cell>
          <table:table-cell office:value-type="string" table:style-name="ce8">
            <text:p>73%</text:p>
          </table:table-cell>
          <table:table-cell office:value-type="float" office:value="73" table:style-name="ce8">
            <text:p>73</text:p>
          </table:table-cell>
          <table:table-cell office:value-type="string" table:style-name="ce8">
            <text:p>Según matriz de la Contabilidad Nacional se logró 73% de implementación de NICSP en ICD. Los puntos pendientes de la NICSP 12 de inventarios se lograron alcanzar, con respecto a la NICSP 17 de Activos Fijos no se logró tener un avance significativo. <text:s/>Asimismo, se están propiciando nuevas revisiones y ajustes para mejorar el cumplimiento del plan de acción.</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AFI - Unidad Administrativa Financiera</text:p>
          </table:table-cell>
          <table:table-cell office:value-type="string" table:style-name="ce7">
            <text:p>Contabilidad Institucional</text:p>
          </table:table-cell>
          <table:table-cell office:value-type="string" table:style-name="ce8">
            <text:p>Efectuar arqueos o verificaciones en la Bodega de Suministros, para cumplir con disposiciones de en materia de control interno.</text:p>
          </table:table-cell>
          <table:table-cell office:value-type="string" table:style-name="ce8">
            <text:p>Ejecución de 1 inventarios de suministros al año</text:p>
          </table:table-cell>
          <table:table-cell office:value-type="string" table:style-name="ce8">
            <text:p>tiempo transcurrido para la conclusión de las 4 inventarios</text:p>
          </table:table-cell>
          <table:table-cell office:value-type="string" table:style-name="ce8">
            <text:p>Se cumplió con lo programado</text:p>
          </table:table-cell>
          <table:table-cell office:value-type="string" table:style-name="ce8">
            <text:p>100%</text:p>
          </table:table-cell>
          <table:table-cell office:value-type="float" office:value="100" table:style-name="ce8">
            <text:p>100</text:p>
          </table:table-cell>
          <table:table-cell office:value-type="string" table:style-name="ce8">
            <text:p>Al cierre del periodo 2022 se logró realizar una toma física en la bodega de suministros en el mes de octubre. El inventario correspondiente al cierre del periodo de diciembre fue realizado el 23 de diciembre del 2022, cumpliéndose con la verificación respectiva.</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AFI - Unidad Administrativa Financiera</text:p>
          </table:table-cell>
          <table:table-cell office:value-type="string" table:style-name="ce7">
            <text:p>Contabilidad Institucional</text:p>
          </table:table-cell>
          <table:table-cell office:value-type="string" table:style-name="ce8">
            <text:p>Emisión de Estados Financieros con la información financiera del ICD, que facilite el control, seguimiento y la toma de decisiones para una sana administración financiera.</text:p>
          </table:table-cell>
          <table:table-cell office:value-type="string" table:style-name="ce8">
            <text:p>Emisión de cuatro estados financieros.</text:p>
          </table:table-cell>
          <table:table-cell office:value-type="string" table:style-name="ce8">
            <text:p>Cantidad de estados financieros emitidos</text:p>
          </table:table-cell>
          <table:table-cell office:value-type="string" table:style-name="ce8">
            <text:p>Se cumplió con lo programado</text:p>
          </table:table-cell>
          <table:table-cell office:value-type="string" table:style-name="ce8">
            <text:p>100%</text:p>
          </table:table-cell>
          <table:table-cell office:value-type="float" office:value="4" table:style-name="ce8">
            <text:p>4</text:p>
          </table:table-cell>
          <table:table-cell office:value-type="string" table:style-name="ce8">
            <text:p>Se presentaron 4 informes trimestrales, con lo cual se atendieron los requerimientos informativos establecidos por la Contabilidad Nacional.</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AFI - Unidad Administrativa Financiera</text:p>
          </table:table-cell>
          <table:table-cell office:value-type="string" table:style-name="ce7">
            <text:p>Contabilidad Institucional</text:p>
          </table:table-cell>
          <table:table-cell office:value-type="string" table:style-name="ce7">
            <text:p>Emisión de Estados Financieros con la información financiera del ICD, que facilite el control, seguimiento y la toma de decisiones para una sana administración financiera.</text:p>
          </table:table-cell>
          <table:table-cell office:value-type="string" table:style-name="ce8">
            <text:p>Recepción y registro del 100% de documentos contables provenientes de los diferentes procesos de la Unidad, a diciembre.</text:p>
          </table:table-cell>
          <table:table-cell office:value-type="string" table:style-name="ce8">
            <text:p>Tiempo transcurrido en la recepción y registro de la información contable.</text:p>
          </table:table-cell>
          <table:table-cell office:value-type="string" table:style-name="ce8">
            <text:p>Se cumplió con lo programado</text:p>
          </table:table-cell>
          <table:table-cell office:value-type="string" table:style-name="ce8">
            <text:p>100%</text:p>
          </table:table-cell>
          <table:table-cell office:value-type="float" office:value="240" table:style-name="ce8">
            <text:p>240</text:p>
          </table:table-cell>
          <table:table-cell office:value-type="string" table:style-name="ce8">
            <text:p>Todos los registros se encuentran respaldados en los ampos de los 12 meses, garantizando la disponibilidad de la información financiera y contable para las instancias que lo requieran.</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AFI - Unidad Administrativa Financiera</text:p>
          </table:table-cell>
          <table:table-cell office:value-type="string" table:style-name="ce8">
            <text:p>Gestión de Recursos Humanos</text:p>
          </table:table-cell>
          <table:table-cell office:value-type="string" table:style-name="ce8">
            <text:p>Actualizar el sistema de clasificación de puestos, procurando una adecuada organización del trabajo.</text:p>
          </table:table-cell>
          <table:table-cell office:value-type="string" table:style-name="ce8">
            <text:p>Atención del 100% de las solicitudes recibidas.</text:p>
          </table:table-cell>
          <table:table-cell office:value-type="string" table:style-name="ce8">
            <text:p>(Cantidad de solicitudes atendidas/cantidad de solicitudes recibidas)*100.</text:p>
          </table:table-cell>
          <table:table-cell office:value-type="string" table:style-name="ce8">
            <text:p>No aplica. No se ha recibido demanda del servicio</text:p>
          </table:table-cell>
          <table:table-cell office:value-type="string" table:style-name="ce8">
            <text:p>0.01%</text:p>
          </table:table-cell>
          <table:table-cell office:value-type="float" office:value="0" table:style-name="ce8">
            <text:p>0</text:p>
          </table:table-cell>
          <table:table-cell office:value-type="string" table:style-name="ce8">
            <text:p>Durante el año no se contó con disponibilidad presupuestaria para tramitar gestiones <text:s/>de creación de plazas.</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AFI - Unidad Administrativa Financiera</text:p>
          </table:table-cell>
          <table:table-cell office:value-type="string" table:style-name="ce7">
            <text:p>Gestión de Recursos Humanos</text:p>
          </table:table-cell>
          <table:table-cell office:value-type="string" table:style-name="ce7">
            <text:p>Actualizar el sistema de clasificación de puestos, procurando una adecuada organización del trabajo.</text:p>
          </table:table-cell>
          <table:table-cell office:value-type="string" table:style-name="ce8">
            <text:p>Elaboración del Manual de Cargos Institucional</text:p>
          </table:table-cell>
          <table:table-cell office:value-type="string" table:style-name="ce8">
            <text:p>A diciembre se tendrá conformado el Manual de Cargos Institucional</text:p>
          </table:table-cell>
          <table:table-cell office:value-type="string" table:style-name="ce8">
            <text:p>No se cumplió con lo programado</text:p>
          </table:table-cell>
          <table:table-cell office:value-type="string" table:style-name="ce8">
            <text:p>70%</text:p>
          </table:table-cell>
          <table:table-cell office:value-type="float" office:value="12" table:style-name="ce8">
            <text:p>12</text:p>
          </table:table-cell>
          <table:table-cell office:value-type="string" table:style-name="ce8">
            <text:p>Ante la ausencia de casi tres meses de una de las funcionarias de la OGEREH por incapacidad, sumado a la suspensión que durante todo el año 2022 se estableció sobre la jefatura de esa misma oficina, ha sido imposible poder atender todos los compromisos que se tenían programados sobre este tema, pues se priorizaron otras labores, por lo que no fue posible alcanzar la meta deseada. <text:s/>Se desarrollaron 12 de las 17 actividades programadas, incluyendo dos sesiones de trabajo para la elaboración de los instrumentos que se utilizaron como insumo para la confección del Manual. Asimismo, se gestionaron los instrumentos 1, 2 y 3, y se iniciaron las compilaciones de los insumos, quedando pendiente el diseño final del documento.</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AFI - Unidad Administrativa Financiera</text:p>
          </table:table-cell>
          <table:table-cell office:value-type="string" table:style-name="ce7">
            <text:p>Gestión de Recursos Humanos</text:p>
          </table:table-cell>
          <table:table-cell office:value-type="string" table:style-name="ce7">
            <text:p>Actualizar el sistema de clasificación de puestos, procurando una adecuada organización del trabajo.</text:p>
          </table:table-cell>
          <table:table-cell office:value-type="string" table:style-name="ce8">
            <text:p>Revisión del 20% de los procedimientos de la OGEREH</text:p>
          </table:table-cell>
          <table:table-cell office:value-type="string" table:style-name="ce8">
            <text:p>(Cantidad de procedimientos revisados/20% del total de procedimientos existentes de la OGEREH) *100</text:p>
          </table:table-cell>
          <table:table-cell office:value-type="string" table:style-name="ce8">
            <text:p>No se cumplió con lo programado</text:p>
          </table:table-cell>
          <table:table-cell office:value-type="string" table:style-name="ce8">
            <text:p>0.01%</text:p>
          </table:table-cell>
          <table:table-cell office:value-type="float" office:value="0" table:style-name="ce8">
            <text:p>0</text:p>
          </table:table-cell>
          <table:table-cell office:value-type="string" table:style-name="ce8">
            <text:p>Ante la ausencia de casi tres meses de una de las funcionarias de la OGEREH por incapacidad, sumado a la suspensión que durante todo el año 2022 se estableció sobre la jefatura de esa misma oficina, ha sido imposible poder atender todos los compromisos que se tenían programados, por lo cual se priorizaron otras labores.</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AFI - Unidad Administrativa Financiera</text:p>
          </table:table-cell>
          <table:table-cell office:value-type="string" table:style-name="ce7">
            <text:p>Gestión de Recursos Humanos</text:p>
          </table:table-cell>
          <table:table-cell office:value-type="string" table:style-name="ce8">
            <text:p>Atender las solicitudes de los funcionarios, jefaturas, Consejo Directivo y órganos de supervisión superior, en materia de recursos humanos, satisfaciendo así, las necesidades de los usuarios.</text:p>
          </table:table-cell>
          <table:table-cell office:value-type="string" table:style-name="ce8">
            <text:p>Atención del 90% de las solicitudes recibidas.</text:p>
          </table:table-cell>
          <table:table-cell office:value-type="string" table:style-name="ce8">
            <text:p>(Cantidad de solicitudes atendidas/ cantidad de solicitudes recibidas) *100.</text:p>
          </table:table-cell>
          <table:table-cell office:value-type="string" table:style-name="ce8">
            <text:p>Se cumplió con lo programado</text:p>
          </table:table-cell>
          <table:table-cell office:value-type="string" table:style-name="ce8">
            <text:p>100%</text:p>
          </table:table-cell>
          <table:table-cell office:value-type="float" office:value="1503" table:style-name="ce8">
            <text:p>1503</text:p>
          </table:table-cell>
          <table:table-cell office:value-type="string" table:style-name="ce8">
            <text:p>A la fecha se han atendido: 1088 vacaciones, 10 trámites de solicitud de prohibición, 100 constancias salariales, 120 certificaciones, 9 licencias por una semana, 27 permisos sin goce, 4 Reporte Nivel de Empleo, 1 Declaración Anual de Impuesto de Renta, 6 Inclusión de declarantes, 111 entrega de carné, 1 circular, 11 informes de vacaciones, 3 solicitud de Exoneración de marca, 11 controles de asistencias, 1 Relación de Puestos, todo esto en procura de mantener los registros actualizados en materia de recursos <text:s/>humanos.</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AFI - Unidad Administrativa Financiera</text:p>
          </table:table-cell>
          <table:table-cell office:value-type="string" table:style-name="ce7">
            <text:p>Gestión de Recursos Humanos</text:p>
          </table:table-cell>
          <table:table-cell office:value-type="string" table:style-name="ce8">
            <text:p>Continuar con el fortalecimiento de las relaciones humanas y sociales entre los colaboradores para la mejora del clima organizacional.</text:p>
          </table:table-cell>
          <table:table-cell office:value-type="string" table:style-name="ce8">
            <text:p>Ejecución de acciones para fortalecer las relaciones humanas y sociales<text:s/></text:p>
          </table:table-cell>
          <table:table-cell office:value-type="string" table:style-name="ce8">
            <text:p>Cantidad de actividades realizadas a diciembre 2022.</text:p>
          </table:table-cell>
          <table:table-cell office:value-type="string" table:style-name="ce8">
            <text:p>No se cumplió con lo programado</text:p>
          </table:table-cell>
          <table:table-cell office:value-type="string" table:style-name="ce8">
            <text:p>25%</text:p>
          </table:table-cell>
          <table:table-cell office:value-type="float" office:value="1" table:style-name="ce8">
            <text:p>1</text:p>
          </table:table-cell>
          <table:table-cell office:value-type="string" table:style-name="ce8">
            <text:p>Debido a la sobrecarga de trabajo ante la ausencia durante todo el 2022 de la Encargada de Recursos Humanos, y la incapacidad por casi 3 meses de una de las colaboradoras de la OGEREH, ha sido necesario priorizar la atención que se brinda a <text:s/>otras tareas, posponiendo esta actividad. <text:s/>Se realizaron mesas de trabajo con la Unidad de Control y Fiscalización de Precursores, las mismas fueron suspendidas por recomendación de la Auditoría Interna de cesar la colaboración externa que se estaba recibiendo.<text:s/></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AFI - Unidad Administrativa Financiera</text:p>
          </table:table-cell>
          <table:table-cell office:value-type="string" table:style-name="ce7">
            <text:p>Gestión de Recursos Humanos</text:p>
          </table:table-cell>
          <table:table-cell office:value-type="string" table:style-name="ce7">
            <text:p>Continuar con el fortalecimiento de las relaciones humanas y sociales entre los colaboradores para la mejora del clima organizacional.</text:p>
          </table:table-cell>
          <table:table-cell office:value-type="string" table:style-name="ce8">
            <text:p>Seguimiento al Estudio de Clima Organizacional 2019-2024</text:p>
          </table:table-cell>
          <table:table-cell office:value-type="string" table:style-name="ce8">
            <text:p>A diciembre de 2022 se habrá dado seguimiento al plan de acción del estudio de clima organizacional.</text:p>
          </table:table-cell>
          <table:table-cell office:value-type="string" table:style-name="ce8">
            <text:p>No se cumplió con lo programado</text:p>
          </table:table-cell>
          <table:table-cell office:value-type="string" table:style-name="ce8">
            <text:p>0.01%</text:p>
          </table:table-cell>
          <table:table-cell office:value-type="float" office:value="0" table:style-name="ce8">
            <text:p>0</text:p>
          </table:table-cell>
          <table:table-cell office:value-type="string" table:style-name="ce8">
            <text:p>Debido a la sobrecarga de trabajo ante la ausencia durante todo el año 2022 de la Encargada de Recursos Humanos, y la incapacidad de casi tres meses de una de las colaboradoras de la OGEREH, ha sido necesario priorizar la atención que se brinda a otras tareas, posponiendo esta actividad.</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AFI - Unidad Administrativa Financiera</text:p>
          </table:table-cell>
          <table:table-cell office:value-type="string" table:style-name="ce7">
            <text:p>Gestión de Recursos Humanos</text:p>
          </table:table-cell>
          <table:table-cell office:value-type="string" table:style-name="ce8">
            <text:p>Coordinar el proceso de evaluación del desempeño, que garantice el cumplimiento de las funciones de los puestos de la estructura ocupacional.</text:p>
          </table:table-cell>
          <table:table-cell office:value-type="string" table:style-name="ce8">
            <text:p>Capacitación y seguimiento de la evaluación del desempeño institucional</text:p>
          </table:table-cell>
          <table:table-cell office:value-type="string" table:style-name="ce8">
            <text:p>A Julio se habrá capacitado al menos al 80% de los funcionarios, así como dado seguimiento a la totalidad de evaluaciones a ejecutar.</text:p>
          </table:table-cell>
          <table:table-cell office:value-type="string" table:style-name="ce8">
            <text:p>Se cumplió con lo programado</text:p>
          </table:table-cell>
          <table:table-cell office:value-type="string" table:style-name="ce8">
            <text:p>100%</text:p>
          </table:table-cell>
          <table:table-cell office:value-type="float" office:value="86" table:style-name="ce8">
            <text:p>86</text:p>
          </table:table-cell>
          <table:table-cell office:value-type="string" table:style-name="ce8">
            <text:p>Se brindó acompañamiento en el proceso de <text:s/>evaluación del desempeño período 2021, así como en la evaluación semestral del período 2022, lográndose contar con calificaciones individuales para los funcionarios.<text:s/></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AFI - Unidad Administrativa Financiera</text:p>
          </table:table-cell>
          <table:table-cell office:value-type="string" table:style-name="ce7">
            <text:p>Gestión de Recursos Humanos</text:p>
          </table:table-cell>
          <table:table-cell office:value-type="string" table:style-name="ce7">
            <text:p>Coordinar el proceso de evaluación del desempeño, que garantice el cumplimiento de las funciones de los puestos de la estructura ocupacional.</text:p>
          </table:table-cell>
          <table:table-cell office:value-type="string" table:style-name="ce8">
            <text:p>Elaboración de informe de resultados de evaluación del desempeño institucional 2021, ante la Dirección General de Servicio Civil.</text:p>
          </table:table-cell>
          <table:table-cell office:value-type="string" table:style-name="ce8">
            <text:p>1 informe</text:p>
          </table:table-cell>
          <table:table-cell office:value-type="string" table:style-name="ce8">
            <text:p>Se cumplió con lo programado</text:p>
          </table:table-cell>
          <table:table-cell office:value-type="string" table:style-name="ce8">
            <text:p>100%</text:p>
          </table:table-cell>
          <table:table-cell office:value-type="float" office:value="1" table:style-name="ce8">
            <text:p>1</text:p>
          </table:table-cell>
          <table:table-cell office:value-type="string" table:style-name="ce8">
            <text:p>Se presentó en tiempo y forma el informe de resultados de evaluación a la Dirección General de Servicio Civil, cumpliéndose con los compromisos establecidos ante esa dependencia.</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AFI - Unidad Administrativa Financiera</text:p>
          </table:table-cell>
          <table:table-cell office:value-type="string" table:style-name="ce7">
            <text:p>Gestión de Recursos Humanos</text:p>
          </table:table-cell>
          <table:table-cell office:value-type="string" table:style-name="ce8">
            <text:p>Elaborar las planillas salariales, cumpliendo en tiempo y forma con la normativa establecida.</text:p>
          </table:table-cell>
          <table:table-cell office:value-type="string" table:style-name="ce8">
            <text:p>Elaboración del 100% de las planillas salariales requeridas.</text:p>
          </table:table-cell>
          <table:table-cell office:value-type="string" table:style-name="ce8">
            <text:p>(Cantidad de planillas elaboradas/cantidad de planillas a elaborar)*100.</text:p>
          </table:table-cell>
          <table:table-cell office:value-type="string" table:style-name="ce8">
            <text:p>Se cumplió con lo programado</text:p>
          </table:table-cell>
          <table:table-cell office:value-type="string" table:style-name="ce8">
            <text:p>100%</text:p>
          </table:table-cell>
          <table:table-cell office:value-type="float" office:value="324" table:style-name="ce8">
            <text:p>324</text:p>
          </table:table-cell>
          <table:table-cell office:value-type="string" table:style-name="ce8">
            <text:p>Se han tramitado: 25 planillas salariales quincenales, 13 planillas de la CCSS, 11 planillas INS, 1 Planilla de salario escolar, 86 incapacidades, 16 gestiones de horas extra, 172 Acciones de Personal, con lo cual se dió atención oportuna al pago de los compromisos salariales.</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AFI - Unidad Administrativa Financiera</text:p>
          </table:table-cell>
          <table:table-cell office:value-type="string" table:style-name="ce7">
            <text:p>Gestión de Recursos Humanos</text:p>
          </table:table-cell>
          <table:table-cell office:value-type="string" table:style-name="ce8">
            <text:p>Planear, organizar y dirigir la Oficina de Gestión de Recursos Humanos</text:p>
          </table:table-cell>
          <table:table-cell office:value-type="string" table:style-name="ce8">
            <text:p>Ejecución del 100% de acciones requeridas</text:p>
          </table:table-cell>
          <table:table-cell office:value-type="string" table:style-name="ce8">
            <text:p>A diciembre se habrán ejecutado el 100% de acciones requeridas para la adecuada dirección de la OGEREH</text:p>
          </table:table-cell>
          <table:table-cell office:value-type="string" table:style-name="ce8">
            <text:p>Se cumplió con lo programado</text:p>
          </table:table-cell>
          <table:table-cell office:value-type="string" table:style-name="ce8">
            <text:p>100%</text:p>
          </table:table-cell>
          <table:table-cell office:value-type="float" office:value="7" table:style-name="ce8">
            <text:p>7</text:p>
          </table:table-cell>
          <table:table-cell office:value-type="string" table:style-name="ce8">
            <text:p>Durante el año se realizaron constantemente acciones vinculadas con: planificación de evaluación de la OGEREH, Evaluación de las funcionarias de la OGEREH, Planificación y Seguimiento de Vacaciones de la OGEREH, Programación Operativa Anual de la OGEREH y su evaluación, Reunión Mensuales de coordinación y seguimiento, elaboración de escenarios presupuestarios de salarios a solicitud de la Dirección General, Relación de Puestos. Estas acciones son parte de la labor de la Encargada de Recursos Humanos, pero ante su ausencia durante todo el año 2022, fueron asumidas por las analistas de Recursos Humanos.</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AFI - Unidad Administrativa Financiera</text:p>
          </table:table-cell>
          <table:table-cell office:value-type="string" table:style-name="ce7">
            <text:p>Gestión de Recursos Humanos</text:p>
          </table:table-cell>
          <table:table-cell office:value-type="string" table:style-name="ce8">
            <text:p>Promover el desarrollo humano integral de los funcionarios del ICD, que estimule el desempeño adecuado tendiente al cumplimiento de los objetivos institucionales.</text:p>
          </table:table-cell>
          <table:table-cell office:value-type="string" table:style-name="ce8">
            <text:p>Atención al 100% de las solicitudes de capacitación</text:p>
          </table:table-cell>
          <table:table-cell office:value-type="string" table:style-name="ce8">
            <text:p>(Solicitudes atendidas/solicitudes recibidas)*100.</text:p>
          </table:table-cell>
          <table:table-cell office:value-type="string" table:style-name="ce8">
            <text:p>Se cumplió con lo programado</text:p>
          </table:table-cell>
          <table:table-cell office:value-type="string" table:style-name="ce8">
            <text:p>100%</text:p>
          </table:table-cell>
          <table:table-cell office:value-type="float" office:value="16" table:style-name="ce8">
            <text:p>16</text:p>
          </table:table-cell>
          <table:table-cell office:value-type="string" table:style-name="ce8">
            <text:p>Se han gestionado un total de 16 actividades de capacitación en procura de que los funcionarios adquieran o mejoren sus conocimientos técnicos.</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AFI - Unidad Administrativa Financiera</text:p>
          </table:table-cell>
          <table:table-cell office:value-type="string" table:style-name="ce7">
            <text:p>Gestión de Recursos Humanos</text:p>
          </table:table-cell>
          <table:table-cell office:value-type="string" table:style-name="ce7">
            <text:p>Promover el desarrollo humano integral de los funcionarios del ICD, que estimule el desempeño adecuado tendiente al cumplimiento de los objetivos institucionales.</text:p>
          </table:table-cell>
          <table:table-cell office:value-type="string" table:style-name="ce8">
            <text:p>Atención al 100% de las solicitudes de reconocimiento de carrera profesional</text:p>
          </table:table-cell>
          <table:table-cell office:value-type="string" table:style-name="ce8">
            <text:p>(Solicitudes atendidas/solicitudes recibidas)*100</text:p>
          </table:table-cell>
          <table:table-cell office:value-type="string" table:style-name="ce8">
            <text:p>Se cumplió con lo programado</text:p>
          </table:table-cell>
          <table:table-cell office:value-type="string" table:style-name="ce8">
            <text:p>100%</text:p>
          </table:table-cell>
          <table:table-cell office:value-type="float" office:value="12" table:style-name="ce8">
            <text:p>12</text:p>
          </table:table-cell>
          <table:table-cell office:value-type="string" table:style-name="ce8">
            <text:p>Se atendieron 12 solicitudes de carrera profesional recibidas por parte de servidores del ICD, manteniendo los registros salariales actualizados.</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AFI - Unidad Administrativa Financiera</text:p>
          </table:table-cell>
          <table:table-cell office:value-type="string" table:style-name="ce7">
            <text:p>Gestión de Recursos Humanos</text:p>
          </table:table-cell>
          <table:table-cell office:value-type="string" table:style-name="ce7">
            <text:p>Promover el desarrollo humano integral de los funcionarios del ICD, que estimule el desempeño adecuado tendiente al cumplimiento de los objetivos institucionales.</text:p>
          </table:table-cell>
          <table:table-cell office:value-type="string" table:style-name="ce8">
            <text:p>Capacitación del 15% del personal del ICD como estrategia de reinducción en materia de Fortalecimiento del Servidor Público (Autocapacitación DGSC)</text:p>
          </table:table-cell>
          <table:table-cell office:value-type="string" table:style-name="ce8">
            <text:p>(Cantidad de funcionarios capacitados/ Cantidad de funcionarios a capacitar)*100</text:p>
          </table:table-cell>
          <table:table-cell office:value-type="string" table:style-name="ce8">
            <text:p>No se cumplió con lo programado</text:p>
          </table:table-cell>
          <table:table-cell office:value-type="string" table:style-name="ce8">
            <text:p>0.01%</text:p>
          </table:table-cell>
          <table:table-cell office:value-type="float" office:value="0" table:style-name="ce8">
            <text:p>0</text:p>
          </table:table-cell>
          <table:table-cell office:value-type="string" table:style-name="ce8">
            <text:p>Debido a la sobrecarga de trabajo ante la ausencia durante todo el año 2022 de la Encargada de Recursos Humanos, ha sido necesario priorizar la atención que se brinda a las tareas, posponiendo esta actividad.</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AFI - Unidad Administrativa Financiera</text:p>
          </table:table-cell>
          <table:table-cell office:value-type="string" table:style-name="ce7">
            <text:p>Gestión de Recursos Humanos</text:p>
          </table:table-cell>
          <table:table-cell office:value-type="string" table:style-name="ce7">
            <text:p>Promover el desarrollo humano integral de los funcionarios del ICD, que estimule el desempeño adecuado tendiente al cumplimiento de los objetivos institucionales.</text:p>
          </table:table-cell>
          <table:table-cell office:value-type="string" table:style-name="ce8">
            <text:p>Rendición de informes de capacitación trimestral ante el CECADES</text:p>
          </table:table-cell>
          <table:table-cell office:value-type="string" table:style-name="ce8">
            <text:p>4 Informes Trimestrales</text:p>
          </table:table-cell>
          <table:table-cell office:value-type="string" table:style-name="ce8">
            <text:p>No se cumplió con lo programado</text:p>
          </table:table-cell>
          <table:table-cell office:value-type="string" table:style-name="ce8">
            <text:p>75%</text:p>
          </table:table-cell>
          <table:table-cell office:value-type="float" office:value="3" table:style-name="ce8">
            <text:p>3</text:p>
          </table:table-cell>
          <table:table-cell office:value-type="string" table:style-name="ce8">
            <text:p>Ante la ausencia de casi tres meses de una de las funcionarias de la OGEREH por incapacidad, sumado a la suspensión que durante todo el año 2022 se estableció sobre la jefatura de esa misma oficina, ha sido imposible poder atender todos los compromisos que se tenían programados, por lo cual se priorizaron otras labores.</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AFI - Unidad Administrativa Financiera</text:p>
          </table:table-cell>
          <table:table-cell office:value-type="string" table:style-name="ce7">
            <text:p>Gestión de Recursos Humanos</text:p>
          </table:table-cell>
          <table:table-cell office:value-type="string" table:style-name="ce7">
            <text:p>Promover el desarrollo humano integral de los funcionarios del ICD, que estimule el desempeño adecuado tendiente al cumplimiento de los objetivos institucionales.</text:p>
          </table:table-cell>
          <table:table-cell office:value-type="string" table:style-name="ce8">
            <text:p>Seguimiento del PIC 2022 e incorporación de nuevas actividades que surjan producto de las necesidades institucionales.</text:p>
          </table:table-cell>
          <table:table-cell office:value-type="string" table:style-name="ce8">
            <text:p>(Cantidad de actividades con seguimiento/Cantidad de actividades planificadas)*100</text:p>
          </table:table-cell>
          <table:table-cell office:value-type="string" table:style-name="ce8">
            <text:p>Se cumplió con lo programado</text:p>
          </table:table-cell>
          <table:table-cell office:value-type="string" table:style-name="ce8">
            <text:p>100%</text:p>
          </table:table-cell>
          <table:table-cell office:value-type="float" office:value="9" table:style-name="ce8">
            <text:p>9</text:p>
          </table:table-cell>
          <table:table-cell office:value-type="string" table:style-name="ce8">
            <text:p>Se realizaron seguimientos durante la revisión efectuada para la elaboración de las matrices trimestrales de capacitación, en procura de promover el desarrollo humano de los funcionarios.</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AFI - Unidad Administrativa Financiera</text:p>
          </table:table-cell>
          <table:table-cell office:value-type="string" table:style-name="ce7">
            <text:p>Gestión de Recursos Humanos</text:p>
          </table:table-cell>
          <table:table-cell office:value-type="string" table:style-name="ce8">
            <text:p>Tramitar las solicitudes de pedimentos de personal, concursos internos y externos, despidos justificados, otros, para cubrir las necesidades en recurso humano.</text:p>
            <text:p/>
          </table:table-cell>
          <table:table-cell office:value-type="string" table:style-name="ce8">
            <text:p>Tramitación del 100% de solicitudes de acuerdo con las posibilidades institucionales.</text:p>
            <text:p/>
          </table:table-cell>
          <table:table-cell office:value-type="string" table:style-name="ce8">
            <text:p>(Cantidad de solicitudes tramitadas/Cantidad de Solicitudes recibidas)*100</text:p>
            <text:p/>
          </table:table-cell>
          <table:table-cell office:value-type="string" table:style-name="ce8">
            <text:p>Se cumplió con lo programado</text:p>
          </table:table-cell>
          <table:table-cell office:value-type="string" table:style-name="ce8">
            <text:p>100%</text:p>
          </table:table-cell>
          <table:table-cell office:value-type="float" office:value="85" table:style-name="ce8">
            <text:p>85</text:p>
          </table:table-cell>
          <table:table-cell office:value-type="string" table:style-name="ce8">
            <text:p>Se realizaron 85 acciones vinculadas con la gestión del empleo, a saber: 4 Concursos, 3 Pedimentos de personal, 38 ofertas recibidas, 13 ofertas aceptadas, 11 entrevistas realizadas, <text:s/>11 pruebas psicométricas, <text:s/>3 Informes de Concurso, y 2 Trámites de desvinculación.</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AFI - Unidad Administrativa Financiera</text:p>
          </table:table-cell>
          <table:table-cell office:value-type="string" table:style-name="ce8">
            <text:p>Gestión documental</text:p>
          </table:table-cell>
          <table:table-cell office:value-type="string" table:style-name="ce8">
            <text:p>Actualizar el Cuadro de Clasificación del ICD vigente, para la normalización de la clasificación orgánica y la ordenación documental en los archivos de todas las unidades del ICD.</text:p>
          </table:table-cell>
          <table:table-cell office:value-type="string" table:style-name="ce8">
            <text:p>Revisión y actualización del Cuadro de Clasificación del instituto.</text:p>
          </table:table-cell>
          <table:table-cell office:value-type="string" table:style-name="ce8">
            <text:p>Tiempo transcurrido para la revisión/actualización del cuadro de clasificación.</text:p>
          </table:table-cell>
          <table:table-cell office:value-type="string" table:style-name="ce8">
            <text:p>No se cumplió con lo programado</text:p>
          </table:table-cell>
          <table:table-cell office:value-type="string" table:style-name="ce8">
            <text:p>0.01%</text:p>
          </table:table-cell>
          <table:table-cell office:value-type="float" office:value="0" table:style-name="ce8">
            <text:p>0</text:p>
          </table:table-cell>
          <table:table-cell office:value-type="string" table:style-name="ce8">
            <text:p>La funcionaria a cargo del archivo central del ICD, se encuentra incapacitada desde principios del año 2022; por lo tanto, en dicha área no se han ejecutado labores.</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AFI - Unidad Administrativa Financiera</text:p>
          </table:table-cell>
          <table:table-cell office:value-type="string" table:style-name="ce7">
            <text:p>Gestión documental</text:p>
          </table:table-cell>
          <table:table-cell office:value-type="string" table:style-name="ce8">
            <text:p>Realizar la gestión documental institucional, para el resguardo del patrimonio del ICD y del Estado costarricense, colaborando así, con la política de Gobierno Abierto de la actual Administración.</text:p>
          </table:table-cell>
          <table:table-cell office:value-type="string" table:style-name="ce8">
            <text:p>Atención <text:s/>al 100% de las transferencias documentales recibidas por el Archivo Central del ICD al 30 de junio.</text:p>
          </table:table-cell>
          <table:table-cell office:value-type="string" table:style-name="ce8">
            <text:p>(N° de transferencias documentales atendidas/N° de transferencias documentales recibidas)*100.</text:p>
          </table:table-cell>
          <table:table-cell office:value-type="string" table:style-name="ce8">
            <text:p>No se cumplió con lo programado</text:p>
          </table:table-cell>
          <table:table-cell office:value-type="string" table:style-name="ce8">
            <text:p>0.01%</text:p>
          </table:table-cell>
          <table:table-cell office:value-type="float" office:value="0" table:style-name="ce8">
            <text:p>0</text:p>
          </table:table-cell>
          <table:table-cell office:value-type="string" table:style-name="ce8">
            <text:p>La funcionaria a cargo del archivo central del ICD, se encuentra incapacitada desde principios del año 2022; por lo tanto, en dicha área no se han ejecutado labores.</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AFI - Unidad Administrativa Financiera</text:p>
          </table:table-cell>
          <table:table-cell office:value-type="string" table:style-name="ce7">
            <text:p>Gestión documental</text:p>
          </table:table-cell>
          <table:table-cell office:value-type="string" table:style-name="ce7">
            <text:p>Realizar la gestión documental institucional, para el resguardo del patrimonio del ICD y del Estado costarricense, colaborando así, con la política de Gobierno Abierto de la actual Administración.</text:p>
          </table:table-cell>
          <table:table-cell office:value-type="string" table:style-name="ce8">
            <text:p>Atención al 100% de solicitudes <text:s/>de información.</text:p>
          </table:table-cell>
          <table:table-cell office:value-type="string" table:style-name="ce8">
            <text:p>(N° de solicitudes atendidas/N° de solicitudes recibidas)*100</text:p>
          </table:table-cell>
          <table:table-cell office:value-type="string" table:style-name="ce8">
            <text:p>No se cumplió con lo programado</text:p>
          </table:table-cell>
          <table:table-cell office:value-type="string" table:style-name="ce8">
            <text:p>0.01%</text:p>
          </table:table-cell>
          <table:table-cell office:value-type="float" office:value="0" table:style-name="ce8">
            <text:p>0</text:p>
          </table:table-cell>
          <table:table-cell office:value-type="string" table:style-name="ce8">
            <text:p>La funcionaria a cargo del archivo central del ICD, se encuentra incapacitada desde principios del año 2022; por lo tanto, en dicha área no se han ejecutado labores.</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AFI - Unidad Administrativa Financiera</text:p>
          </table:table-cell>
          <table:table-cell office:value-type="string" table:style-name="ce7">
            <text:p>Gestión documental</text:p>
          </table:table-cell>
          <table:table-cell office:value-type="string" table:style-name="ce7">
            <text:p>Realizar la gestión documental institucional, para el resguardo del patrimonio del ICD y del Estado costarricense, colaborando así, con la política de Gobierno Abierto de la actual Administración.</text:p>
          </table:table-cell>
          <table:table-cell office:value-type="string" table:style-name="ce8">
            <text:p>Desarrollo de dos acciones formativas en materia de gestión documental institucional.</text:p>
          </table:table-cell>
          <table:table-cell office:value-type="string" table:style-name="ce8">
            <text:p>Número de acciones formativas impartidas.</text:p>
          </table:table-cell>
          <table:table-cell office:value-type="string" table:style-name="ce8">
            <text:p>No se cumplió con lo programado</text:p>
          </table:table-cell>
          <table:table-cell office:value-type="string" table:style-name="ce8">
            <text:p>0.01%</text:p>
          </table:table-cell>
          <table:table-cell office:value-type="float" office:value="0" table:style-name="ce8">
            <text:p>0</text:p>
          </table:table-cell>
          <table:table-cell office:value-type="string" table:style-name="ce8">
            <text:p>La funcionaria a cargo del archivo central del ICD, se encuentra incapacitada desde principios del año 2022; por lo tanto, en dicha área no se han ejecutado labores.</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AFI - Unidad Administrativa Financiera</text:p>
          </table:table-cell>
          <table:table-cell office:value-type="string" table:style-name="ce7">
            <text:p>Gestión documental</text:p>
          </table:table-cell>
          <table:table-cell office:value-type="string" table:style-name="ce7">
            <text:p>Realizar la gestión documental institucional, para el resguardo del patrimonio del ICD y del Estado costarricense, colaborando así, con la política de Gobierno Abierto de la actual Administración.</text:p>
          </table:table-cell>
          <table:table-cell office:value-type="string" table:style-name="ce8">
            <text:p>Destrucción de al menos el 90% de documentos que han perdido su vigencia administrativa y legal de las unidades del ICD durante el 2022.<text:s/></text:p>
          </table:table-cell>
          <table:table-cell office:value-type="string" table:style-name="ce8">
            <text:p>No de cajas con documentos destruidas/ No de cajas a destruir x100</text:p>
          </table:table-cell>
          <table:table-cell office:value-type="string" table:style-name="ce8">
            <text:p>No se cumplió con lo programado</text:p>
          </table:table-cell>
          <table:table-cell office:value-type="string" table:style-name="ce8">
            <text:p>0.01%</text:p>
          </table:table-cell>
          <table:table-cell office:value-type="float" office:value="0" table:style-name="ce8">
            <text:p>0</text:p>
          </table:table-cell>
          <table:table-cell office:value-type="string" table:style-name="ce8">
            <text:p>La funcionaria a cargo del archivo central del ICD, se encuentra incapacitada desde principios del año 2022; por lo tanto, en dicha área no se han ejecutado labores.</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AFI - Unidad Administrativa Financiera</text:p>
          </table:table-cell>
          <table:table-cell office:value-type="string" table:style-name="ce7">
            <text:p>Gestión documental</text:p>
          </table:table-cell>
          <table:table-cell office:value-type="string" table:style-name="ce7">
            <text:p>Realizar la gestión documental institucional, para el resguardo del patrimonio del ICD y del Estado costarricense, colaborando así, con la política de Gobierno Abierto de la actual Administración.</text:p>
          </table:table-cell>
          <table:table-cell office:value-type="string" table:style-name="ce8">
            <text:p>Elaboración y entrega del “Informe archivístico anual” a la Dirección General del Archivo Nacional.</text:p>
          </table:table-cell>
          <table:table-cell office:value-type="string" table:style-name="ce8">
            <text:p>Número de informes entregados.</text:p>
          </table:table-cell>
          <table:table-cell office:value-type="string" table:style-name="ce8">
            <text:p>No se cumplió con lo programado</text:p>
          </table:table-cell>
          <table:table-cell office:value-type="string" table:style-name="ce8">
            <text:p>0.01%</text:p>
          </table:table-cell>
          <table:table-cell office:value-type="float" office:value="0" table:style-name="ce8">
            <text:p>0</text:p>
          </table:table-cell>
          <table:table-cell office:value-type="string" table:style-name="ce8">
            <text:p>La funcionaria a cargo del archivo central del ICD, se encuentra incapacitada desde principios del año 2022; por lo tanto, en dicha área no se han ejecutado labores.</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AFI - Unidad Administrativa Financiera</text:p>
          </table:table-cell>
          <table:table-cell office:value-type="string" table:style-name="ce7">
            <text:p>Gestión documental</text:p>
          </table:table-cell>
          <table:table-cell office:value-type="string" table:style-name="ce7">
            <text:p>Realizar la gestión documental institucional, para el resguardo del patrimonio del ICD y del Estado costarricense, colaborando así, con la política de Gobierno Abierto de la actual Administración.</text:p>
          </table:table-cell>
          <table:table-cell office:value-type="string" table:style-name="ce8">
            <text:p>Ingreso del 100% de los documentos recibidos por Archivo Central para su gestión documental.</text:p>
          </table:table-cell>
          <table:table-cell office:value-type="string" table:style-name="ce8">
            <text:p>(N° de carpetas procesadas/N° de carpetas recibidas)*100</text:p>
          </table:table-cell>
          <table:table-cell office:value-type="string" table:style-name="ce8">
            <text:p>No se cumplió con lo programado</text:p>
          </table:table-cell>
          <table:table-cell office:value-type="string" table:style-name="ce8">
            <text:p>0.01%</text:p>
          </table:table-cell>
          <table:table-cell office:value-type="float" office:value="0" table:style-name="ce8">
            <text:p>0</text:p>
          </table:table-cell>
          <table:table-cell office:value-type="string" table:style-name="ce8">
            <text:p>La funcionaria a cargo del archivo central del ICD, se encuentra incapacitada desde principios del año 2022; por lo tanto, en dicha área no se han ejecutado labores.</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AFI - Unidad Administrativa Financiera</text:p>
          </table:table-cell>
          <table:table-cell office:value-type="string" table:style-name="ce7">
            <text:p>Gestión documental</text:p>
          </table:table-cell>
          <table:table-cell office:value-type="string" table:style-name="ce7">
            <text:p>Realizar la gestión documental institucional, para el resguardo del patrimonio del ICD y del Estado costarricense, colaborando así, con la política de Gobierno Abierto de la actual Administración.</text:p>
          </table:table-cell>
          <table:table-cell office:value-type="string" table:style-name="ce8">
            <text:p>Selección del 100 % cajas de documentos que se custodian en Guarda Documentos, para su posterior conservación o eliminación.</text:p>
          </table:table-cell>
          <table:table-cell office:value-type="string" table:style-name="ce8">
            <text:p>(cantidad de cajas seleccionadas/cantidad cajas a seleccionar)*100</text:p>
          </table:table-cell>
          <table:table-cell office:value-type="string" table:style-name="ce8">
            <text:p>No se cumplió con lo programado</text:p>
          </table:table-cell>
          <table:table-cell office:value-type="string" table:style-name="ce8">
            <text:p>0.01%</text:p>
          </table:table-cell>
          <table:table-cell office:value-type="float" office:value="0" table:style-name="ce8">
            <text:p>0</text:p>
          </table:table-cell>
          <table:table-cell office:value-type="string" table:style-name="ce8">
            <text:p>La funcionaria a cargo del archivo central del ICD, se encuentra incapacitada desde principios del año 2022; por lo tanto, en dicha área no se han ejecutado labores.</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AFI - Unidad Administrativa Financiera</text:p>
          </table:table-cell>
          <table:table-cell office:value-type="string" table:style-name="ce8">
            <text:p>Proveeduría Institucional</text:p>
          </table:table-cell>
          <table:table-cell office:value-type="string" table:style-name="ce8">
            <text:p>Desarrollar los procesos de contratación administrativa, para la satisfacción de las necesidades institucionales referidas a la adquisición de bienes y servicios.</text:p>
          </table:table-cell>
          <table:table-cell office:value-type="string" table:style-name="ce8">
            <text:p>Atención al 100% de solicitudes de compras de bienes y servicios institucionales.</text:p>
          </table:table-cell>
          <table:table-cell office:value-type="string" table:style-name="ce8">
            <text:p>(Cantidad de solicitudes de compra atendidas /cantidad de solicitudes recibidas)*100.</text:p>
          </table:table-cell>
          <table:table-cell office:value-type="string" table:style-name="ce8">
            <text:p>Se cumplió con lo programado</text:p>
          </table:table-cell>
          <table:table-cell office:value-type="string" table:style-name="ce8">
            <text:p>100%</text:p>
          </table:table-cell>
          <table:table-cell office:value-type="float" office:value="31" table:style-name="ce8">
            <text:p>31</text:p>
          </table:table-cell>
          <table:table-cell office:value-type="string" table:style-name="ce8">
            <text:p>Se atendió el 100% de solicitudes de compras de bienes y servicios institucionales.</text:p>
            <text:p>Total de contrataciones: 31 expedientes</text:p>
            <text:p>Órdenes de pedido convenio marco: 80</text:p>
            <text:p>Órdenes de pedido según demanda: 133</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AFI - Unidad Administrativa Financiera</text:p>
          </table:table-cell>
          <table:table-cell office:value-type="string" table:style-name="ce7">
            <text:p>Proveeduría Institucional</text:p>
          </table:table-cell>
          <table:table-cell office:value-type="string" table:style-name="ce7">
            <text:p>Desarrollar los procesos de contratación administrativa, para la satisfacción de las necesidades institucionales referidas a la adquisición de bienes y servicios.</text:p>
          </table:table-cell>
          <table:table-cell office:value-type="string" table:style-name="ce8">
            <text:p>Ejecución de Plan de Acción para mejorar la calidad de los servicios de la Proveeduría Institucional</text:p>
          </table:table-cell>
          <table:table-cell office:value-type="string" table:style-name="ce8">
            <text:p>Acciones ejecutadas / <text:s/>acciones programadas * 100</text:p>
          </table:table-cell>
          <table:table-cell office:value-type="string" table:style-name="ce8">
            <text:p>Se cumplió con lo programado</text:p>
          </table:table-cell>
          <table:table-cell office:value-type="string" table:style-name="ce8">
            <text:p>100%</text:p>
          </table:table-cell>
          <table:table-cell office:value-type="float" office:value="1" table:style-name="ce8">
            <text:p>1</text:p>
          </table:table-cell>
          <table:table-cell office:value-type="string" table:style-name="ce8">
            <text:p>El plan de acción para mejorar la calidad de los servicios se está ejecutando sobre la marcha del proceso.</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AFI - Unidad Administrativa Financiera</text:p>
          </table:table-cell>
          <table:table-cell office:value-type="string" table:style-name="ce7">
            <text:p>Proveeduría Institucional</text:p>
          </table:table-cell>
          <table:table-cell office:value-type="string" table:style-name="ce7">
            <text:p>Desarrollar los procesos de contratación administrativa, para la satisfacción de las necesidades institucionales referidas a la adquisición de bienes y servicios.</text:p>
          </table:table-cell>
          <table:table-cell office:value-type="string" table:style-name="ce8">
            <text:p>Ingreso del 100% de las compras de suministros a bodega.</text:p>
          </table:table-cell>
          <table:table-cell office:value-type="string" table:style-name="ce8">
            <text:p>(Cantidad de suministros ingresados a bodega/cantidad de suministros comprados)*100.</text:p>
          </table:table-cell>
          <table:table-cell office:value-type="string" table:style-name="ce8">
            <text:p>Se cumplió con lo programado</text:p>
          </table:table-cell>
          <table:table-cell office:value-type="string" table:style-name="ce8">
            <text:p>100%</text:p>
          </table:table-cell>
          <table:table-cell office:value-type="float" office:value="73" table:style-name="ce8">
            <text:p>73</text:p>
          </table:table-cell>
          <table:table-cell office:value-type="string" table:style-name="ce8">
            <text:p>Total de ítems ingresados a stock de bodega 73, en procura de satisfacer las necesidades institucionales.</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AFI - Unidad Administrativa Financiera</text:p>
          </table:table-cell>
          <table:table-cell office:value-type="string" table:style-name="ce7">
            <text:p>Proveeduría Institucional</text:p>
          </table:table-cell>
          <table:table-cell office:value-type="string" table:style-name="ce7">
            <text:p>Desarrollar los procesos de contratación administrativa, para la satisfacción de las necesidades institucionales referidas a la adquisición de bienes y servicios.</text:p>
          </table:table-cell>
          <table:table-cell office:value-type="string" table:style-name="ce8">
            <text:p>Ingreso del 100% de los activos institucionales y recursos materiales al Sibinet y registros auxiliares.</text:p>
          </table:table-cell>
          <table:table-cell office:value-type="string" table:style-name="ce8">
            <text:p>(Cantidad de activos registrados/cantidad de activos ingresados)*100.</text:p>
          </table:table-cell>
          <table:table-cell office:value-type="string" table:style-name="ce8">
            <text:p>Se cumplió con lo programado</text:p>
          </table:table-cell>
          <table:table-cell office:value-type="string" table:style-name="ce8">
            <text:p>100%</text:p>
          </table:table-cell>
          <table:table-cell office:value-type="float" office:value="2" table:style-name="ce8">
            <text:p>2</text:p>
          </table:table-cell>
          <table:table-cell office:value-type="string" table:style-name="ce8">
            <text:p>Se ingresaron la totalidad de los activos institucionales y recursos materiales, tanto al Sibinet como a los registros auxiliares.</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AFI - Unidad Administrativa Financiera</text:p>
          </table:table-cell>
          <table:table-cell office:value-type="string" table:style-name="ce7">
            <text:p>Proveeduría Institucional</text:p>
          </table:table-cell>
          <table:table-cell office:value-type="string" table:style-name="ce7">
            <text:p>Desarrollar los procesos de contratación administrativa, para la satisfacción de las necesidades institucionales referidas a la adquisición de bienes y servicios.</text:p>
          </table:table-cell>
          <table:table-cell office:value-type="string" table:style-name="ce8">
            <text:p>Realización de al menos 1 capacitación en materia de contratación administrativa<text:s/></text:p>
          </table:table-cell>
          <table:table-cell office:value-type="string" table:style-name="ce8">
            <text:p>cantidad de capacitaciones realizadas</text:p>
          </table:table-cell>
          <table:table-cell office:value-type="string" table:style-name="ce8">
            <text:p>Se cumplió con lo programado</text:p>
          </table:table-cell>
          <table:table-cell office:value-type="string" table:style-name="ce8">
            <text:p>100%</text:p>
          </table:table-cell>
          <table:table-cell office:value-type="float" office:value="1" table:style-name="ce8">
            <text:p>1</text:p>
          </table:table-cell>
          <table:table-cell office:value-type="string" table:style-name="ce8">
            <text:p>Se brindó una charla sobre la nueva ley de contratación pública para conocimiento de los funcionarios.<text:s/></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AFI - Unidad Administrativa Financiera</text:p>
          </table:table-cell>
          <table:table-cell office:value-type="string" table:style-name="ce7">
            <text:p>Proveeduría Institucional</text:p>
          </table:table-cell>
          <table:table-cell office:value-type="string" table:style-name="ce7">
            <text:p>Desarrollar los procesos de contratación administrativa, para la satisfacción de las necesidades institucionales referidas a la adquisición de bienes y servicios.</text:p>
          </table:table-cell>
          <table:table-cell office:value-type="string" table:style-name="ce8">
            <text:p>Realización de al menos 1 capacitación en materia de control y fiscalización de activos institucionales</text:p>
          </table:table-cell>
          <table:table-cell office:value-type="string" table:style-name="ce8">
            <text:p>cantidad de capacitaciones realizadas</text:p>
          </table:table-cell>
          <table:table-cell office:value-type="string" table:style-name="ce8">
            <text:p>Se cumplió con lo programado</text:p>
          </table:table-cell>
          <table:table-cell office:value-type="string" table:style-name="ce8">
            <text:p>100%</text:p>
          </table:table-cell>
          <table:table-cell office:value-type="float" office:value="1" table:style-name="ce8">
            <text:p>1</text:p>
          </table:table-cell>
          <table:table-cell office:value-type="string" table:style-name="ce8">
            <text:p>Se brindó una charla sobre la nueva ley de contratación pública donde se incluyeron temas de activos.</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AFI - Unidad Administrativa Financiera</text:p>
          </table:table-cell>
          <table:table-cell office:value-type="string" table:style-name="ce7">
            <text:p>Proveeduría Institucional</text:p>
          </table:table-cell>
          <table:table-cell office:value-type="string" table:style-name="ce8">
            <text:p>Mejorar el control de los activos institucionales para el cumplimiento de la normativa vigente en materia de control interno.</text:p>
          </table:table-cell>
          <table:table-cell office:value-type="string" table:style-name="ce8">
            <text:p>Finalización del inventario anual de activos institucionales, a diciembre.</text:p>
          </table:table-cell>
          <table:table-cell office:value-type="string" table:style-name="ce8">
            <text:p>Tiempo transcurrido para la elaboración del informe final.</text:p>
          </table:table-cell>
          <table:table-cell office:value-type="string" table:style-name="ce8">
            <text:p>Se cumplió con lo programado</text:p>
          </table:table-cell>
          <table:table-cell office:value-type="string" table:style-name="ce8">
            <text:p>100%</text:p>
          </table:table-cell>
          <table:table-cell office:value-type="float" office:value="1" table:style-name="ce8">
            <text:p>1</text:p>
          </table:table-cell>
          <table:table-cell office:value-type="string" table:style-name="ce8">
            <text:p>Con el informe de inventario se brindan los detalles asociados con la disponibilidad de activos institucionales en cumplimiento a la normativa vigente.</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AFI - Unidad Administrativa Financiera</text:p>
          </table:table-cell>
          <table:table-cell office:value-type="string" table:style-name="ce7">
            <text:p>Proveeduría Institucional</text:p>
          </table:table-cell>
          <table:table-cell office:value-type="string" table:style-name="ce7">
            <text:p>Mejorar el control de los activos institucionales para el cumplimiento de la normativa vigente en materia de control interno.</text:p>
          </table:table-cell>
          <table:table-cell office:value-type="string" table:style-name="ce8">
            <text:p>Ingreso del 100% de los activos institucionales y recursos materiales al SIBINET y registros auxiliares.</text:p>
          </table:table-cell>
          <table:table-cell office:value-type="string" table:style-name="ce8">
            <text:p>(cantidad de activos institucionales y recursos materiales ingresados)/cantidad de activos institucionales y recursos materiales a ingresar)*100</text:p>
          </table:table-cell>
          <table:table-cell office:value-type="string" table:style-name="ce8">
            <text:p>Se cumplió con lo programado</text:p>
          </table:table-cell>
          <table:table-cell office:value-type="string" table:style-name="ce8">
            <text:p>100%</text:p>
          </table:table-cell>
          <table:table-cell office:value-type="float" office:value="2" table:style-name="ce8">
            <text:p>2</text:p>
          </table:table-cell>
          <table:table-cell office:value-type="string" table:style-name="ce8">
            <text:p>En el Sibinet es posible visualizar la información que permite a los interesados identificar, de manera certera, a los activos institucionales registrados.</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AFI - Unidad Administrativa Financiera</text:p>
          </table:table-cell>
          <table:table-cell office:value-type="string" table:style-name="ce7">
            <text:p>Proveeduría Institucional</text:p>
          </table:table-cell>
          <table:table-cell office:value-type="string" table:style-name="ce7">
            <text:p>Mejorar el control de los activos institucionales para el cumplimiento de la normativa vigente en materia de control interno.</text:p>
          </table:table-cell>
          <table:table-cell office:value-type="string" table:style-name="ce8">
            <text:p>Realización de bajas de activos en mal estado</text:p>
          </table:table-cell>
          <table:table-cell office:value-type="string" table:style-name="ce8">
            <text:p>Cantidad de activos dados de baja por mal estado.</text:p>
          </table:table-cell>
          <table:table-cell office:value-type="string" table:style-name="ce8">
            <text:p>Se cumplió con lo programado</text:p>
          </table:table-cell>
          <table:table-cell office:value-type="string" table:style-name="ce8">
            <text:p>100%</text:p>
          </table:table-cell>
          <table:table-cell office:value-type="float" office:value="1" table:style-name="ce8">
            <text:p>1</text:p>
          </table:table-cell>
          <table:table-cell office:value-type="string" table:style-name="ce8">
            <text:p>Solo se efectuó una baja de bienes por traslado de activos a la Policía de Fronteras.</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AFI - Unidad Administrativa Financiera</text:p>
          </table:table-cell>
          <table:table-cell office:value-type="string" table:style-name="ce7">
            <text:p>Proveeduría Institucional</text:p>
          </table:table-cell>
          <table:table-cell office:value-type="string" table:style-name="ce7">
            <text:p>Mejorar el control de los activos institucionales para el cumplimiento de la normativa vigente en materia de control interno.</text:p>
          </table:table-cell>
          <table:table-cell office:value-type="string" table:style-name="ce8">
            <text:p>Registro y conciliación con Contabilidad y Presupuesto, del 100% de los activos institucionales en las bases de datos correspondientes.</text:p>
          </table:table-cell>
          <table:table-cell office:value-type="string" table:style-name="ce8">
            <text:p>Tiempo transcurrido en el registro de activos.</text:p>
          </table:table-cell>
          <table:table-cell office:value-type="string" table:style-name="ce8">
            <text:p>Se cumplió con lo programado</text:p>
          </table:table-cell>
          <table:table-cell office:value-type="string" table:style-name="ce8">
            <text:p>100%</text:p>
          </table:table-cell>
          <table:table-cell office:value-type="float" office:value="10" table:style-name="ce8">
            <text:p>10</text:p>
          </table:table-cell>
          <table:table-cell office:value-type="string" table:style-name="ce8">
            <text:p>Se ha realizado el registro y conciliación con Contabilidad y Presupuesto, del 100% de los activos institucionales en las bases de datos correspondientes, en cumplimiento con las normas de control vigente.</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AFI - Unidad Administrativa Financiera</text:p>
          </table:table-cell>
          <table:table-cell office:value-type="string" table:style-name="ce7">
            <text:p>Proveeduría Institucional</text:p>
          </table:table-cell>
          <table:table-cell office:value-type="string" table:style-name="ce7">
            <text:p>Mejorar el control de los activos institucionales para el cumplimiento de la normativa vigente en materia de control interno.</text:p>
          </table:table-cell>
          <table:table-cell office:value-type="string" table:style-name="ce8">
            <text:p>Traslado o donación de activos a entes beneficiarios</text:p>
          </table:table-cell>
          <table:table-cell office:value-type="string" table:style-name="ce8">
            <text:p>Cantidad de traslados o donaciones de activos realizadas.</text:p>
          </table:table-cell>
          <table:table-cell office:value-type="string" table:style-name="ce8">
            <text:p>Se cumplió con lo programado</text:p>
          </table:table-cell>
          <table:table-cell office:value-type="string" table:style-name="ce8">
            <text:p>100%</text:p>
          </table:table-cell>
          <table:table-cell office:value-type="float" office:value="1" table:style-name="ce8">
            <text:p>1</text:p>
          </table:table-cell>
          <table:table-cell office:value-type="string" table:style-name="ce8">
            <text:p>Se ha realizado un traslado de activos al Ministerio de Seguridad Pública (MSP), específicamente a la Policía de Fronteras, por un total de 40 activos.</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AFI - Unidad Administrativa Financiera</text:p>
          </table:table-cell>
          <table:table-cell office:value-type="string" table:style-name="ce7">
            <text:p>Proveeduría Institucional</text:p>
          </table:table-cell>
          <table:table-cell office:value-type="string" table:style-name="ce8">
            <text:p>Mejorar el registro y control de los suministros institucionales para el cumplimiento de la normativa vigente en materia de control interno.</text:p>
          </table:table-cell>
          <table:table-cell office:value-type="string" table:style-name="ce8">
            <text:p>Ejecución de arqueos o verificaciones a los saldos en bodega de suministros</text:p>
          </table:table-cell>
          <table:table-cell office:value-type="string" table:style-name="ce8">
            <text:p>Cantidad de verificaciones ejecutadas.</text:p>
          </table:table-cell>
          <table:table-cell office:value-type="string" table:style-name="ce8">
            <text:p>Se cumplió con lo programado</text:p>
          </table:table-cell>
          <table:table-cell office:value-type="string" table:style-name="ce8">
            <text:p>100%</text:p>
          </table:table-cell>
          <table:table-cell office:value-type="float" office:value="3" table:style-name="ce8">
            <text:p>3</text:p>
          </table:table-cell>
          <table:table-cell office:value-type="string" table:style-name="ce8">
            <text:p>Mediante los arqueos o verificaciones de saldos de suministros se ha garantizado el debido control y la existencia de ellos.</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AFI - Unidad Administrativa Financiera</text:p>
          </table:table-cell>
          <table:table-cell office:value-type="string" table:style-name="ce7">
            <text:p>Proveeduría Institucional</text:p>
          </table:table-cell>
          <table:table-cell office:value-type="string" table:style-name="ce7">
            <text:p>Mejorar el registro y control de los suministros institucionales para el cumplimiento de la normativa vigente en materia de control interno.</text:p>
          </table:table-cell>
          <table:table-cell office:value-type="string" table:style-name="ce8">
            <text:p>Registro y conciliación con Contabilidad, de la totalidad de existencias en la bodega de suministros</text:p>
          </table:table-cell>
          <table:table-cell office:value-type="string" table:style-name="ce8">
            <text:p>A diciembre de 2021 se habrá generado el informe correspondiente al registro y conciliación con contabilidad.</text:p>
          </table:table-cell>
          <table:table-cell office:value-type="string" table:style-name="ce8">
            <text:p>Se cumplió con lo programado</text:p>
          </table:table-cell>
          <table:table-cell office:value-type="string" table:style-name="ce8">
            <text:p>100%</text:p>
          </table:table-cell>
          <table:table-cell office:value-type="float" office:value="3" table:style-name="ce8">
            <text:p>3</text:p>
          </table:table-cell>
          <table:table-cell office:value-type="string" table:style-name="ce8">
            <text:p>Se ha garantizado la existencia y control de los suministros disponibles en la bodega del ICD.</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AFI - Unidad Administrativa Financiera</text:p>
          </table:table-cell>
          <table:table-cell office:value-type="string" table:style-name="ce8">
            <text:p>Tesorería Institucional</text:p>
          </table:table-cell>
          <table:table-cell office:value-type="string" table:style-name="ce8">
            <text:p>Atender las solicitudes de devolución de dineros decomisados, mediante transferencias electrónicas.</text:p>
          </table:table-cell>
          <table:table-cell office:value-type="string" table:style-name="ce8">
            <text:p>Gestión del 100% de las solicitud de devolución de dinero decomisados mediante transferencia electrónica.</text:p>
          </table:table-cell>
          <table:table-cell office:value-type="string" table:style-name="ce8">
            <text:p>(Cantidad de devoluciones efectuadas/cantidad de devoluciones recibidas)*100.</text:p>
          </table:table-cell>
          <table:table-cell office:value-type="string" table:style-name="ce8">
            <text:p>Se cumplió con lo programado</text:p>
          </table:table-cell>
          <table:table-cell office:value-type="string" table:style-name="ce8">
            <text:p>100%</text:p>
          </table:table-cell>
          <table:table-cell office:value-type="float" office:value="235" table:style-name="ce8">
            <text:p>235</text:p>
          </table:table-cell>
          <table:table-cell office:value-type="string" table:style-name="ce8">
            <text:p>Se efectuaron 235 devoluciones de dinero decomisado, en atención a las disposiciones emitidas por los diferentes juzgados.</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AFI - Unidad Administrativa Financiera</text:p>
          </table:table-cell>
          <table:table-cell office:value-type="string" table:style-name="ce7">
            <text:p>Tesorería Institucional</text:p>
          </table:table-cell>
          <table:table-cell office:value-type="string" table:style-name="ce8">
            <text:p>Atender las solicitudes de pago en tiempo y forma que permita el buen funcionamiento institucional.</text:p>
          </table:table-cell>
          <table:table-cell office:value-type="string" table:style-name="ce8">
            <text:p>Atención del 100% de los requerimientos de pago presentados a la Tesorería Institucional.</text:p>
          </table:table-cell>
          <table:table-cell office:value-type="string" table:style-name="ce8">
            <text:p>(Cantidad de requerimientos atendidos/cantidad de requerimientos recibidos)*100.</text:p>
          </table:table-cell>
          <table:table-cell office:value-type="string" table:style-name="ce8">
            <text:p>Se cumplió con lo programado</text:p>
          </table:table-cell>
          <table:table-cell office:value-type="string" table:style-name="ce8">
            <text:p>100%</text:p>
          </table:table-cell>
          <table:table-cell office:value-type="float" office:value="821" table:style-name="ce8">
            <text:p>821</text:p>
          </table:table-cell>
          <table:table-cell office:value-type="string" table:style-name="ce8">
            <text:p>Durante el año se atendieron un total de 821 requerimientos de pago presentados ante la Tesorería Institucional, lográndose gestionar los pagos de los compromisos adquiridos por el ICD.</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AFI - Unidad Administrativa Financiera</text:p>
          </table:table-cell>
          <table:table-cell office:value-type="string" table:style-name="ce7">
            <text:p>Tesorería Institucional</text:p>
          </table:table-cell>
          <table:table-cell office:value-type="string" table:style-name="ce8">
            <text:p>Comisar los dineros ingresados mediante orden judicial, para su debida disposición según la Ley N°8204 y sus reformas.</text:p>
          </table:table-cell>
          <table:table-cell office:value-type="string" table:style-name="ce8">
            <text:p>Ejecución de los traslados mensuales de los dineros comisados, a la cuenta corriente que corresponde.</text:p>
          </table:table-cell>
          <table:table-cell office:value-type="string" table:style-name="ce8">
            <text:p>(Monto trasladado a la cuenta corriente / Monto total comisado)*100</text:p>
          </table:table-cell>
          <table:table-cell office:value-type="string" table:style-name="ce8">
            <text:p>Se cumplió con lo programado</text:p>
          </table:table-cell>
          <table:table-cell office:value-type="string" table:style-name="ce8">
            <text:p>100%</text:p>
          </table:table-cell>
          <table:table-cell office:value-type="float" office:value="1448849507" table:style-name="ce8">
            <text:p>1448849507</text:p>
          </table:table-cell>
          <table:table-cell office:value-type="string" table:style-name="ce8">
            <text:p>Los dineros comisados corresponden a recursos específicos obtenidos de la ley 8204 y conexas, y se encuentran excluidos de la regla fiscal. <text:s/>Durante los primeros meses del año se realizaron transferencias a la cuenta del Fondo General del Ministerio de <text:s/>Hacienda, tomando los dineros de la cuenta corriente del ICD; sin embargo, posteriormente los dineros se han mantenido en estado de comiso en las cuentas corrientes del ICD.</text:p>
            <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AFI - Unidad Administrativa Financiera</text:p>
          </table:table-cell>
          <table:table-cell office:value-type="string" table:style-name="ce7">
            <text:p>Tesorería Institucional</text:p>
          </table:table-cell>
          <table:table-cell office:value-type="string" table:style-name="ce7">
            <text:p>Comisar los dineros ingresados mediante orden judicial, para su debida disposición según la Ley N°8204 y sus reformas.</text:p>
          </table:table-cell>
          <table:table-cell office:value-type="string" table:style-name="ce8">
            <text:p>Registro en los diferentes sistemas y controles auxiliares, del 100% de los dineros que son comisados, en acatamiento resolución judicial.</text:p>
          </table:table-cell>
          <table:table-cell office:value-type="string" table:style-name="ce8">
            <text:p>(Cantidad de órdenes de comiso atendidas /cantidad de órdenes de comiso recibidas)*100.</text:p>
          </table:table-cell>
          <table:table-cell office:value-type="string" table:style-name="ce8">
            <text:p>No se cumplió con lo programado</text:p>
          </table:table-cell>
          <table:table-cell office:value-type="string" table:style-name="ce8">
            <text:p>87%</text:p>
          </table:table-cell>
          <table:table-cell office:value-type="float" office:value="242" table:style-name="ce8">
            <text:p>242</text:p>
          </table:table-cell>
          <table:table-cell office:value-type="string" table:style-name="ce8">
            <text:p>Durante el año se recibieron un total de 276 órdenes de comiso, de las cuales se atendieron 242, que representa un avance de 87%, pues dada la carga laboral existente se debieron priorizar otras tareas.</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8">
            <text:p>UAL - Unidad de Asesoría Legal</text:p>
          </table:table-cell>
          <table:table-cell office:value-type="string" table:style-name="ce8">
            <text:p>Aprobación Interna y confección de contratos administrativos</text:p>
          </table:table-cell>
          <table:table-cell office:value-type="string" table:style-name="ce8">
            <text:p>Aprobar internamente ciertos procesos de compra pública y redactar contratos administrativos, para su incorporación en el SICOP por parte de la Proveeduría Institucional.</text:p>
          </table:table-cell>
          <table:table-cell office:value-type="string" table:style-name="ce8">
            <text:p>Atención del 100% de aprobaciones internas de contrataciones remitidas por la Proveeduría Institucional</text:p>
          </table:table-cell>
          <table:table-cell office:value-type="string" table:style-name="ce8">
            <text:p>Cantidad de aprobaciones atendidas/cantidad de aprobaciones recibidas)*100</text:p>
          </table:table-cell>
          <table:table-cell office:value-type="string" table:style-name="ce8">
            <text:p>No aplica. No se ha recibido demanda del servicio</text:p>
          </table:table-cell>
          <table:table-cell office:value-type="string" table:style-name="ce8">
            <text:p>0.01%</text:p>
          </table:table-cell>
          <table:table-cell office:value-type="float" office:value="0" table:style-name="ce8">
            <text:p>0</text:p>
          </table:table-cell>
          <table:table-cell office:value-type="string" table:style-name="ce8">
            <text:p>En este año, no hubo solicitud por parte de la Proveeduría para aprobación interna de ciertos procesos de compra pública, ni redacción de contratos</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AL - Unidad de Asesoría Legal</text:p>
          </table:table-cell>
          <table:table-cell office:value-type="string" table:style-name="ce7">
            <text:p>Aprobación Interna y confección de contratos administrativos</text:p>
          </table:table-cell>
          <table:table-cell office:value-type="string" table:style-name="ce7">
            <text:p>Aprobar internamente ciertos procesos de compra pública y redactar contratos administrativos, para su incorporación en el SICOP por parte de la Proveeduría Institucional.</text:p>
          </table:table-cell>
          <table:table-cell office:value-type="string" table:style-name="ce8">
            <text:p>Redacción del 100% de contratos administrativos en caso de que aplique</text:p>
          </table:table-cell>
          <table:table-cell office:value-type="string" table:style-name="ce8">
            <text:p>(Cantidad de contratos redactados/cantidad de solicicitudes recibidas por los funcionarios de la UAL)*100</text:p>
          </table:table-cell>
          <table:table-cell office:value-type="string" table:style-name="ce8">
            <text:p>No aplica. No se ha recibido demanda del servicio</text:p>
          </table:table-cell>
          <table:table-cell office:value-type="string" table:style-name="ce8">
            <text:p>0.01%</text:p>
          </table:table-cell>
          <table:table-cell office:value-type="float" office:value="0" table:style-name="ce8">
            <text:p>0</text:p>
          </table:table-cell>
          <table:table-cell office:value-type="string" table:style-name="ce8">
            <text:p>En este año no se recibieron por parte de la Proveeduría Institucional solicitudes para la redacción de contratos provenientes de compras públicas.</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AL - Unidad de Asesoría Legal</text:p>
          </table:table-cell>
          <table:table-cell office:value-type="string" table:style-name="ce8">
            <text:p>Gestiones Jurídicas</text:p>
          </table:table-cell>
          <table:table-cell office:value-type="string" table:style-name="ce8">
            <text:p>Actualizar y redactar al menos tres reglamentos internos: reglamento de organización y servicio del ICD, reglamento de cauciones y reglamento de reclutamiento y selección.</text:p>
          </table:table-cell>
          <table:table-cell office:value-type="string" table:style-name="ce8">
            <text:p>A diciembre se habrá redactado la normativa reglamentaria de referencia</text:p>
          </table:table-cell>
          <table:table-cell office:value-type="string" table:style-name="ce8">
            <text:p>Tiempo transcurrido para la redacción de la normativa.</text:p>
          </table:table-cell>
          <table:table-cell office:value-type="string" table:style-name="ce8">
            <text:p>No se cumplió con lo programado</text:p>
          </table:table-cell>
          <table:table-cell office:value-type="string" table:style-name="ce8">
            <text:p>33%</text:p>
          </table:table-cell>
          <table:table-cell office:value-type="float" office:value="1" table:style-name="ce8">
            <text:p>1</text:p>
          </table:table-cell>
          <table:table-cell office:value-type="string" table:style-name="ce8">
            <text:p>En este año no se cumplió con lo que se tenía programado, pues se tuvo que priorizar <text:s/>la revisión y creación de otras normativas según instrucciones superiores que detallo a continuación:</text:p>
            <text:p>1. Reglamento y Resolución Conjunta a la Ley 9416 (RTBF) <text:s/>la revisión y elaboración 2. Reglamento al artículo 35 de la Ley N° 8204,<text:s/></text:p>
            <text:p>3. Reglamento al artículo 39 del Decreto Ejecutivo <text:s/>Ley 8204</text:p>
            <text:p>4. Reglamentos a la Ley de Cannabis para uso Medicinal y Terapéutico/ el de Cáñamo para uso Alimentario e Industrial.<text:s text:c="2"/></text:p>
            <text:p>5. Reglamento de Actas del Consejo Directivo del ICD,</text:p>
            <text:p>6. (Reglamento) al Procedimiento Sustitutivo de venta de Bienes de la Unidad de Recuperación de Activos del ICD</text:p>
            <text:p>7. Reglamento Interno de Organización de la Auditoría Interna</text:p>
            <text:p>8. Reglamento de destrucción de bienes de la Unidad de Recuperación de Activos.</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AL - Unidad de Asesoría Legal</text:p>
          </table:table-cell>
          <table:table-cell office:value-type="string" table:style-name="ce7">
            <text:p>Gestiones Jurídicas</text:p>
          </table:table-cell>
          <table:table-cell office:value-type="string" table:style-name="ce8">
            <text:p>Asesorar jurídicamente a todas las instancias y niveles del ICD, garantizando que estén conforme al ordenamiento jurídico vigente.</text:p>
          </table:table-cell>
          <table:table-cell office:value-type="string" table:style-name="ce8">
            <text:p>Atención del 100% de las solicitudes de gestiones jurídicas que ingresan a la Unidad de Asesoría Legal</text:p>
          </table:table-cell>
          <table:table-cell office:value-type="string" table:style-name="ce8">
            <text:p>(cantidad de solicitudes atendidas/cantidad de solicitudes recibidas por los funcionarios de la UAL)*100</text:p>
          </table:table-cell>
          <table:table-cell office:value-type="string" table:style-name="ce8">
            <text:p>Se cumplió con lo programado</text:p>
          </table:table-cell>
          <table:table-cell office:value-type="string" table:style-name="ce8">
            <text:p>100%</text:p>
          </table:table-cell>
          <table:table-cell office:value-type="float" office:value="1826" table:style-name="ce8">
            <text:p>1826</text:p>
          </table:table-cell>
          <table:table-cell office:value-type="string" table:style-name="ce8">
            <text:p>En este año se llevaron a cabo las siguientes gestiones jurídicas: 10 criterios legales, 740 asesorías jurídicas varias que incluyen asesorías por correo electrónico, 32 certificaciones de personería, 15 certificaciones de cédula jurídica, 3 certificaciones de copias de expedientes, 1 certificación de la naturaleza jurídica del ICD, 5 investigaciones preliminares, 7 procedimientos administrativos, 3 gestiones de despido, 82 procesos judiciales, 9 análisis de proyectos de ley, 60 resoluciones de la Dirección General, 21 convenios, 11 contratos-finiquitos-indemnizaciones-RTF, 2 colaboraciones in situ a diversas unidades, 7 levantamiento de actas, 120 confecciones de oficios en temas varios, 3 reclamos administrativos y reuniones 576 401+175 para un total anual de: 1707</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8">
            <text:p>UCFP - Unidad de Control y Fiscalización de Precursores</text:p>
          </table:table-cell>
          <table:table-cell office:value-type="string" table:style-name="ce8">
            <text:p>Coordinación interinstitucional e intersectorial</text:p>
          </table:table-cell>
          <table:table-cell office:value-type="string" table:style-name="ce8">
            <text:p>Coordinar y apoyar los compromisos relacionados con el ámbito de competencia de la UCFP, que responden al pilar "Drogas y delito" del PNsD, para el cumplimiento de las políticas formalizadas en la ENDDA, 2020-2030.</text:p>
          </table:table-cell>
          <table:table-cell office:value-type="string" table:style-name="ce8">
            <text:p>2 iniciativas apoyadas, desde la experticia de la UCFP, en el marco de la implementación de los proyectos AirCop y Control de Contenedores, que forman parte de las alianzas estratégicas del pilar Drogas y Delito.<text:s text:c="2"/></text:p>
          </table:table-cell>
          <table:table-cell office:value-type="string" table:style-name="ce8">
            <text:p>Número de actividades en las que participe el personal de la UCFP, en apoyo a los programas AirCop y Control de Contenedores.</text:p>
          </table:table-cell>
          <table:table-cell office:value-type="string" table:style-name="ce8">
            <text:p>Se cumplió con lo programado</text:p>
          </table:table-cell>
          <table:table-cell office:value-type="string" table:style-name="ce8">
            <text:p>100%</text:p>
          </table:table-cell>
          <table:table-cell office:value-type="float" office:value="6" table:style-name="ce8">
            <text:p>6</text:p>
          </table:table-cell>
          <table:table-cell office:value-type="string" table:style-name="ce8">
            <text:p>ALIANZAS ESTRATÉGICAS</text:p>
            <text:p>El personal de la UCFP participó en las siguientes actividades:</text:p>
            <text:p>Programa de Control de Contenedores:</text:p>
            <text:p>-Se participó en una capacitación sobre uso del programa N4 que se emplea en APM Terminals para el registro de los contenedores que ingresan al puerto (22-05-2022).</text:p>
            <text:p>-22 al 26 de agosto: Entrenamiento especializado en Documentos Marítimos”, se refiere a la documentación que ampara las cargas que se envían por mar, ya sea en contenedores o buques de carga.<text:s/></text:p>
            <text:p>- Reunión del comité de seguimiento del Programa de Control de Contenedores- 14/07/2022</text:p>
            <text:p>Programa COPOLAD:</text:p>
            <text:p>- Reunión con el grupo de trabajo de precursores (09-05-2022), para ver asuntos prioritarios a atender en esta nueva etapa del programa.</text:p>
            <text:p>- 2a. Reunión grupo de trabajo de Precursores. Se acordó envío de una encuesta para explorar los temas de mayor interés para los países participantes en el proyecto. 03/08/2022</text:p>
            <text:p>- 3ª Reunión para analizar los resultados de los cuestionarios enviados, ver principales retos y objetivos para el 2023-19/12/2022</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CFP - Unidad de Control y Fiscalización de Precursores</text:p>
          </table:table-cell>
          <table:table-cell office:value-type="string" table:style-name="ce7">
            <text:p>Coordinación interinstitucional e intersectorial</text:p>
          </table:table-cell>
          <table:table-cell office:value-type="string" table:style-name="ce7">
            <text:p>Coordinar y apoyar los compromisos relacionados con el ámbito de competencia de la UCFP, que responden al pilar "Drogas y delito" del PNsD, para el cumplimiento de las políticas formalizadas en la ENDDA, 2020-2030.</text:p>
          </table:table-cell>
          <table:table-cell office:value-type="string" table:style-name="ce8">
            <text:p>2 intervenciones estratégicas coordinadas.</text:p>
          </table:table-cell>
          <table:table-cell office:value-type="string" table:style-name="ce8">
            <text:p>Cantidad de intervenciones estratégicas coordinadas.</text:p>
          </table:table-cell>
          <table:table-cell office:value-type="string" table:style-name="ce8">
            <text:p>Se cumplió con lo programado</text:p>
          </table:table-cell>
          <table:table-cell office:value-type="string" table:style-name="ce8">
            <text:p>100%</text:p>
          </table:table-cell>
          <table:table-cell office:value-type="float" office:value="2" table:style-name="ce8">
            <text:p>2</text:p>
          </table:table-cell>
          <table:table-cell office:value-type="string" table:style-name="ce8">
            <text:p>Desde la UCFP se realizaron las coordinaciones respectivas, con los siguientes resultados:</text:p>
            <text:p>- A inicios del año 2022 se enviaron oficios en coordinación con la Dirección General del ICD, a la Dirección General de Aduanas, SENASA y la Junta de Vigilancia de Drogas, para consultarles sobre su posible interés en continuar impulsando los proyectos o intervenciones estratégicas en los que estas entidades son coordinadores/ejecutores. Asimismo, se les recordó que, si tenían interés en acceder a recursos de la Ley 8204 para los distintos proyectos, deberían gestionar los respectivos proyectos en el BPIP.</text:p>
            <text:p>La Junta respondió que no tenía interés en continuar, SENASA manifestó algún interés, pero, no hubo consenso en cuanto al borrador del convenio marco propuesto por ICD, para acceder a recursos de la Ley 8204. Sin embargo, SENASA estaba iniciando gestiones para registro de un proyecto en el BPIP, pero con otra fuente de financiamiento.<text:s/></text:p>
            <text:p>En el caso de la DGA, el Laboratorio Aduanero ha mantenido su interés en continuar con el proyecto ““En busca de mayor efectividad en el control ejercido por la Dirección General de Aduanas (DGA) sobre sustancias, medicamentos para uso humano y veterinario,</text:p>
            <text:p>entre otros productos” (Intervención N° 5, del pilar Drogas y Delito), pero, a pesar de múltiples oficios enviados desde la Dirección del ICD, a instancia de la UCFP, para que se designaran nuevos enlaces, esto no ocurrió hasta julio de 2022, a pesar de que la persona nombrada anteriormente había renunciado a la coordinación desde el 15 de abril de 2021, situación que retrasó el avance del proyecto.</text:p>
            <text:p>- Ya con los nuevos enlaces designados por la DGA, se replantea el proyecto, con un enfoque algo distinto al que originalmente se había dado por parte de quien fungía como enlace, quien tenía labores asignadas en Aduana Santamaría.</text:p>
            <text:p>- Con base en el nuevo planteamiento, desde la UCFP, se colaboró en la redacción de justificación, objetivos y otros puntos de la nueva plantilla, pero, por la inversión en equipamiento que requiere el proyecto, éste no califica dentro de “Obras y equipamiento menores”, por lo que se deben completar los requerimientos para proyectos de capital físico.</text:p>
            <text:p>- La UPLA-ICD colaboró en la revisión del proyecto replanteado y emitió una serie de observaciones y recomendaciones de ajuste, el 25/08/2022.</text:p>
            <text:p>- El 22 de diciembre de 2022 se organizó una reunión virtual, para aclarar dudas al personal de la DGA, sobre la cumplimentación de las plantillas de estudio de pre inversión, así como, sobre dudas en cuanto al registro en el banco de proyectos, plazos para gestión de presupuesto y otros. La reunión fue grabada y se facilitó a los enlaces del proyecto el material, para su consulta.</text:p>
            <text:p>- Ahora el personal de la DGA que fue designado, trabajará en completar el estudio de pre inversión. Cabe señalar que desde la UPLA-ICD, se ofreció apoyo ante cualquier otra duda o consulta que surja en esta labor.</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CFP - Unidad de Control y Fiscalización de Precursores</text:p>
          </table:table-cell>
          <table:table-cell office:value-type="string" table:style-name="ce7">
            <text:p>Coordinación interinstitucional e intersectorial</text:p>
          </table:table-cell>
          <table:table-cell office:value-type="string" table:style-name="ce7">
            <text:p>Coordinar y apoyar los compromisos relacionados con el ámbito de competencia de la UCFP, que responden al pilar "Drogas y delito" del PNsD, para el cumplimiento de las políticas formalizadas en la ENDDA, 2020-2030.</text:p>
          </table:table-cell>
          <table:table-cell office:value-type="string" table:style-name="ce8">
            <text:p>2 objetivos estratégicos de ejes transversales coordinados.</text:p>
          </table:table-cell>
          <table:table-cell office:value-type="string" table:style-name="ce8">
            <text:p>Cantidad de objetivos estratégicos de ejes transversales coordinados.</text:p>
          </table:table-cell>
          <table:table-cell office:value-type="string" table:style-name="ce8">
            <text:p>Se cumplió con lo programado</text:p>
          </table:table-cell>
          <table:table-cell office:value-type="string" table:style-name="ce8">
            <text:p>100%</text:p>
          </table:table-cell>
          <table:table-cell office:value-type="float" office:value="23" table:style-name="ce8">
            <text:p>23</text:p>
          </table:table-cell>
          <table:table-cell office:value-type="string" table:style-name="ce8">
            <text:p>Como parte del eje transversal de capacitación, para fortalecer las capacidades del personal de la UCFP, en el año 2022, se participó en las siguientes actividades:</text:p>
            <text:p>1. Webinar “Cómo tratar con personas tóxicas”</text:p>
            <text:p>2. Webinar-herramientas implementación SGA (sistema globalmente armonizado prod químicos)</text:p>
            <text:p>3. Charla Importancia calidad de la información en las BD.</text:p>
            <text:p>4. Charla Atención al Cliente, por medio de correo electrónico, atención personal, telefónica o escrita.</text:p>
            <text:p>5. Charla sobre Monopolio de FANAL y sus implicaciones en las labores de la UCFP.</text:p>
            <text:p>6. Charla sobre archivo y foliado de documentos electrónicos.</text:p>
            <text:p>7. Capacitación virtual Ministerio de Hacienda Tránsito Internacional de mercancías.</text:p>
            <text:p>8. Capacitación virtual para el uso de PENTA TRANSACTION</text:p>
            <text:p>9. Webinar: Trámites Generales en el VUCE 2.0 para nuevos usuarios</text:p>
            <text:p>10. Participación en seminario WEB, organizado por la JIFE, sobre disponibilidad y acceso a medicamentos fiscalizados (28-06-2022).<text:s/></text:p>
            <text:p>11. Resultados de investigación realizada por UID, sobre Tráfico Ilícito en la Frontera de Peñas blancas.</text:p>
            <text:p>12. Capacitación sobre elaboración de protocolos seguridad (personal de INL de la Embajada de EUA)-20/07/2022</text:p>
            <text:p>13. Capacitación sobre registros sanitarios ante el Ministerio de Salud, proceso e inclusión en VUCE – 27-07-2022</text:p>
            <text:p>14. Charla: Cáñamo y CBD: Perspectiva de un laboratorio acreditado ISO 17025 - regulaciones y protocolos estandarizados (o falta de…)”</text:p>
            <text:p>19-08-2022</text:p>
            <text:p>15. Webinar "Impacto del Comercio Ilícito de Medicamentos" – Fedefarma -19-08-2022</text:p>
            <text:p>16. Secretaría Técnica de coordinación para la gestión de sustancias químicas: Peligrosidad y toxicidad de los desinfectantes, detergentes y poductos de limpieza, 01-09-2022</text:p>
            <text:p>17. COPOLAD-Webinario mejores prácticas en materia de gestión y disposición de químicos incautados – 04-10-2022</text:p>
            <text:p>18. Charla 3: Seguridad de la información, impartida por la Comisión Seguridad de la Información del ICD para sensibilización y propiciar la cultura institucional en la materia – 22/11/2022</text:p>
            <text:p>19. Webinario: La cooperación y colaboración en el control de los precursores de drogas, COPOLAD, 28/11/2022</text:p>
            <text:p>20. Charla sobre accesibilidad a sitio WEB institucional para editores, 16/12/2022</text:p>
            <text:p>21. Capacitación <text:s/>sobre Nueva Ley General de Contratación Pública, Ley No. 9986, Proveeduría Institucional, 20/12/2022</text:p>
            <text:p>En respuesta a la Política N°7. del Pilar Drogas y Delito, "Mejora del control y la fiscalización de estupefacientes, psicotrópicos, precursores y químicos esenciales de uso lícito,<text:s/></text:p>
            <text:p>así como, de la detección de tráfico ilícito", se gestionó la formulación de dos proyectos ante el BPIP del Mideplan, a saber:</text:p>
            <text:p>- Proyecto con código de BPIP # 003125: “Adquisición de licencia de software para mejorar el control de las transacciones de comercio</text:p>
            <text:p>internacional que ingresen o salgan del país en materia de precursores y químicos esenciales, por parte del Instituto</text:p>
            <text:p>Costarricense sobre Drogas, San José, Montes de Oca, San Pedro.” Y</text:p>
            <text:p>- Proyecto con código de BPIP # 003216: “Adquisición de mobiliario de oficina y estantes de seguridad para apoyo en las labores operativas de control y fiscalización de precursores, ICD, San Pedro, Montes de Oca, San José”</text:p>
            <text:p>El primero de ellos, ya se encuentra en fase de ejecución y el uso de la Plataforma Penta Transaction, ha permitido, además del cumplimiento de los objetivos iniciales, apoyar a otras unidades operativas del ICD, en la investigación de posibles delitos a la Ley 8204.</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CFP - Unidad de Control y Fiscalización de Precursores</text:p>
          </table:table-cell>
          <table:table-cell office:value-type="string" table:style-name="ce8">
            <text:p>Cumplimiento de compromisos con organismos internacionales y entidades nacionales.</text:p>
          </table:table-cell>
          <table:table-cell office:value-type="string" table:style-name="ce8">
            <text:p>Cumplir con los distintos compromisos que el país ha asumido en materia de control de precursores, químicos esenciales y máquinas controladas, en cumplimiento de sus obligaciones legales y demás apoyo para la toma de decisiones.</text:p>
          </table:table-cell>
          <table:table-cell office:value-type="string" table:style-name="ce8">
            <text:p>Elaboración de diversos informes que sean solicitados interna y externamente al ICD, a partir de información generada por la UCFP, como fuente primaria.</text:p>
          </table:table-cell>
          <table:table-cell office:value-type="string" table:style-name="ce8">
            <text:p>(N° de informes varios rendidos a solicitud de instancias autorizadas/N° de informes solicitados) * 100</text:p>
          </table:table-cell>
          <table:table-cell office:value-type="string" table:style-name="ce8">
            <text:p>Se cumplió con lo programado</text:p>
          </table:table-cell>
          <table:table-cell office:value-type="string" table:style-name="ce8">
            <text:p>100%</text:p>
          </table:table-cell>
          <table:table-cell office:value-type="float" office:value="17" table:style-name="ce8">
            <text:p>17</text:p>
          </table:table-cell>
          <table:table-cell office:value-type="string" table:style-name="ce8">
            <text:p>En el año 2022, se emitieron los siguientes informes:</text:p>
            <text:p>1. Informe sobre decomiso de precursores entre 2019-2021 con información detallada de los casos, para la Dirección General de Aduanas (DGA)-DG-ICD y UIF.</text:p>
            <text:p>2. Respuesta a los apartados del Mecanismo de Evaluación Multilateral (MEM) vinculados las competencias de la UCFP, a solicitud de la UID, como encargada de compilar la información del país, en los distintos ámbitos cubiertos por el MEM.</text:p>
            <text:p>3. Atención de consultas varias, sobre la información provista a la UID para el cuestionario del MEM.</text:p>
            <text:p>4. Información para el Observatorio Interamericano sobre Drogas, con respecto a temas generales del control de la oferta de drogas.</text:p>
            <text:p>5. Informe solicitado por INL-Embajada EUA por medio de la DG-ICD, acerca de decomisos de precursores en los últimos años, posibles hallazgos de laboratorios clandestinos, competencias de la autoridad competente de precursores y otros temas relacionados.</text:p>
            <text:p>6. CICAD-OEA: participación en mesa redonda sobre buenas prácticas para disposición de productos químicos decomisados (08-06-2022).</text:p>
            <text:p>7. Redacción de nota para DG, en atención al Oficio 602-DG-2022 del Organismo de Investigación <text:s/>Judicial en la que se plantean varias preocupaciones, a raíz de la aprobación de la Ley 10113 que autoriza el uso de <text:s/>cannabis “psicoactivo” y <text:s/>“no psicoactivo”</text:p>
            <text:p>8. Informe para JIFE sobre actualización de medidas aplicadas a sustancias de cuadros I y II de la Convención de 1988 y solicitud de activación de mecanismo de pre notificación para nuevas sustancias incluidas en el Cuadro I por decisión de la Comisión de Estupefacientes de ONU, solicitado a través del Ministerio de Relaciones Exteriores.</text:p>
            <text:p>9. Revisión y comentarios al informe de sesión ordinaria de la CICAD</text:p>
            <text:p>10. Informe con artículos de normativas y criterios de PGR relacionados con las regencias para reunión con DG y empresa que cuestiona solicitud de regencia.<text:s/></text:p>
            <text:p>11. Revisión Reglamento cáñamo en consulta pública</text:p>
            <text:p>12. Respuesta a nota RECOPE GV-0104-2022, en la que consulta mecanismo para venta a empresa que abastece combustible a helicópteros de embarcaciones atuneras que operan en mar territorial costarricense. Tomando en cuenta el informe previsto en el artículo 56 de la Ley 8204 sobre “la producción de "jet fuel" y gasolina de avión” y su venta.</text:p>
            <text:p>13. Informe complementario para personal de UCFP, sobre asuntos técnicos tratados en reunión del Grupo de Expertos en Sustancias Químicas y Productos Farmacéuticos de la CICAD-OEA (oct-2022).</text:p>
            <text:p>14. -Informe de labores UCFP del 31-07-2022 a 31-10-2022, para informe de gestión del director a.i., don Jorge Rodríguez Bogle.</text:p>
            <text:p>15. -Recepción y revisión de comentarios sobre convenio marco propuesto por DGA</text:p>
            <text:p>16. Comentarios sobre Ley cannabis recreativo</text:p>
            <text:p>17. Emisión de Informe Azul Wellness - para trámite en MAG, relativo a Ley 10113 Exp 2022-01-DG-Cannabis.</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CFP - Unidad de Control y Fiscalización de Precursores</text:p>
          </table:table-cell>
          <table:table-cell office:value-type="string" table:style-name="ce7">
            <text:p>Cumplimiento de compromisos con organismos internacionales y entidades nacionales.</text:p>
          </table:table-cell>
          <table:table-cell office:value-type="string" table:style-name="ce7">
            <text:p>Cumplir con los distintos compromisos que el país ha asumido en materia de control de precursores, químicos esenciales y máquinas controladas, en cumplimiento de sus obligaciones legales y demás apoyo para la toma de decisiones.</text:p>
          </table:table-cell>
          <table:table-cell office:value-type="string" table:style-name="ce8">
            <text:p>Participación en el 100% de las reuniones vinculadas con la temática de la UCFP, que sean convocadas por entidades nacionales u organismos internacionales.<text:s/></text:p>
          </table:table-cell>
          <table:table-cell office:value-type="string" table:style-name="ce8">
            <text:p>Cantidad de actividades en las que se participó/ cantidad de actividades a las que se convocó a la UCFP *100</text:p>
          </table:table-cell>
          <table:table-cell office:value-type="string" table:style-name="ce8">
            <text:p>Se cumplió con lo programado</text:p>
          </table:table-cell>
          <table:table-cell office:value-type="string" table:style-name="ce8">
            <text:p>100%</text:p>
          </table:table-cell>
          <table:table-cell office:value-type="float" office:value="13" table:style-name="ce8">
            <text:p>13</text:p>
          </table:table-cell>
          <table:table-cell office:value-type="string" table:style-name="ce8">
            <text:p>Se participó en 13 reuniones, según el siguiente detalle:</text:p>
            <text:p>• 10-may-2022: Primera reunión virtual del grupo de trabajo de precursores de COPOLAD.</text:p>
            <text:p>• 02-jun-2022: Coordinada por la Comisión de Seguridad de la Información para sensibilización de todo el personal del ICD, sobre temas de Seguridad de la Información<text:s/></text:p>
            <text:p>• 09-jun-2022: Mesa redonda virtual sobre disposición de productos químicos, CICAD-OEA, se solicitó ponencia sobre la experiencia de Costa Rica.</text:p>
            <text:p>• 13-jul-2022: Reunión en Casa Presidencial con grupo coordinador de Reglamentos sobre cannabis medicinal e industrial</text:p>
            <text:p>• 14-jul-2022: Reunión con DG-ICD, para atender varias consultas de la JIFE sobre legislación de cannabis en Costa Rica</text:p>
            <text:p>• 22-JUL-2022: Revisión de documentos y envío de comentarios al Grupo de Precursores de COPOLAD (calendario, temas de interés y otros).</text:p>
            <text:p>• 03-ago-2022: Segunda reunión virtual del Grupo de Trabajo de Precursores</text:p>
            <text:p>• 17-ago-2022: Charla de la Unidad de Informática sobre lineamientos para publicar en sitio Web de ICD</text:p>
            <text:p>• 19-ago-2022: Charla virtual con la Dra. Karla <text:s/>Johanning, fundadora de la empresa KJ Scientific radicada en Georgetown, Texas, sobre pruebas de laboratorios para análisis de material vegetal de cáñamo, extractos y productos finales con CBD.</text:p>
            <text:p>• 29-ago-2022: Reunión con comisarios de varias ciudades de Colombia, para compartir labores a cargo de ICD y prácticas implementadas por las unidades operativas (URA, UIF, UPP, UCFP).</text:p>
            <text:p>• 19-set-2022: Tercera reunión Grupo Precursores COPOLAD, para ver resultados de cuestionarios enviados, principales retos y objetivos identificados.</text:p>
            <text:p>• 29-30 set-2022: Mesas de trabajo, en San José, Costa Rica, para el desarrollo de planes de acción para fortalecer la igualdad de género en las agencias de control de drogas, como parte del Programa Interamericano para Fortalecer la Igualdad de Género en los Organismos Nacionales encargados de Combatir el Tráfico Ilícito de Drogas (GENLEA, por sus siglas en inglés), de la CICAD-OEA.</text:p>
            <text:p>• 12-14 octubre-2022: Reunión del Grupo de Expertos en Sustancias Químicas y Productos Farmacéuticos de la CICAD-OEA, Ciudad de Guatemala.</text:p>
            <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CFP - Unidad de Control y Fiscalización de Precursores</text:p>
          </table:table-cell>
          <table:table-cell office:value-type="string" table:style-name="ce7">
            <text:p>Cumplimiento de compromisos con organismos internacionales y entidades nacionales.</text:p>
          </table:table-cell>
          <table:table-cell office:value-type="string" table:style-name="ce7">
            <text:p>Cumplir con los distintos compromisos que el país ha asumido en materia de control de precursores, químicos esenciales y máquinas controladas, en cumplimiento de sus obligaciones legales y demás apoyo para la toma de decisiones.</text:p>
          </table:table-cell>
          <table:table-cell office:value-type="string" table:style-name="ce8">
            <text:p>Preparación y entrega del apartado de precursores para la elaboración del "Informe de Situación Nacional sobre Drogas y Actividades Conexas".</text:p>
          </table:table-cell>
          <table:table-cell office:value-type="string" table:style-name="ce8">
            <text:p>Plazo para la entrega del apartado sobre precursores en la fecha solicitada.</text:p>
          </table:table-cell>
          <table:table-cell office:value-type="string" table:style-name="ce8">
            <text:p>Se cumplió con lo programado</text:p>
          </table:table-cell>
          <table:table-cell office:value-type="string" table:style-name="ce8">
            <text:p>100%</text:p>
          </table:table-cell>
          <table:table-cell office:value-type="float" office:value="1" table:style-name="ce8">
            <text:p>1</text:p>
          </table:table-cell>
          <table:table-cell office:value-type="string" table:style-name="ce8">
            <text:p>Se cumplió con el aporte de información necesario para la elaboración de la Memoria Institucional 2021, que se publicó en 2022.</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CFP - Unidad de Control y Fiscalización de Precursores</text:p>
          </table:table-cell>
          <table:table-cell office:value-type="string" table:style-name="ce7">
            <text:p>Cumplimiento de compromisos con organismos internacionales y entidades nacionales.</text:p>
          </table:table-cell>
          <table:table-cell office:value-type="string" table:style-name="ce7">
            <text:p>Cumplir con los distintos compromisos que el país ha asumido en materia de control de precursores, químicos esenciales y máquinas controladas, en cumplimiento de sus obligaciones legales y demás apoyo para la toma de decisiones.</text:p>
          </table:table-cell>
          <table:table-cell office:value-type="string" table:style-name="ce8">
            <text:p>Producción y entrega de informe ARQ-Naciones Unidas- sobre la aplicación de los tratados de fiscalización internacional de drogas.</text:p>
          </table:table-cell>
          <table:table-cell office:value-type="string" table:style-name="ce8">
            <text:p>Entrega del apartado sobre precursores (Informe ARQ) a la UIE en el plazo señalado.</text:p>
          </table:table-cell>
          <table:table-cell office:value-type="string" table:style-name="ce8">
            <text:p>Se cumplió con lo programado</text:p>
          </table:table-cell>
          <table:table-cell office:value-type="string" table:style-name="ce8">
            <text:p>100%</text:p>
          </table:table-cell>
          <table:table-cell office:value-type="float" office:value="1" table:style-name="ce8">
            <text:p>1</text:p>
          </table:table-cell>
          <table:table-cell office:value-type="string" table:style-name="ce8">
            <text:p>Se completó mediante un enlace Web proporcionado por la Unidad de Información y Estadística Nacional sobre Drogas, el apartado correspondiente al tema de precursores, del cuestionario para el informe ARQ.</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CFP - Unidad de Control y Fiscalización de Precursores</text:p>
          </table:table-cell>
          <table:table-cell office:value-type="string" table:style-name="ce8">
            <text:p>Gestión administrativa</text:p>
          </table:table-cell>
          <table:table-cell office:value-type="string" table:style-name="ce8">
            <text:p>Atender los requerimientos de información recibidos por la UCFP, como apoyo a las labores administrativas y estratégicas institucionales.</text:p>
          </table:table-cell>
          <table:table-cell office:value-type="string" table:style-name="ce8">
            <text:p>Atención del 100% de los requerimientos recibidos.</text:p>
          </table:table-cell>
          <table:table-cell office:value-type="string" table:style-name="ce8">
            <text:p>(cantidad de requerimientos atendidos/cantidad de requerimientos recibidos)*100</text:p>
          </table:table-cell>
          <table:table-cell office:value-type="string" table:style-name="ce8">
            <text:p>Se cumplió con lo programado</text:p>
          </table:table-cell>
          <table:table-cell office:value-type="string" table:style-name="ce8">
            <text:p>100%</text:p>
          </table:table-cell>
          <table:table-cell office:value-type="float" office:value="55" table:style-name="ce8">
            <text:p>55</text:p>
          </table:table-cell>
          <table:table-cell office:value-type="string" table:style-name="ce8">
            <text:p>Se atendieron los siguientes requerimientos, que implicaron la generación de 55 documentos, según el siguiente detalle:</text:p>
            <text:p>1. Informe sobre adquisición de bienes tangibles o intangibles, que se tramitaron en el periodo 2018-2022, solicitado por la DG-ICD.</text:p>
            <text:p>2. Informe para la Unidad de Informática-ICD, de los asuntos propios de la UCFP, vinculados con el “Formulario del Índice de Transformación Digital de la Administración Pública”, para compilación de la información del instituto, ante requerimiento de la Contraloría General de la República.</text:p>
            <text:p>4. <text:s/>Informe solicitado por la DG (M-DG-031-2022) sobre posibles proyectos o necesidades identificadas para la Estrategia de Transformación Digital 2022-2027.</text:p>
            <text:p>5. Remisión de reporte trimestral de avances en el proyecto de adquisición de suscripción a la plataforma Penta Transaction.<text:s/></text:p>
            <text:p>6. Informe solicitado por la DG-ICD, sobre fundamento legal para convenio con Registro Judicial para la consulta directa por parte de la UCFP de las Hojas de Delincuencia.</text:p>
            <text:p>7. Informe para DG-ICD, avance en metas de la POSI al 31/05/2022 para Informe de gestión de la Dirección General.</text:p>
            <text:p>8. Elaboración de proyecto de presupuesto 2023.</text:p>
            <text:p>9. Elaboración de borrador de proyecto de inversión pública para equipamiento y obras menores para compra de mobiliario de oficina y estantes para almacenamiento de muestras de productos químicos. Remisión a UPLA para revisión.</text:p>
            <text:p>10. Cumplimentación de los instrumentos 1 y 2 del manual de cargos de la UCFP.</text:p>
            <text:p/>
            <text:p/>
            <text:p/>
            <text:p>01/07/2022 Redacción de nota para la Comisión de Estupefacientes- ONU- asunto Zambia</text:p>
            <text:p>06/07/2022 Rendición de cuentas del primer semestre de 2022</text:p>
            <text:p>07/07/2022 Actualización de riesgos y ARRs, Informe I semestre 2022</text:p>
            <text:p>11/07/2022 Solicitud autorización ajuste en proceso y meta SIGMA</text:p>
            <text:p>18/07/2022 Notificación a DG sobre apoyo requerido por PCD para intervención en allanamiento</text:p>
            <text:p>22/07/2022 Compilación de datos y estadísticas para evaluación desempeño I sem-2022</text:p>
            <text:p>26/07/2022 6 Notas sobre evaluación del desempeño I sem-2022</text:p>
            <text:p>04/08/2022 Información solicitada por la Oficina de Gestión de Recursos Humanos, sobre atención al público por parte de la UCFP</text:p>
            <text:p>04/08/2022 Corrección y ajuste de roles y responsables por meta en SIGMA</text:p>
            <text:p>11/08/2022 Compilación de lista de transferencia de documentos 2017 al Archivo Central</text:p>
            <text:p>12/08/2022 Revisión y ajustes en segunda versión de proyecto para compra mobiliario y estantes</text:p>
            <text:p>25/08/2022 Criterio sobre carta de entendimiento con UCR</text:p>
            <text:p>01/09/2022 Respuestas a consultas de la CGR sobre “Aplicación de prácticas de seguridad de la información en las instituciones públicas”</text:p>
            <text:p>06/09/2022 Actualización de requisitos en formularios página WEB</text:p>
            <text:p>21/09/2022 Observaciones sobre el reglamento de cannabis medicinal</text:p>
            <text:p>22/09/2022 Revisión parcial de reglamento de contratación administrativa<text:s/></text:p>
            <text:p>28/09/2022 Informe de control de activos para UPLA-CGR</text:p>
            <text:p>03/10/2022 Gestión de cargamento de etanol decomisado por PCF en 2016 y trasladado a ICD por la Fiscalía</text:p>
            <text:p>18/10/2022 Revisión de listados nacionales de estupefacientes y psicotrópicos,a solicitud del Ministerio de Salud.</text:p>
            <text:p>15/11/2022 Acta de donación de etanol a FANAL-causa penal número 16-000855-1275-PE<text:s text:c="2"/></text:p>
            <text:p>24/11/2022 Finalización de acta constitutiva proyecto compra muebles y gabinetes</text:p>
            <text:p>24/11/2022 Finalización de Plan de Ejecución de proyecto compra muebles y gabinetes</text:p>
            <text:p>07/12/2022 Revisión y ajuste del procedimiento de la DG para que MAG y MS soliciten criterio a ICD sobre Ley 10113</text:p>
            <text:p>09/12/2022 Revisión y actualización parcial POI - metas-riesgos</text:p>
            <text:p>15/12/2022 Introducción nuevos procesos, riesgos, metas, indicadores POI 2023</text:p>
            <text:p>16/12/2022 Finalización de cumplimentación POI 2023 en SIGMA para revisión UPLA</text:p>
            <text:p>21/12/2022 Solicitud mayores detalles a COPOLAD sobre programa de capacitación planteado en reunión de 19/12</text:p>
            <text:p>22/12/2022 Ajustes en procesos Gestión Administrativa y Rendición de Cuentas</text:p>
            <text:p>26/12/2022 Convocatoria a mesa de trabajo para protocolo PCD sobre manejo de drogas con fentanilo, derivados y análogos.<text:s/></text:p>
            <text:p>27/12/2022 Revisión de materiales y preparación de presentación sobre tema de fentanilos.</text:p>
            <text:p>28-29 dic-2022 Preparación de guía de actuación base, ante problema de fentanilos, para revisión con mesa trabajo PCD-MS</text:p>
            <text:p>28/12/2022 Revisión de listado de precursores y químicos esenciales para actualización<text:s/></text:p>
            <text:p>30/12/2022 <text:s/>7 informes de labores de la semana 26-30 dic-2022 de personal de la UCFP</text:p>
            <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CFP - Unidad de Control y Fiscalización de Precursores</text:p>
          </table:table-cell>
          <table:table-cell office:value-type="string" table:style-name="ce7">
            <text:p>Gestión administrativa</text:p>
          </table:table-cell>
          <table:table-cell office:value-type="string" table:style-name="ce8">
            <text:p>Participar en diferentes comisiones institucionales o interinstitucionales, constituidas, entre otros fines para: el salvaguardo del bienestar y la seguridad del personal, la seguridad de activos institucionales y la coordinación de acciones sobre temas de común interés.</text:p>
          </table:table-cell>
          <table:table-cell office:value-type="string" table:style-name="ce8">
            <text:p>Participación en diferentes comisiones institucionales o interinstitucionales, comités para asuntos específicos y similares en los que se designe al personal de la UCFP.</text:p>
          </table:table-cell>
          <table:table-cell office:value-type="string" table:style-name="ce8">
            <text:p>Número de gestiones realizadas derivadas de la participación en las comisiones (reuniones, capacitaciones, documentos generados, entre otros).</text:p>
          </table:table-cell>
          <table:table-cell office:value-type="string" table:style-name="ce8">
            <text:p>Se cumplió con lo programado</text:p>
          </table:table-cell>
          <table:table-cell office:value-type="string" table:style-name="ce8">
            <text:p>100%</text:p>
          </table:table-cell>
          <table:table-cell office:value-type="float" office:value="22" table:style-name="ce8">
            <text:p>22</text:p>
          </table:table-cell>
          <table:table-cell office:value-type="string" table:style-name="ce8">
            <text:p>Se atendieron 22 asuntos relativos a participación del personal de la UCFP en distintas comisiones, según el siguiente detalle:</text:p>
            <text:p>- 7 reuniones del Comité de seguridad de la información y de subgrupos para elaboración de protocolos (Emilia Ramírez – Carol Chacón).</text:p>
            <text:p>- 8 reuniones de la Comisión de Salud Ocupacional y de ésta con DG- Asesoría Legal, personeros MSP, URA para dar seguimiento a orden sanitaria preventiva, para cumplimiento de algunos requisitos (Jonatan Jiménez).</text:p>
            <text:p>- 3 reuniones del Comité Web Institucional (Carol Chacón).</text:p>
            <text:p>- 4 reuniones de la Comisión contra Productos de Interés Sanitario Falsificados (CONAPIF), liderada por el Ministerio de Salud (Emilia Ramírez).</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CFP - Unidad de Control y Fiscalización de Precursores</text:p>
          </table:table-cell>
          <table:table-cell office:value-type="string" table:style-name="ce8">
            <text:p>Vigilancia de las transacciones de comercio internacional en las que interviene Costa Rica.</text:p>
          </table:table-cell>
          <table:table-cell office:value-type="string" table:style-name="ce8">
            <text:p>Coordinar con la Unidad de Informática, el desarrollo de un módulo de comercio internacional (importaciones y exportaciones), dentro del sistema “Precursores en Línea”, que permita a la UCFP mejorar el control de este tipo de comercio.</text:p>
          </table:table-cell>
          <table:table-cell office:value-type="string" table:style-name="ce8">
            <text:p>Atención del 100% de los requerimientos de la Unidad de Informática, para la conclusión del desarrollo del Módulo de Comercio Exterior del sistema PEL.</text:p>
          </table:table-cell>
          <table:table-cell office:value-type="string" table:style-name="ce8">
            <text:p>(Número de solicitudes de información o apoyo formuladas por parte de la UI/Número de solicitudes de información o apoyo atendidas por la UCFP ) x 100</text:p>
          </table:table-cell>
          <table:table-cell office:value-type="string" table:style-name="ce8">
            <text:p>Se cumplió con lo programado</text:p>
          </table:table-cell>
          <table:table-cell office:value-type="string" table:style-name="ce8">
            <text:p>100%</text:p>
          </table:table-cell>
          <table:table-cell office:value-type="float" office:value="5" table:style-name="ce8">
            <text:p>5</text:p>
          </table:table-cell>
          <table:table-cell office:value-type="string" table:style-name="ce8">
            <text:p>Por parte de la UCFP se cumplió con los requerimientos de la Unidad de Informática, pero, el traslado de información desde PROCOMER a ICD, es algo que está fuera de nuestro control. En teoría el personal de TI de PROCOMER deberá coordinar con la Unidad de Informática de ICD cómo se realizará el traslado de la información, pero, no se ha designado el enlace para ello. Se envío un correo al gerente de VUCE (23/12/2022) para ver si es posible agilizar el asunto.</text:p>
            <text:p>El detalle de lo gestionado por la UCFP es el siguiente:</text:p>
            <text:p/>
            <text:p>-Se elevó solicitud a PROCOMER para poder acceder a los datos que se registran en la Ventanilla Única de Comercio Exterior (VUCE), para cada Formulario de Autorización de importación o exportación (FAD) relacionado con productos bajo control de la UCFP. Oficio UCFP-OF-533-2022 del 01-03-2022.</text:p>
            <text:p>- EL 29-03-2022 se tuvo una primera reunión con el enlace de PRCOMER para ampliar información sobre los requerimientos del oficio, con participación de personal de Informática.</text:p>
            <text:p>-30-05-2022 se tuvo una segunda reunión con personal de PROCOMER y de la Unidad de Informática del ICD, para ver los datos de los FADs que son requeridos por la UCFP y la forma en que se podría hacer el traslado a nuestras bases de datos (Web service, lenguaje informático y otros asuntos tecnológicos).</text:p>
            <text:p>Tanto el enlace de PROCOMER como el personal de TI del ICD, estiman que no habrá problema en el traslado y la captura de la información en las bases de datos del ICD.</text:p>
            <text:p>-08-ago-2022: Se elaboró flujo de máquinas controladas, para incluir en el módulo de comercio internacional, pero, la Unidad de Informática solicitó que se les hiciera llegar hasta en enero de 2023.</text:p>
            <text:p>- 23-dic-2022: Se remitió correo para consultar sobre designación de nuevo enlace con UCFP y seguimiento a lo solicitado en UCFP-OF-533-2022, para poder avanzar en módulo de comercio internacional.</text:p>
            <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CFP - Unidad de Control y Fiscalización de Precursores</text:p>
          </table:table-cell>
          <table:table-cell office:value-type="string" table:style-name="ce7">
            <text:p>Vigilancia de las transacciones de comercio internacional en las que interviene Costa Rica.</text:p>
          </table:table-cell>
          <table:table-cell office:value-type="string" table:style-name="ce8">
            <text:p>Participar en la vigilancia de las transacciones de comercio internacional de precursores y máquinas controladas en las que interviene nuestro país, evitando con ello, el desvío de estos productos a canales ilegales.</text:p>
          </table:table-cell>
          <table:table-cell office:value-type="string" table:style-name="ce8">
            <text:p>Aplicación del 100% de las medidas administrativas <text:s/>por manejo irregular de precursores, en el ámbito del comercio internacional, si se diera el caso.</text:p>
          </table:table-cell>
          <table:table-cell office:value-type="string" table:style-name="ce8">
            <text:p>(# medidas aplicadas/# situaciones que ameritan medida administrativa)*100</text:p>
          </table:table-cell>
          <table:table-cell office:value-type="string" table:style-name="ce8">
            <text:p>Se cumplió con lo programado</text:p>
          </table:table-cell>
          <table:table-cell office:value-type="string" table:style-name="ce8">
            <text:p>100%</text:p>
          </table:table-cell>
          <table:table-cell office:value-type="float" office:value="6" table:style-name="ce8">
            <text:p>6</text:p>
          </table:table-cell>
          <table:table-cell office:value-type="string" table:style-name="ce8">
            <text:p>Durante el año 2022 se aplicaron 6 medidas administrativas a empresas que operan en el comercio internacional. Una suspensión de licencia, un decomiso administrativo de productos importados <text:s/>sin autorización y 4 prevenciones por irregularidades o incumplimientos administrativos.</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CFP - Unidad de Control y Fiscalización de Precursores</text:p>
          </table:table-cell>
          <table:table-cell office:value-type="string" table:style-name="ce7">
            <text:p>Vigilancia de las transacciones de comercio internacional en las que interviene Costa Rica.</text:p>
          </table:table-cell>
          <table:table-cell office:value-type="string" table:style-name="ce7">
            <text:p>Participar en la vigilancia de las transacciones de comercio internacional de precursores y máquinas controladas en las que interviene nuestro país, evitando con ello, el desvío de estos productos a canales ilegales.</text:p>
          </table:table-cell>
          <table:table-cell office:value-type="string" table:style-name="ce8">
            <text:p>Atención del 100% de las denuncias recibidas que tengan relación con posibles irregularidades en asuntos vinculados con el comercio internacional de precursores, si se diera el caso.</text:p>
          </table:table-cell>
          <table:table-cell office:value-type="string" table:style-name="ce8">
            <text:p>(#denuncias atendidas/# denuncias recibidas)*100</text:p>
          </table:table-cell>
          <table:table-cell office:value-type="string" table:style-name="ce8">
            <text:p>Se cumplió con lo programado</text:p>
          </table:table-cell>
          <table:table-cell office:value-type="string" table:style-name="ce8">
            <text:p>100%</text:p>
          </table:table-cell>
          <table:table-cell office:value-type="float" office:value="6" table:style-name="ce8">
            <text:p>6</text:p>
          </table:table-cell>
          <table:table-cell office:value-type="string" table:style-name="ce8">
            <text:p>En el año 2022 se gestionaron 4 denuncias, contra empresas que operan en comercio internacional, una de ellas, implicó el traslado de la investigación a la Fábrica Nacional de Licores, por posible vulneración del monopolio estatal sobre el etanol, así como a la Dirección General de Aduanas, por posible "contrabando técnico", es decir, hacer pasar un producto controlado por otro que no lo es. Además se aplicaron las medidas administrativas correspondientes. Otra de las denuncias, implicaban una serie de incumplimientos sanitarios que se elevaron al Ministerio de Salud, el cual giró orden sanitaria al establecimiento. Otra de las denuncias se desestimó al comprobarse con recolección de muestras en mercado y análisis, que no existía la supuesta contravención denunciada (venta de mezcla controlada sin solicitud de licencias).</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CFP - Unidad de Control y Fiscalización de Precursores</text:p>
          </table:table-cell>
          <table:table-cell office:value-type="string" table:style-name="ce7">
            <text:p>Vigilancia de las transacciones de comercio internacional en las que interviene Costa Rica.</text:p>
          </table:table-cell>
          <table:table-cell office:value-type="string" table:style-name="ce7">
            <text:p>Participar en la vigilancia de las transacciones de comercio internacional de precursores y máquinas controladas en las que interviene nuestro país, evitando con ello, el desvío de estos productos a canales ilegales.</text:p>
          </table:table-cell>
          <table:table-cell office:value-type="string" table:style-name="ce8">
            <text:p>Atención del 100% de requerimientos de asistencia y asesoría técnica recibidos por parte de las empresas que operan en comercio internacional, con respecto al uso y gestión de transacciones en el sistema Precursores en Línea (PEL).</text:p>
          </table:table-cell>
          <table:table-cell office:value-type="string" table:style-name="ce8">
            <text:p>(Requerimientos de asesoría atendidos / Requerimientos de asesoría recibidos) *100</text:p>
          </table:table-cell>
          <table:table-cell office:value-type="string" table:style-name="ce8">
            <text:p>Se cumplió con lo programado</text:p>
          </table:table-cell>
          <table:table-cell office:value-type="string" table:style-name="ce8">
            <text:p>100%</text:p>
          </table:table-cell>
          <table:table-cell office:value-type="float" office:value="361" table:style-name="ce8">
            <text:p>361</text:p>
          </table:table-cell>
          <table:table-cell office:value-type="string" table:style-name="ce8">
            <text:p>Se atendieron 361 solicitudes de las 361 recibidas, relativas a asistencia o asesoría a empresas que operan en comercio internacional de precursores, con respecto a gestiones en el sistema PEL.<text:s/></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CFP - Unidad de Control y Fiscalización de Precursores</text:p>
          </table:table-cell>
          <table:table-cell office:value-type="string" table:style-name="ce7">
            <text:p>Vigilancia de las transacciones de comercio internacional en las que interviene Costa Rica.</text:p>
          </table:table-cell>
          <table:table-cell office:value-type="string" table:style-name="ce7">
            <text:p>Participar en la vigilancia de las transacciones de comercio internacional de precursores y máquinas controladas en las que interviene nuestro país, evitando con ello, el desvío de estos productos a canales ilegales.</text:p>
          </table:table-cell>
          <table:table-cell office:value-type="string" table:style-name="ce8">
            <text:p>Gestión del 100% de las solicitudes de renovación de las licencias de <text:s/>importación, exportación o re-exportación de precursores, químicos esenciales o máquinas controladas, presentadas por los usuarios.</text:p>
          </table:table-cell>
          <table:table-cell office:value-type="string" table:style-name="ce8">
            <text:p>(# solicitudes de renovación resueltas/#solicitudes de renovación recibidas)*100</text:p>
          </table:table-cell>
          <table:table-cell office:value-type="string" table:style-name="ce8">
            <text:p>Se cumplió con lo programado</text:p>
          </table:table-cell>
          <table:table-cell office:value-type="string" table:style-name="ce8">
            <text:p>100%</text:p>
          </table:table-cell>
          <table:table-cell office:value-type="float" office:value="205" table:style-name="ce8">
            <text:p>205</text:p>
          </table:table-cell>
          <table:table-cell office:value-type="string" table:style-name="ce8">
            <text:p>Se tramitaron 205 solicitudes de renovación de licencias para empresas que operan en comercio internacional, del total de 205 solicitudes recibidas.</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CFP - Unidad de Control y Fiscalización de Precursores</text:p>
          </table:table-cell>
          <table:table-cell office:value-type="string" table:style-name="ce7">
            <text:p>Vigilancia de las transacciones de comercio internacional en las que interviene Costa Rica.</text:p>
          </table:table-cell>
          <table:table-cell office:value-type="string" table:style-name="ce7">
            <text:p>Participar en la vigilancia de las transacciones de comercio internacional de precursores y máquinas controladas en las que interviene nuestro país, evitando con ello, el desvío de estos productos a canales ilegales.</text:p>
          </table:table-cell>
          <table:table-cell office:value-type="string" table:style-name="ce8">
            <text:p>Inspección de 12 establecimientos y realización de otras labores de campo relacionadas con la vigilancia del comercio internacional de precursores.</text:p>
          </table:table-cell>
          <table:table-cell office:value-type="string" table:style-name="ce8">
            <text:p>Cantidad de inspecciones y otras labores de campo realizadas.</text:p>
          </table:table-cell>
          <table:table-cell office:value-type="string" table:style-name="ce8">
            <text:p>Se cumplió con lo programado</text:p>
          </table:table-cell>
          <table:table-cell office:value-type="string" table:style-name="ce8">
            <text:p>100%</text:p>
          </table:table-cell>
          <table:table-cell office:value-type="float" office:value="14" table:style-name="ce8">
            <text:p>14</text:p>
          </table:table-cell>
          <table:table-cell office:value-type="string" table:style-name="ce8">
            <text:p>Se realizaron 12 inspecciones a establecimientos que operan en comercio internacional y otras gestiones relacionadas con decomiso de un cargamento de etanol que la Fiscalía Adjunta Contra Narcotráfico, puso a disposición del ICD para su destino final, lo que implicó una inspección inicial del contenedor y luego la asistencia de Fuerza Pública, para la apertura y liberación del producto.</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CFP - Unidad de Control y Fiscalización de Precursores</text:p>
          </table:table-cell>
          <table:table-cell office:value-type="string" table:style-name="ce7">
            <text:p>Vigilancia de las transacciones de comercio internacional en las que interviene Costa Rica.</text:p>
          </table:table-cell>
          <table:table-cell office:value-type="string" table:style-name="ce7">
            <text:p>Participar en la vigilancia de las transacciones de comercio internacional de precursores y máquinas controladas en las que interviene nuestro país, evitando con ello, el desvío de estos productos a canales ilegales.</text:p>
          </table:table-cell>
          <table:table-cell office:value-type="string" table:style-name="ce8">
            <text:p>Notificación previa a su salida del país, <text:s/>del 100% de los cargamentos de precursores, <text:s/>químicos esenciales o máquinas controladas que se vayan a enviar desde Costa Rica hacia otros países o territorios.</text:p>
          </table:table-cell>
          <table:table-cell office:value-type="string" table:style-name="ce8">
            <text:p>(#notificaciones previas a la exportación emitidas/# exportaciones de productos cuadros I y II Convención 1988 enviadas desde C.R.)*100</text:p>
          </table:table-cell>
          <table:table-cell office:value-type="string" table:style-name="ce8">
            <text:p>Se cumplió con lo programado</text:p>
          </table:table-cell>
          <table:table-cell office:value-type="string" table:style-name="ce8">
            <text:p>100%</text:p>
          </table:table-cell>
          <table:table-cell office:value-type="float" office:value="182" table:style-name="ce8">
            <text:p>182</text:p>
          </table:table-cell>
          <table:table-cell office:value-type="string" table:style-name="ce8">
            <text:p>Se emitieron 182 notificaciones de exportación o notificaciones de envíos en tránsito internacional por Costa Rica, para las autoridades de países destinatarios de cargamentos de precursores o químicos esenciales, del total de 182 envíos que salieron desde Costa Rica.</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CFP - Unidad de Control y Fiscalización de Precursores</text:p>
          </table:table-cell>
          <table:table-cell office:value-type="string" table:style-name="ce7">
            <text:p>Vigilancia de las transacciones de comercio internacional en las que interviene Costa Rica.</text:p>
          </table:table-cell>
          <table:table-cell office:value-type="string" table:style-name="ce7">
            <text:p>Participar en la vigilancia de las transacciones de comercio internacional de precursores y máquinas controladas en las que interviene nuestro país, evitando con ello, el desvío de estos productos a canales ilegales.</text:p>
          </table:table-cell>
          <table:table-cell office:value-type="string" table:style-name="ce8">
            <text:p>Procesamiento y carga a las bases de datos del 100 % de los reportes de movimiento de precursores relacionados con el comercio internacional remitidos por los usuarios a la UCFP.</text:p>
          </table:table-cell>
          <table:table-cell office:value-type="string" table:style-name="ce8">
            <text:p>(# reportes procesados /# reportes recibidos)*100</text:p>
          </table:table-cell>
          <table:table-cell office:value-type="string" table:style-name="ce8">
            <text:p>Se cumplió con lo programado</text:p>
          </table:table-cell>
          <table:table-cell office:value-type="string" table:style-name="ce8">
            <text:p>100%</text:p>
          </table:table-cell>
          <table:table-cell office:value-type="float" office:value="48" table:style-name="ce8">
            <text:p>48</text:p>
          </table:table-cell>
          <table:table-cell office:value-type="string" table:style-name="ce8">
            <text:p>Se procesaron 48 reportes, de los 48 recibidos por medio de correo electrónico. Se espera que las pocas empresas que aún reportan de este modo se integren pronto al sistema en Línea PEL, con lo que este dato iría disminuyendo.</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CFP - Unidad de Control y Fiscalización de Precursores</text:p>
          </table:table-cell>
          <table:table-cell office:value-type="string" table:style-name="ce7">
            <text:p>Vigilancia de las transacciones de comercio internacional en las que interviene Costa Rica.</text:p>
          </table:table-cell>
          <table:table-cell office:value-type="string" table:style-name="ce7">
            <text:p>Participar en la vigilancia de las transacciones de comercio internacional de precursores y máquinas controladas en las que interviene nuestro país, evitando con ello, el desvío de estos productos a canales ilegales.</text:p>
          </table:table-cell>
          <table:table-cell office:value-type="string" table:style-name="ce8">
            <text:p>Resolución del 100 % de los trámites de importación, exportación, re-exportación o tránsito internacional de precursores, químicos esenciales, máquinas controladas y no precursores incluidos en partidas arancelarias residuales, que sean presentados por los usuarios a la UCFP.</text:p>
          </table:table-cell>
          <table:table-cell office:value-type="string" table:style-name="ce8">
            <text:p>(# trámites gestionados/#trámites recibidos)*100</text:p>
          </table:table-cell>
          <table:table-cell office:value-type="string" table:style-name="ce8">
            <text:p>Se cumplió con lo programado</text:p>
          </table:table-cell>
          <table:table-cell office:value-type="string" table:style-name="ce8">
            <text:p>100%</text:p>
          </table:table-cell>
          <table:table-cell office:value-type="float" office:value="6949" table:style-name="ce8">
            <text:p>6949</text:p>
          </table:table-cell>
          <table:table-cell office:value-type="string" table:style-name="ce8">
            <text:p>Se resolvieron 6949 trámites de transacciones de comercio internacional, del total de 6949 trámites recibidos.</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CFP - Unidad de Control y Fiscalización de Precursores</text:p>
          </table:table-cell>
          <table:table-cell office:value-type="string" table:style-name="ce7">
            <text:p>Vigilancia de las transacciones de comercio internacional en las que interviene Costa Rica.</text:p>
          </table:table-cell>
          <table:table-cell office:value-type="string" table:style-name="ce7">
            <text:p>Participar en la vigilancia de las transacciones de comercio internacional de precursores y máquinas controladas en las que interviene nuestro país, evitando con ello, el desvío de estos productos a canales ilegales.</text:p>
          </table:table-cell>
          <table:table-cell office:value-type="string" table:style-name="ce8">
            <text:p>Resolución del 100% de las solicitudes de otorgamiento de licencias para importación, exportación o re-exportación de Precursores, químicos esenciales o máquinas controladas que presenten los usuarios.</text:p>
          </table:table-cell>
          <table:table-cell office:value-type="string" table:style-name="ce8">
            <text:p>(Cantidad de solicitudes resueltas/cantidad de solicitudes recibidas)x100<text:s/></text:p>
          </table:table-cell>
          <table:table-cell office:value-type="string" table:style-name="ce8">
            <text:p>Se cumplió con lo programado</text:p>
          </table:table-cell>
          <table:table-cell office:value-type="string" table:style-name="ce8">
            <text:p>100%</text:p>
          </table:table-cell>
          <table:table-cell office:value-type="float" office:value="15" table:style-name="ce8">
            <text:p>15</text:p>
          </table:table-cell>
          <table:table-cell office:value-type="string" table:style-name="ce8">
            <text:p>Se gestionaron 15 trámites de otorgamiento de licencias para operar en comercio internacional, de 15 solicitudes recibidas.</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CFP - Unidad de Control y Fiscalización de Precursores</text:p>
          </table:table-cell>
          <table:table-cell office:value-type="string" table:style-name="ce7">
            <text:p>Vigilancia de las transacciones de comercio internacional en las que interviene Costa Rica.</text:p>
          </table:table-cell>
          <table:table-cell office:value-type="string" table:style-name="ce7">
            <text:p>Participar en la vigilancia de las transacciones de comercio internacional de precursores y máquinas controladas en las que interviene nuestro país, evitando con ello, el desvío de estos productos a canales ilegales.</text:p>
          </table:table-cell>
          <table:table-cell office:value-type="string" table:style-name="ce8">
            <text:p>Respuesta al 100 % de las notificaciones previas a la exportación recibidas, en relación con los <text:s/>cargamentos de precursores, químicos esenciales o <text:s/>máquinas controladas que se vayan a enviar hacia Costa Rica desde otros países o territorios.</text:p>
          </table:table-cell>
          <table:table-cell office:value-type="string" table:style-name="ce8">
            <text:p>(# de notificaciones contestadas en tiempo/# de notificaciones previas recibidas)*100</text:p>
          </table:table-cell>
          <table:table-cell office:value-type="string" table:style-name="ce8">
            <text:p>Se cumplió con lo programado</text:p>
          </table:table-cell>
          <table:table-cell office:value-type="string" table:style-name="ce8">
            <text:p>100%</text:p>
          </table:table-cell>
          <table:table-cell office:value-type="float" office:value="196" table:style-name="ce8">
            <text:p>196</text:p>
          </table:table-cell>
          <table:table-cell office:value-type="string" table:style-name="ce8">
            <text:p>Se dio respuesta a 196 pre notificaciones de exportación emitidas por países que estaban enviando cargamentos de productos controlados hacia Costa Rica, lo que representa 100% de las 196 pre notificaciones recibidas.</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CFP - Unidad de Control y Fiscalización de Precursores</text:p>
          </table:table-cell>
          <table:table-cell office:value-type="string" table:style-name="ce7">
            <text:p>Vigilancia de las transacciones de comercio internacional en las que interviene Costa Rica.</text:p>
          </table:table-cell>
          <table:table-cell office:value-type="string" table:style-name="ce7">
            <text:p>Participar en la vigilancia de las transacciones de comercio internacional de precursores y máquinas controladas en las que interviene nuestro país, evitando con ello, el desvío de estos productos a canales ilegales.</text:p>
          </table:table-cell>
          <table:table-cell office:value-type="string" table:style-name="ce8">
            <text:p>Tramitación del 100 % de las solicitudes de ampliación, a las licencias de importación, exportación o re-exportación de precursores, químicos esenciales o máquinas controladas, presentadas por los usuarios registrados.</text:p>
          </table:table-cell>
          <table:table-cell office:value-type="string" table:style-name="ce8">
            <text:p>(#trámites gestionados/#trámites recibidos)*100</text:p>
          </table:table-cell>
          <table:table-cell office:value-type="string" table:style-name="ce8">
            <text:p>Se cumplió con lo programado</text:p>
          </table:table-cell>
          <table:table-cell office:value-type="string" table:style-name="ce8">
            <text:p>100%</text:p>
          </table:table-cell>
          <table:table-cell office:value-type="float" office:value="348" table:style-name="ce8">
            <text:p>348</text:p>
          </table:table-cell>
          <table:table-cell office:value-type="string" table:style-name="ce8">
            <text:p>Se tramitaron 348 solicitudes de ampliación de cupos o listado de sustancias autorizadas, para empresas que operan en comercio internacional, del total de 348 solicitudes recibidas.</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CFP - Unidad de Control y Fiscalización de Precursores</text:p>
          </table:table-cell>
          <table:table-cell office:value-type="string" table:style-name="ce7">
            <text:p>Vigilancia de las transacciones de comercio internacional en las que interviene Costa Rica.</text:p>
          </table:table-cell>
          <table:table-cell office:value-type="string" table:style-name="ce7">
            <text:p>Participar en la vigilancia de las transacciones de comercio internacional de precursores y máquinas controladas en las que interviene nuestro país, evitando con ello, el desvío de estos productos a canales ilegales.</text:p>
          </table:table-cell>
          <table:table-cell office:value-type="string" table:style-name="ce8">
            <text:p>Tramitación del 100% de solicitudes de reapertura de reportes de movimientos de precursores químicos y evaluación de solicitudes de autorización de transacción, por medio de la plataforma PEL, presentadas por los usuarios registrados en el sistema.</text:p>
          </table:table-cell>
          <table:table-cell office:value-type="string" table:style-name="ce8">
            <text:p>(cantidad de solicitudes PEL atendidas / cantidad de solicitud PEL recibidas)*100</text:p>
          </table:table-cell>
          <table:table-cell office:value-type="string" table:style-name="ce8">
            <text:p>Se cumplió con lo programado</text:p>
          </table:table-cell>
          <table:table-cell office:value-type="string" table:style-name="ce8">
            <text:p>100%</text:p>
          </table:table-cell>
          <table:table-cell office:value-type="float" office:value="86" table:style-name="ce8">
            <text:p>86</text:p>
          </table:table-cell>
          <table:table-cell office:value-type="string" table:style-name="ce8">
            <text:p>Se tramitaron 86 solicitudes de reapertura de reportes de las 86 recibidas.</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CFP - Unidad de Control y Fiscalización de Precursores</text:p>
          </table:table-cell>
          <table:table-cell office:value-type="string" table:style-name="ce8">
            <text:p>Vigilancia del comercio interno de precursores en el país</text:p>
          </table:table-cell>
          <table:table-cell office:value-type="string" table:style-name="ce8">
            <text:p>Ejercer el control y fiscalización oportuna sobre el comercio y el uso en el territorio nacional de los precursores, químicos esenciales y máquinas controladas, evitando con ello que desde los canales internos sean desviados hacia la producción ilícita de drogas.</text:p>
          </table:table-cell>
          <table:table-cell office:value-type="string" table:style-name="ce8">
            <text:p>Aplicación del 100% de las medidas administrativas, por manejo irregular de precursores en el ámbito del mercado local, si se diera el caso.</text:p>
          </table:table-cell>
          <table:table-cell office:value-type="string" table:style-name="ce8">
            <text:p>(# de medidas aplicadas/# de situaciones detectadas sujetas a aplicación de medidas)*100<text:s/></text:p>
          </table:table-cell>
          <table:table-cell office:value-type="string" table:style-name="ce8">
            <text:p>Se cumplió con lo programado</text:p>
          </table:table-cell>
          <table:table-cell office:value-type="string" table:style-name="ce8">
            <text:p>100%</text:p>
          </table:table-cell>
          <table:table-cell office:value-type="float" office:value="7" table:style-name="ce8">
            <text:p>7</text:p>
          </table:table-cell>
          <table:table-cell office:value-type="string" table:style-name="ce8">
            <text:p>En el 2022 se aplicaron 7 medidas administrativas, sobre empresas que operan en el comercio interno: 3 suspensiones de licencia y 4 prevenciones por incumplimientos administrativos.</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CFP - Unidad de Control y Fiscalización de Precursores</text:p>
          </table:table-cell>
          <table:table-cell office:value-type="string" table:style-name="ce7">
            <text:p>Vigilancia del comercio interno de precursores en el país</text:p>
          </table:table-cell>
          <table:table-cell office:value-type="string" table:style-name="ce7">
            <text:p>Ejercer el control y fiscalización oportuna sobre el comercio y el uso en el territorio nacional de los precursores, químicos esenciales y máquinas controladas, evitando con ello que desde los canales internos sean desviados hacia la producción ilícita de drogas.</text:p>
          </table:table-cell>
          <table:table-cell office:value-type="string" table:style-name="ce8">
            <text:p>Atención de 100% de requerimientos de asistencia y asesoría técnica, por parte de las empresas que compran y operan localmente con precursores y químicos esenciales, con respecto al uso y gestión de transacciones en el sistema PEL.</text:p>
          </table:table-cell>
          <table:table-cell office:value-type="string" table:style-name="ce8">
            <text:p>(Requerimientos de asistencia atendidos / Requerimientos asistencia recibidos) *100</text:p>
          </table:table-cell>
          <table:table-cell office:value-type="string" table:style-name="ce8">
            <text:p>Se cumplió con lo programado</text:p>
          </table:table-cell>
          <table:table-cell office:value-type="string" table:style-name="ce8">
            <text:p>100%</text:p>
          </table:table-cell>
          <table:table-cell office:value-type="float" office:value="701" table:style-name="ce8">
            <text:p>701</text:p>
          </table:table-cell>
          <table:table-cell office:value-type="string" table:style-name="ce8">
            <text:p>En el 2022 se brindaron 701 asistencias o asesorías a empresas que operan en el comercio local de precursores o químicos esenciales, con respecto a transacciones en el sistema PEL.</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CFP - Unidad de Control y Fiscalización de Precursores</text:p>
          </table:table-cell>
          <table:table-cell office:value-type="string" table:style-name="ce7">
            <text:p>Vigilancia del comercio interno de precursores en el país</text:p>
          </table:table-cell>
          <table:table-cell office:value-type="string" table:style-name="ce7">
            <text:p>Ejercer el control y fiscalización oportuna sobre el comercio y el uso en el territorio nacional de los precursores, químicos esenciales y máquinas controladas, evitando con ello que desde los canales internos sean desviados hacia la producción ilícita de drogas.</text:p>
          </table:table-cell>
          <table:table-cell office:value-type="string" table:style-name="ce8">
            <text:p>Gestión del 100% de las solicitudes de renovación de las licencias de <text:s/>compra local de precursores, regulares o de venta al detalle, presentadas por los usuarios.</text:p>
          </table:table-cell>
          <table:table-cell office:value-type="string" table:style-name="ce8">
            <text:p>(# solicitudes de renovación de licencias CL tramitadas/# renovación de licencias recibidas)*100</text:p>
          </table:table-cell>
          <table:table-cell office:value-type="string" table:style-name="ce8">
            <text:p>Se cumplió con lo programado</text:p>
          </table:table-cell>
          <table:table-cell office:value-type="string" table:style-name="ce8">
            <text:p>100%</text:p>
          </table:table-cell>
          <table:table-cell office:value-type="float" office:value="1128" table:style-name="ce8">
            <text:p>1128</text:p>
          </table:table-cell>
          <table:table-cell office:value-type="string" table:style-name="ce8">
            <text:p>En el 2022 se tramitaron 1128 solicitudes de renovación de licencias para operar en el comercio local, del total de 1128 solicitudes recibidas.</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CFP - Unidad de Control y Fiscalización de Precursores</text:p>
          </table:table-cell>
          <table:table-cell office:value-type="string" table:style-name="ce7">
            <text:p>Vigilancia del comercio interno de precursores en el país</text:p>
          </table:table-cell>
          <table:table-cell office:value-type="string" table:style-name="ce7">
            <text:p>Ejercer el control y fiscalización oportuna sobre el comercio y el uso en el territorio nacional de los precursores, químicos esenciales y máquinas controladas, evitando con ello que desde los canales internos sean desviados hacia la producción ilícita de drogas.</text:p>
          </table:table-cell>
          <table:table-cell office:value-type="string" table:style-name="ce8">
            <text:p>Inspección de 20 establecimientos y realización de otras intervenciones de campo en relación con la vigilancia del comercio interno de precursores.</text:p>
          </table:table-cell>
          <table:table-cell office:value-type="string" table:style-name="ce8">
            <text:p>Cantidad de inspecciones e intervenciones realizadas.</text:p>
          </table:table-cell>
          <table:table-cell office:value-type="string" table:style-name="ce8">
            <text:p>Se cumplió con lo programado</text:p>
          </table:table-cell>
          <table:table-cell office:value-type="string" table:style-name="ce8">
            <text:p>100%</text:p>
          </table:table-cell>
          <table:table-cell office:value-type="float" office:value="26" table:style-name="ce8">
            <text:p>26</text:p>
          </table:table-cell>
          <table:table-cell office:value-type="string" table:style-name="ce8">
            <text:p>En el 2022 se realizaron 20 inspecciones a establecimientos que operan en el comercio local, cumpliendo con las inspecciones programadas, además, se atendieron otras labores de campo, vinculadas con la tramitación de denuncias y verificación de mejoras en establecimientos previamente inspeccionados.</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CFP - Unidad de Control y Fiscalización de Precursores</text:p>
          </table:table-cell>
          <table:table-cell office:value-type="string" table:style-name="ce7">
            <text:p>Vigilancia del comercio interno de precursores en el país</text:p>
          </table:table-cell>
          <table:table-cell office:value-type="string" table:style-name="ce7">
            <text:p>Ejercer el control y fiscalización oportuna sobre el comercio y el uso en el territorio nacional de los precursores, químicos esenciales y máquinas controladas, evitando con ello que desde los canales internos sean desviados hacia la producción ilícita de drogas.</text:p>
          </table:table-cell>
          <table:table-cell office:value-type="string" table:style-name="ce8">
            <text:p>Procesamiento y carga a las bases de datos del 100 % de los reportes de movimiento de precursores o químicos esenciales, <text:s/>relacionados con el comercio local de estos productos, que hayan sido presentados por los usuarios ante la UCFP.</text:p>
          </table:table-cell>
          <table:table-cell office:value-type="string" table:style-name="ce8">
            <text:p>(# reportes procesados en bases de datos/#reportes de compra local recibidos)*100</text:p>
          </table:table-cell>
          <table:table-cell office:value-type="string" table:style-name="ce8">
            <text:p>Se cumplió con lo programado</text:p>
          </table:table-cell>
          <table:table-cell office:value-type="string" table:style-name="ce8">
            <text:p>100%</text:p>
          </table:table-cell>
          <table:table-cell office:value-type="float" office:value="749" table:style-name="ce8">
            <text:p>749</text:p>
          </table:table-cell>
          <table:table-cell office:value-type="string" table:style-name="ce8">
            <text:p>En el año 2022 se procesaron y cargaron en las respectivas bases de datos 749 reportes de movimiento de precursores remitidos por empresas que operan en comercio local, lo que corresponde al 100% de los reportes recibidos por medios electrónicos o en Recepción del ICD.</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CFP - Unidad de Control y Fiscalización de Precursores</text:p>
          </table:table-cell>
          <table:table-cell office:value-type="string" table:style-name="ce7">
            <text:p>Vigilancia del comercio interno de precursores en el país</text:p>
          </table:table-cell>
          <table:table-cell office:value-type="string" table:style-name="ce7">
            <text:p>Ejercer el control y fiscalización oportuna sobre el comercio y el uso en el territorio nacional de los precursores, químicos esenciales y máquinas controladas, evitando con ello que desde los canales internos sean desviados hacia la producción ilícita de drogas.</text:p>
          </table:table-cell>
          <table:table-cell office:value-type="string" table:style-name="ce8">
            <text:p>Resolución del 100% de las solicitudes de adjudicación de licencias,regulares o detallistas, para la compra local de Precursores o químicos esenciales, así como, de licencias para compra de máquinas controladas.<text:s/></text:p>
          </table:table-cell>
          <table:table-cell office:value-type="string" table:style-name="ce8">
            <text:p>(#solicitudes de adjudicación de licencias compra local tramitadas/# solicitudes recibidas)*100</text:p>
          </table:table-cell>
          <table:table-cell office:value-type="string" table:style-name="ce8">
            <text:p>Se cumplió con lo programado</text:p>
          </table:table-cell>
          <table:table-cell office:value-type="string" table:style-name="ce8">
            <text:p>100%</text:p>
          </table:table-cell>
          <table:table-cell office:value-type="float" office:value="448" table:style-name="ce8">
            <text:p>448</text:p>
          </table:table-cell>
          <table:table-cell office:value-type="string" table:style-name="ce8">
            <text:p>En el año 2022 se gestionaron 448 solicitudes de otorgamiento de licencias del total de 448 solicitudes recibidas, en el ámbito de comercio local.</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CFP - Unidad de Control y Fiscalización de Precursores</text:p>
          </table:table-cell>
          <table:table-cell office:value-type="string" table:style-name="ce7">
            <text:p>Vigilancia del comercio interno de precursores en el país</text:p>
          </table:table-cell>
          <table:table-cell office:value-type="string" table:style-name="ce7">
            <text:p>Ejercer el control y fiscalización oportuna sobre el comercio y el uso en el territorio nacional de los precursores, químicos esenciales y máquinas controladas, evitando con ello que desde los canales internos sean desviados hacia la producción ilícita de drogas.</text:p>
          </table:table-cell>
          <table:table-cell office:value-type="string" table:style-name="ce8">
            <text:p>Tramitación del 100 % de las solicitudes de ampliación, a las licencias de compra local de precursores, regulares o de venta al detalle, <text:s/>presentadas por los usuarios.</text:p>
          </table:table-cell>
          <table:table-cell office:value-type="string" table:style-name="ce8">
            <text:p>(Solicitudes ampliación a licencias de compra local gestionadas/# ampliaciones recibidas)*100</text:p>
          </table:table-cell>
          <table:table-cell office:value-type="string" table:style-name="ce8">
            <text:p>Se cumplió con lo programado</text:p>
          </table:table-cell>
          <table:table-cell office:value-type="string" table:style-name="ce8">
            <text:p>100%</text:p>
          </table:table-cell>
          <table:table-cell office:value-type="float" office:value="1535" table:style-name="ce8">
            <text:p>1535</text:p>
          </table:table-cell>
          <table:table-cell office:value-type="string" table:style-name="ce8">
            <text:p>En el año 2022 se tramitaron 1535 solicitudes de ampliación de cupos o listado de sustancias, de las 1535 solicitudes recibidas, por parte de empresas que operan en el comercio local.</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CFP - Unidad de Control y Fiscalización de Precursores</text:p>
          </table:table-cell>
          <table:table-cell office:value-type="string" table:style-name="ce7">
            <text:p>Vigilancia del comercio interno de precursores en el país</text:p>
          </table:table-cell>
          <table:table-cell office:value-type="string" table:style-name="ce7">
            <text:p>Ejercer el control y fiscalización oportuna sobre el comercio y el uso en el territorio nacional de los precursores, químicos esenciales y máquinas controladas, evitando con ello que desde los canales internos sean desviados hacia la producción ilícita de drogas.</text:p>
          </table:table-cell>
          <table:table-cell office:value-type="string" table:style-name="ce8">
            <text:p>Tramitación del 100% de solicitudes de reapertura de reportes de movimientos de precursores químicos y evaluación de solicitudes de autorización de transacción por medio de la plataforma PEL, presentadas por los usuarios registrados en el sistema.</text:p>
          </table:table-cell>
          <table:table-cell office:value-type="string" table:style-name="ce8">
            <text:p>(cantidad de solicitudes PEL atendidas / cantidad de solicitudes PEL recibidas)*100</text:p>
          </table:table-cell>
          <table:table-cell office:value-type="string" table:style-name="ce8">
            <text:p>Se cumplió con lo programado</text:p>
          </table:table-cell>
          <table:table-cell office:value-type="string" table:style-name="ce8">
            <text:p>100%</text:p>
          </table:table-cell>
          <table:table-cell office:value-type="float" office:value="345" table:style-name="ce8">
            <text:p>345</text:p>
          </table:table-cell>
          <table:table-cell office:value-type="string" table:style-name="ce8">
            <text:p>En el año 2022 se gestionaron 345 reaperturas de reportes de las 345 solicitudes por los usuarios para realizar enmiendas o ajustes en reportes.</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CFP - Unidad de Control y Fiscalización de Precursores</text:p>
          </table:table-cell>
          <table:table-cell office:value-type="string" table:style-name="ce7">
            <text:p>Vigilancia del comercio interno de precursores en el país</text:p>
          </table:table-cell>
          <table:table-cell office:value-type="string" table:style-name="ce7">
            <text:p>Ejercer el control y fiscalización oportuna sobre el comercio y el uso en el territorio nacional de los precursores, químicos esenciales y máquinas controladas, evitando con ello que desde los canales internos sean desviados hacia la producción ilícita de drogas.</text:p>
          </table:table-cell>
          <table:table-cell office:value-type="string" table:style-name="ce8">
            <text:p>Tramite del 100% de las denuncias recibidas relacionadas con posibles irregularidades en la distribución, manejo y uso en general de precursores en el mercado local.</text:p>
          </table:table-cell>
          <table:table-cell office:value-type="string" table:style-name="ce8">
            <text:p>(# denuncias tramitadas/# denuncias recibidas)*100</text:p>
          </table:table-cell>
          <table:table-cell office:value-type="string" table:style-name="ce8">
            <text:p>Se cumplió con lo programado</text:p>
          </table:table-cell>
          <table:table-cell office:value-type="string" table:style-name="ce8">
            <text:p>100%</text:p>
          </table:table-cell>
          <table:table-cell office:value-type="float" office:value="3" table:style-name="ce8">
            <text:p>3</text:p>
          </table:table-cell>
          <table:table-cell office:value-type="string" table:style-name="ce8">
            <text:p>En el 2022 se atendieron 3 denuncias <text:s/>por aparente manejo irregular de productos controlados, una por venta de productos terminados y las otras 2 por presunta adquisición y formulación de productos con sustancias controladas. A las 3 se les dio seguimiento y se informaron resultados al denunciante.<text:s/></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8">
            <text:p>UI - Unidad de Informática</text:p>
          </table:table-cell>
          <table:table-cell office:value-type="string" table:style-name="ce8">
            <text:p>Desarrollo de software</text:p>
          </table:table-cell>
          <table:table-cell office:value-type="string" table:style-name="ce8">
            <text:p>Coordinar con la Unidad de Análisis Financiero UIF el desarrollo de un módulo en el sistema UIF-Directo para el reporte de operaciones sospechosas en las actividades notariales.</text:p>
          </table:table-cell>
          <table:table-cell office:value-type="string" table:style-name="ce8">
            <text:p>A diciembre se habrá desarrollado el 100% del módulo de reporte sobre operaciones sospechosas de la actividad notarial contemplado el Formulario de Reporte Notarial aportado.</text:p>
          </table:table-cell>
          <table:table-cell office:value-type="string" table:style-name="ce8">
            <text:p>Tiempo estimado para el desarrollo del módulo solicitado.</text:p>
          </table:table-cell>
          <table:table-cell office:value-type="string" table:style-name="ce8">
            <text:p>No aplica. No se ha recibido demanda del servicio</text:p>
          </table:table-cell>
          <table:table-cell office:value-type="string" table:style-name="ce8">
            <text:p>0.01%</text:p>
          </table:table-cell>
          <table:table-cell office:value-type="float" office:value="1" table:style-name="ce8">
            <text:p>1</text:p>
          </table:table-cell>
          <table:table-cell office:value-type="string" table:style-name="ce8">
            <text:p>No se avanzó en esta meta.</text:p>
            <text:p>Debido a cambio de prioridades informado por la DG, se cancela temporalmente este objetivo y meta para valorar otra alternativa mediante el uso del sistema SICORE, dicha alternativa se validaría entre UIF y UPI, así indicado en su momento por el Director General.</text:p>
            <text:p>Se aporta oficio de solicitud de cancelación del objetivo, meta y riesgos asociados UI-OI-032-2022.pdf</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I - Unidad de Informática</text:p>
          </table:table-cell>
          <table:table-cell office:value-type="string" table:style-name="ce7">
            <text:p>Desarrollo de software</text:p>
          </table:table-cell>
          <table:table-cell office:value-type="string" table:style-name="ce8">
            <text:p>Coordinar con la Unidad de Precursores, el desarrollo de un módulo de comercio internacional (importaciones y exportaciones), dentro del sistema “Precursores en Línea”, que permita a la UCFP mejorar el control de este tipo de comercio. (ISI12:Datos seguros y procesos ágiles)</text:p>
          </table:table-cell>
          <table:table-cell office:value-type="string" table:style-name="ce8">
            <text:p>A diciembre se habrá desarrollado el 100% del módulo de comercio internacional del sistema Precursores en Línea (PEL).</text:p>
          </table:table-cell>
          <table:table-cell office:value-type="string" table:style-name="ce8">
            <text:p>Tiempo estimado para desarrollar el 100% del módulo de comercio internacional.</text:p>
          </table:table-cell>
          <table:table-cell office:value-type="string" table:style-name="ce8">
            <text:p>No se cumplió con lo programado</text:p>
          </table:table-cell>
          <table:table-cell office:value-type="string" table:style-name="ce8">
            <text:p>60%</text:p>
          </table:table-cell>
          <table:table-cell office:value-type="float" office:value="1" table:style-name="ce8">
            <text:p>1</text:p>
          </table:table-cell>
          <table:table-cell office:value-type="string" table:style-name="ce8">
            <text:p>No se cumplió con lo programado, en el periodo se avanzó en un 60% de la meta programada. Debido a que para completar la meta es necesario que un ente externo realice acciones específicas, en este caso específico se requiere que PROCOMER desarrolle y proporcione un servicio web para permitir la inter operatividad del sistema PEL con el sistema VUCE2, al no contar con ese servicio web no es posible avanzar como se tenía programado.</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I - Unidad de Informática</text:p>
          </table:table-cell>
          <table:table-cell office:value-type="string" table:style-name="ce7">
            <text:p>Desarrollo de software</text:p>
          </table:table-cell>
          <table:table-cell office:value-type="string" table:style-name="ce8">
            <text:p>Depurar e implantar el sistema de gestión de reclutamiento de personal para el área "Gestión de recursos humanos", automatizando así dicho proceso.</text:p>
          </table:table-cell>
          <table:table-cell office:value-type="string" table:style-name="ce8">
            <text:p>A diciembre se habrá implantado el 100% del Sistema de Gestión de Reclutamiento en el ICD.</text:p>
          </table:table-cell>
          <table:table-cell office:value-type="string" table:style-name="ce8">
            <text:p>Tiempo estimado para el desarrollo del sistema.</text:p>
          </table:table-cell>
          <table:table-cell office:value-type="string" table:style-name="ce8">
            <text:p>Se cumplió con lo programado</text:p>
          </table:table-cell>
          <table:table-cell office:value-type="string" table:style-name="ce8">
            <text:p>96%</text:p>
          </table:table-cell>
          <table:table-cell office:value-type="float" office:value="1" table:style-name="ce8">
            <text:p>1</text:p>
          </table:table-cell>
          <table:table-cell office:value-type="string" table:style-name="ce8">
            <text:p>No se cumplió con lo programado, el el periodo se alcalzó 96% de la meta programada. No fue posible contar con el apoyo del área de RRHH para realizar las pruebas funcionales del sistema por parte del solicitante debido a la falta de recurso humano disponible para el acompañamiento para esas pruebas indispensables para validar el cumplimiento de lo solicitado.</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I - Unidad de Informática</text:p>
          </table:table-cell>
          <table:table-cell office:value-type="string" table:style-name="ce7">
            <text:p>Desarrollo de software</text:p>
          </table:table-cell>
          <table:table-cell office:value-type="string" table:style-name="ce8">
            <text:p>Mantener actualizados los productos de software de desarrollo in house, para que respondan a las necesidades de las Unidades que los utilizan.<text:s/></text:p>
          </table:table-cell>
          <table:table-cell office:value-type="string" table:style-name="ce8">
            <text:p>A diciembre se habrá atendido el 100% de las solicitudes recibidas durante el primer trimestre del periodo 2022 sobre actualización o mantenimiento del software desarrollado in house.</text:p>
          </table:table-cell>
          <table:table-cell office:value-type="string" table:style-name="ce8">
            <text:p>(Cantidad de solicitudes atendidas / cantidad de solicitudes recibidas)*100</text:p>
          </table:table-cell>
          <table:table-cell office:value-type="string" table:style-name="ce8">
            <text:p>Se cumplió con lo programado</text:p>
          </table:table-cell>
          <table:table-cell office:value-type="string" table:style-name="ce8">
            <text:p>100%</text:p>
          </table:table-cell>
          <table:table-cell office:value-type="float" office:value="39" table:style-name="ce8">
            <text:p>39</text:p>
          </table:table-cell>
          <table:table-cell office:value-type="string" table:style-name="ce8">
            <text:p>Se cumplió con lo programado, en el periodo se atendieron 39 solicitudes de desarrollo que corresponde con la siguiente distribución de sistemas:</text:p>
            <text:p>SAB 4, PENSTAT 3, SUAFI 2, SIGEVE 2, SICORE-UPI 1, SICORE-URC 4, SICORE-UIF 3, SICORE-RED-TTD 3, Precursores en Línea 3, URA-Ventas 3, UIF-Reportes 4, SIGMA 3, SIREH 2, SIREEM 1, URC-Portal 1.</text:p>
            <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I - Unidad de Informática</text:p>
          </table:table-cell>
          <table:table-cell office:value-type="string" table:style-name="ce7">
            <text:p>Desarrollo de software</text:p>
          </table:table-cell>
          <table:table-cell office:value-type="string" table:style-name="ce8">
            <text:p>Mejorar la gestión de atención de incidentes y</text:p>
            <text:p>solicitudes de servicio técnico, coadyuvando a un soporte técnico más eficiente y ágil. (ISI16: Modernizando el servicio de soporte técnico).</text:p>
          </table:table-cell>
          <table:table-cell office:value-type="string" table:style-name="ce8">
            <text:p>A diciembre se habrá desarrollado e implantado el 100% del módulo de seguimiento de desarrollo de software del sistemas de mesa de ayuda, alineado con el modelo de desarrollo de software adoptado.</text:p>
          </table:table-cell>
          <table:table-cell office:value-type="string" table:style-name="ce8">
            <text:p>Tiempo estimado para el desarrollo del sistema.</text:p>
          </table:table-cell>
          <table:table-cell office:value-type="string" table:style-name="ce8">
            <text:p>No se cumplió con lo programado</text:p>
          </table:table-cell>
          <table:table-cell office:value-type="string" table:style-name="ce8">
            <text:p>50%</text:p>
          </table:table-cell>
          <table:table-cell office:value-type="float" office:value="1" table:style-name="ce8">
            <text:p>1</text:p>
          </table:table-cell>
          <table:table-cell office:value-type="string" table:style-name="ce8">
            <text:p>No se cumplió con lo programado, en el periodo se avanzó en un 50% de la meta programada. Debido a la priorización en la atención de solicitudes de otros proyectos principalmente SICORE del cual se atendieron 11 solicitudes, y el alcance y complejidad de los requerimientos solicitados, no fue posible avanzar en esta meta como se tenía programado.<text:s/></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I - Unidad de Informática</text:p>
          </table:table-cell>
          <table:table-cell office:value-type="string" table:style-name="ce7">
            <text:p>Desarrollo de software</text:p>
          </table:table-cell>
          <table:table-cell office:value-type="string" table:style-name="ce8">
            <text:p>Optimizar los procesos de inventario de activos de la Proveeduría institucional y de la Unidad de Informática, disponiendo así, de un único inventario con datos confiables, actualizados y disponibles. (ISI15: Hacia la automatización del proceso de inventario de activos).</text:p>
          </table:table-cell>
          <table:table-cell office:value-type="string" table:style-name="ce8">
            <text:p>A diciembre se habrá implantado el 100% del sistema de gestión de activos en el ICD.</text:p>
          </table:table-cell>
          <table:table-cell office:value-type="string" table:style-name="ce8">
            <text:p>Tiempo estimado para la implantación del sistema de gestión de inventario.</text:p>
          </table:table-cell>
          <table:table-cell office:value-type="string" table:style-name="ce8">
            <text:p>No se cumplió con lo programado</text:p>
          </table:table-cell>
          <table:table-cell office:value-type="string" table:style-name="ce8">
            <text:p>96%</text:p>
          </table:table-cell>
          <table:table-cell office:value-type="float" office:value="1" table:style-name="ce8">
            <text:p>1</text:p>
          </table:table-cell>
          <table:table-cell office:value-type="string" table:style-name="ce8">
            <text:p>No se cumplió con lo programado, en el periodo se avanzó en un 96% de la meta programada. No fue posible contar con el apoyo y acompañamiento del área de Proveeduría para realizar las pruebas, validación y aprobación del cumplimiento de lo solicitado.</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I - Unidad de Informática</text:p>
          </table:table-cell>
          <table:table-cell office:value-type="string" table:style-name="ce7">
            <text:p>Desarrollo de software</text:p>
          </table:table-cell>
          <table:table-cell office:value-type="string" table:style-name="ce8">
            <text:p>Rediseñar el sistema SIDOC agilizando el proceso de gestión documental institucional (ISI02: Por un gestor documental amigable).</text:p>
            <text:p/>
          </table:table-cell>
          <table:table-cell office:value-type="string" table:style-name="ce8">
            <text:p>A diciembre se habrá completado e implantado el 100% del sistema de gestión documental SIDOC para la correcta administración de documentos electrónicos Institucionales.</text:p>
          </table:table-cell>
          <table:table-cell office:value-type="string" table:style-name="ce8">
            <text:p>Tiempo estimado para el desarrollo del sistema.</text:p>
          </table:table-cell>
          <table:table-cell office:value-type="string" table:style-name="ce8">
            <text:p>No aplica. No se ha recibido demanda del servicio</text:p>
          </table:table-cell>
          <table:table-cell office:value-type="string" table:style-name="ce8">
            <text:p>0.01%</text:p>
          </table:table-cell>
          <table:table-cell office:value-type="float" office:value="0" table:style-name="ce8">
            <text:p>0</text:p>
          </table:table-cell>
          <table:table-cell office:value-type="string" table:style-name="ce8">
            <text:p>La meta fue prorrogada debido a la ausencia por incapacidad de la encargada de Archivo Institucional durante todo el periodo 2022. Los requerimientos funcionales y cumplimiento con procesos de gestión de documentos deben ser validados y aprobados por la experta encargada de la gestión de archivo institucional.</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I - Unidad de Informática</text:p>
          </table:table-cell>
          <table:table-cell office:value-type="string" table:style-name="ce8">
            <text:p>Infraestructura de TI</text:p>
          </table:table-cell>
          <table:table-cell office:value-type="string" table:style-name="ce8">
            <text:p>Apoyar a la DG en la conformación y la reactivación del Comité Directivo de Tecnologías de Información (TI) para: a) la valoración y la priorización de proyectos institucionales en esta materia; y b) el asesoramiento que sobre TI requieran los miembros del Consejo Directivo del ICD..</text:p>
          </table:table-cell>
          <table:table-cell office:value-type="string" table:style-name="ce8">
            <text:p>A diciembre se habrá apoyado a la DG del ICD en la valoración y la priorización de los proyectos de TI, además de asesorado al CD en esa materia.</text:p>
          </table:table-cell>
          <table:table-cell office:value-type="string" table:style-name="ce8">
            <text:p>Tiempo estimado en apoyar a la DG en la reactivación y funcionamientos del Comité Directivo de <text:s/>TI.</text:p>
          </table:table-cell>
          <table:table-cell office:value-type="string" table:style-name="ce8">
            <text:p>Se cumplió con lo programado</text:p>
          </table:table-cell>
          <table:table-cell office:value-type="string" table:style-name="ce8">
            <text:p>100%</text:p>
          </table:table-cell>
          <table:table-cell office:value-type="float" office:value="0" table:style-name="ce8">
            <text:p>0</text:p>
          </table:table-cell>
          <table:table-cell office:value-type="string" table:style-name="ce8">
            <text:p>Se cumplió con lo programado, en el periodo se apoyó a la DG en lo referente a la conformación del Comité Directivo de TI, 1) Se gestionó ante la DG mediante solicitud la conformación del Comité Directivo de TI y 2) se colaboró aportando la información necesaria sobre el propósito y conformación de la misma.</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I - Unidad de Informática</text:p>
          </table:table-cell>
          <table:table-cell office:value-type="string" table:style-name="ce7">
            <text:p>Infraestructura de TI</text:p>
          </table:table-cell>
          <table:table-cell office:value-type="string" table:style-name="ce8">
            <text:p>Brindar mantenimiento a la infraestructura tecnológica institucional, soporte y asesoramiento a usuarios, para el óptimo funcionamiento y aprovechamiento de los sistemas.</text:p>
          </table:table-cell>
          <table:table-cell office:value-type="string" table:style-name="ce8">
            <text:p>144 respaldos realizados a los datos institucionales.</text:p>
          </table:table-cell>
          <table:table-cell office:value-type="string" table:style-name="ce8">
            <text:p>(Cantidad de respaldos realizados / cantidad de respaldos programados)*100</text:p>
          </table:table-cell>
          <table:table-cell office:value-type="string" table:style-name="ce8">
            <text:p>Se sobrepasó la meta programada</text:p>
          </table:table-cell>
          <table:table-cell office:value-type="string" table:style-name="ce8">
            <text:p>100%</text:p>
          </table:table-cell>
          <table:table-cell office:value-type="float" office:value="152" table:style-name="ce8">
            <text:p>152</text:p>
          </table:table-cell>
          <table:table-cell office:value-type="string" table:style-name="ce8">
            <text:p>Se sobrepasó la meta programada, en el periodo se realizaron 152 respaldos de datos institucionales lo que en términos relativos equivale a 105.6% respecto a lo programado. en el periodo se sobrepasó la meta por 11 respaldos adicionales en respuesta a la identificación de riesgos se seguridad eventuales basados en alertas de seguridad emitidos por el CSIRT-MICITT.</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I - Unidad de Informática</text:p>
          </table:table-cell>
          <table:table-cell office:value-type="string" table:style-name="ce7">
            <text:p>Infraestructura de TI</text:p>
          </table:table-cell>
          <table:table-cell office:value-type="string" table:style-name="ce7">
            <text:p>Brindar mantenimiento a la infraestructura tecnológica institucional, soporte y asesoramiento a usuarios, para el óptimo funcionamiento y aprovechamiento de los sistemas.</text:p>
          </table:table-cell>
          <table:table-cell office:value-type="string" table:style-name="ce8">
            <text:p>Atención del 100% de las solicitudes de asistencia técnica, soporte y/o asesoramiento a usuarios.</text:p>
          </table:table-cell>
          <table:table-cell office:value-type="string" table:style-name="ce8">
            <text:p>(N° de solicitudes atendidas/N° de solicitudes recibidas)*100</text:p>
          </table:table-cell>
          <table:table-cell office:value-type="string" table:style-name="ce8">
            <text:p>Se cumplió con lo programado</text:p>
          </table:table-cell>
          <table:table-cell office:value-type="string" table:style-name="ce8">
            <text:p>100%</text:p>
          </table:table-cell>
          <table:table-cell office:value-type="float" office:value="4695" table:style-name="ce8">
            <text:p>4695</text:p>
          </table:table-cell>
          <table:table-cell office:value-type="string" table:style-name="ce8">
            <text:p>Se cumplió con la meta programada, en el periodo se atendieron y resolvieron el 100% de las solicitudes recibidas, lo que en términos absolutos significan 4695 solicitudes recibidas y atendidas, de las cuales 2227 fueron atendidas en el primer semestre y 2468 atendidas durante el segundo semestre del 2022.</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I - Unidad de Informática</text:p>
          </table:table-cell>
          <table:table-cell office:value-type="string" table:style-name="ce7">
            <text:p>Infraestructura de TI</text:p>
          </table:table-cell>
          <table:table-cell office:value-type="string" table:style-name="ce7">
            <text:p>Brindar mantenimiento a la infraestructura tecnológica institucional, soporte y asesoramiento a usuarios, para el óptimo funcionamiento y aprovechamiento de los sistemas.</text:p>
          </table:table-cell>
          <table:table-cell office:value-type="string" table:style-name="ce8">
            <text:p>Cuatro mantenimientos preventivos y/o correctivos realizados a servidores, equipos de comunicación y seguridad de la infraestructura tecnológica del ICD.</text:p>
          </table:table-cell>
          <table:table-cell office:value-type="string" table:style-name="ce8">
            <text:p>(Cantidad de mantenimientos realizados / Cantidad de mantenimientos programados)*100</text:p>
          </table:table-cell>
          <table:table-cell office:value-type="string" table:style-name="ce8">
            <text:p>Se cumplió con lo programado</text:p>
          </table:table-cell>
          <table:table-cell office:value-type="string" table:style-name="ce8">
            <text:p>100%</text:p>
          </table:table-cell>
          <table:table-cell office:value-type="float" office:value="4" table:style-name="ce8">
            <text:p>4</text:p>
          </table:table-cell>
          <table:table-cell office:value-type="string" table:style-name="ce8">
            <text:p>Se cumplió con lo programado, en el periodo se realizaron 4 mantenimientos preventivos - correctivos al 100% de los servidores y equipos de comunicación, lo que en términos absolutos equivale a 36 servidores y 21 equipos de seguridad y comunicaciones.</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I - Unidad de Informática</text:p>
          </table:table-cell>
          <table:table-cell office:value-type="string" table:style-name="ce7">
            <text:p>Infraestructura de TI</text:p>
          </table:table-cell>
          <table:table-cell office:value-type="string" table:style-name="ce7">
            <text:p>Brindar mantenimiento a la infraestructura tecnológica institucional, soporte y asesoramiento a usuarios, para el óptimo funcionamiento y aprovechamiento de los sistemas.</text:p>
          </table:table-cell>
          <table:table-cell office:value-type="string" table:style-name="ce8">
            <text:p>Cuatro respaldos realizados a servidores virtuales y pruebas de recuperación de respaldo.</text:p>
          </table:table-cell>
          <table:table-cell office:value-type="string" table:style-name="ce8">
            <text:p>(Cantidad de respaldos realizados/cantidad de respaldos programados)*100</text:p>
          </table:table-cell>
          <table:table-cell office:value-type="string" table:style-name="ce8">
            <text:p>Se cumplió con lo programado</text:p>
          </table:table-cell>
          <table:table-cell office:value-type="string" table:style-name="ce8">
            <text:p>100%</text:p>
          </table:table-cell>
          <table:table-cell office:value-type="float" office:value="4" table:style-name="ce8">
            <text:p>4</text:p>
          </table:table-cell>
          <table:table-cell office:value-type="string" table:style-name="ce8">
            <text:p>Se cumplió con la meta programada. En el periodo se realizaron 4 respaldo del 100% de los servidores virtuales, lo que en términos absolutos equivale a 26 servidores virtuales respaldados.</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I - Unidad de Informática</text:p>
          </table:table-cell>
          <table:table-cell office:value-type="string" table:style-name="ce7">
            <text:p>Infraestructura de TI</text:p>
          </table:table-cell>
          <table:table-cell office:value-type="string" table:style-name="ce7">
            <text:p>Brindar mantenimiento a la infraestructura tecnológica institucional, soporte y asesoramiento a usuarios, para el óptimo funcionamiento y aprovechamiento de los sistemas.</text:p>
          </table:table-cell>
          <table:table-cell office:value-type="string" table:style-name="ce8">
            <text:p>Un mantenimiento preventivo y/o correctivo realizado a estaciones de trabajo del ICD.</text:p>
          </table:table-cell>
          <table:table-cell office:value-type="string" table:style-name="ce8">
            <text:p>(Cantidad de mantenimientos realizados / Cantidad de mantenimientos programados)*100</text:p>
          </table:table-cell>
          <table:table-cell office:value-type="string" table:style-name="ce8">
            <text:p>Se cumplió con lo programado</text:p>
          </table:table-cell>
          <table:table-cell office:value-type="string" table:style-name="ce8">
            <text:p>100%</text:p>
          </table:table-cell>
          <table:table-cell office:value-type="float" office:value="113" table:style-name="ce8">
            <text:p>113</text:p>
          </table:table-cell>
          <table:table-cell office:value-type="string" table:style-name="ce8">
            <text:p>Se cumplió con la meta programada. En el periodo se realizó un mantenimiento preventivo-correctivo a 113 estaciones de trabajo asignadas a los funcionarios del ICD, lo que en términos relativos equivale al 100% de estaciones de trabajo asignadas y revisadas.</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I - Unidad de Informática</text:p>
          </table:table-cell>
          <table:table-cell office:value-type="string" table:style-name="ce7">
            <text:p>Infraestructura de TI</text:p>
          </table:table-cell>
          <table:table-cell office:value-type="string" table:style-name="ce8">
            <text:p>Elaborar y actualizar instrumentos normativos para coadyubar en el correcto uso y mejor aprovechamiento de las tecnologías institucionales.</text:p>
          </table:table-cell>
          <table:table-cell office:value-type="string" table:style-name="ce8">
            <text:p>A diciembre se habrá revisado y actualizado el 100% del manual de procesos y procedimientos de la Unidad de Informática del ICD.</text:p>
          </table:table-cell>
          <table:table-cell office:value-type="string" table:style-name="ce8">
            <text:p>Tiempo necesario para revisar y actualizar el 100% del manual de procedimientos de Informática.</text:p>
          </table:table-cell>
          <table:table-cell office:value-type="string" table:style-name="ce8">
            <text:p>Se cumplió con lo programado</text:p>
          </table:table-cell>
          <table:table-cell office:value-type="string" table:style-name="ce8">
            <text:p>100%</text:p>
          </table:table-cell>
          <table:table-cell office:value-type="float" office:value="1" table:style-name="ce8">
            <text:p>1</text:p>
          </table:table-cell>
          <table:table-cell office:value-type="string" table:style-name="ce8">
            <text:p>Se cumplió con lo programado, en el periodo se revisó y actualizó el 100% del manual de procesos y procedimientos de la Unidad de Informática; se comunicó y solicitó a la Unidad de Planificación Institucional su revisión y V.B. para garantizar el cumplimiento técnico del instrumento.</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I - Unidad de Informática</text:p>
          </table:table-cell>
          <table:table-cell office:value-type="string" table:style-name="ce7">
            <text:p>Infraestructura de TI</text:p>
          </table:table-cell>
          <table:table-cell office:value-type="string" table:style-name="ce7">
            <text:p>Elaborar y actualizar instrumentos normativos para coadyubar en el correcto uso y mejor aprovechamiento de las tecnologías institucionales.</text:p>
          </table:table-cell>
          <table:table-cell office:value-type="string" table:style-name="ce8">
            <text:p>Elaboración/actualización de instrumentos normativos de la gestión de TI para que respondan a la nueva normativa emitida por el MICITT como ente rector en materia de TI.</text:p>
          </table:table-cell>
          <table:table-cell office:value-type="string" table:style-name="ce8">
            <text:p>Cantidad de instrumentos elaborados o actualizados en el periodo.</text:p>
          </table:table-cell>
          <table:table-cell office:value-type="string" table:style-name="ce8">
            <text:p>Se cumplió con lo programado</text:p>
          </table:table-cell>
          <table:table-cell office:value-type="string" table:style-name="ce8">
            <text:p>100%</text:p>
          </table:table-cell>
          <table:table-cell office:value-type="float" office:value="2" table:style-name="ce8">
            <text:p>2</text:p>
          </table:table-cell>
          <table:table-cell office:value-type="string" table:style-name="ce8">
            <text:p>Se cumplió con lo programado, en el periodo se elaboró 1) Guía para la Aplicabilidad del Marco de Gobierno y Gestión de TI basado en el marco de referencia COBIT 2019, 2) actualización del instrumento Lineamientos de TI en concordancia con las nuevas Normas Técnicas para la Gestión de TI 2021, lo que en términos relativos equivale al 100% de lo programado.</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I - Unidad de Informática</text:p>
          </table:table-cell>
          <table:table-cell office:value-type="string" table:style-name="ce7">
            <text:p>Infraestructura de TI</text:p>
          </table:table-cell>
          <table:table-cell office:value-type="string" table:style-name="ce8">
            <text:p>Evaluar el cumplimiento Institucional sobre el uso de licencias de programas de cómputo en observancia a la normativa vigente en esa materia.</text:p>
          </table:table-cell>
          <table:table-cell office:value-type="string" table:style-name="ce8">
            <text:p>A diciembre se habrá realizado una auditoría de software para la determinación del estado de licenciamiento de programas de cómputo utilizados en la Institución.</text:p>
          </table:table-cell>
          <table:table-cell office:value-type="string" table:style-name="ce8">
            <text:p>Tiempo estimado para la realización de una auditoría de software.</text:p>
          </table:table-cell>
          <table:table-cell office:value-type="string" table:style-name="ce8">
            <text:p>Se cumplió con lo programado</text:p>
          </table:table-cell>
          <table:table-cell office:value-type="string" table:style-name="ce8">
            <text:p>100%</text:p>
          </table:table-cell>
          <table:table-cell office:value-type="float" office:value="1" table:style-name="ce8">
            <text:p>1</text:p>
          </table:table-cell>
          <table:table-cell office:value-type="string" table:style-name="ce8">
            <text:p>Se cumplió con lo programado, en el periodo se realizó una auditoría de software y se determinó el estado de cumplimiento sobre el uso de programas de cómputo en el ICD, obteniendo el reporte de resultado por parte del ente rector cumpliendo con el 100%.</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I - Unidad de Informática</text:p>
          </table:table-cell>
          <table:table-cell office:value-type="string" table:style-name="ce7">
            <text:p>Infraestructura de TI</text:p>
          </table:table-cell>
          <table:table-cell office:value-type="string" table:style-name="ce8">
            <text:p>Fortalecer las competencias técnicas de los funcionarios de la Unidad de Informática permitiendo la actualización sobre tendencias tecnológicas. (IGO04: Facilitando el aprendizaje y el desarrollo cognitivo).</text:p>
          </table:table-cell>
          <table:table-cell office:value-type="string" table:style-name="ce8">
            <text:p>Dos actividades formativas intra-unidad realizadas en el periodo.</text:p>
          </table:table-cell>
          <table:table-cell office:value-type="string" table:style-name="ce8">
            <text:p>(Cantidad de capacitaciones realizadas / cantidad de capacitaciones programadas)*100.</text:p>
          </table:table-cell>
          <table:table-cell office:value-type="string" table:style-name="ce8">
            <text:p>Se cumplió con lo programado</text:p>
          </table:table-cell>
          <table:table-cell office:value-type="string" table:style-name="ce8">
            <text:p>100%</text:p>
          </table:table-cell>
          <table:table-cell office:value-type="float" office:value="2" table:style-name="ce8">
            <text:p>2</text:p>
          </table:table-cell>
          <table:table-cell office:value-type="string" table:style-name="ce8">
            <text:p>Se cumplió con lo programado, en el periodo se realizaron 2 actividades formativas intraunidad 1) Aproximación al modelo de gestión de TI basado en COBIT 2019, 2) Aplicabilidad de las normas técnicas de TI 2021, lo que en términos relativos equivalen al 100% de lo programado.<text:s/></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8">
            <text:p>UIE - Unidad de Información y Estadística Nacional sobre Drogas</text:p>
          </table:table-cell>
          <table:table-cell office:value-type="string" table:style-name="ce8">
            <text:p>Asesoría Técnica</text:p>
          </table:table-cell>
          <table:table-cell office:value-type="string" table:style-name="ce8">
            <text:p>Brindar asesoría interna y externa en el análisis de información facilitando el alcance de productos con una base estadística/científica sólida.</text:p>
          </table:table-cell>
          <table:table-cell office:value-type="string" table:style-name="ce8">
            <text:p>Respuesta del 100% de las solicitudes de asesoría</text:p>
          </table:table-cell>
          <table:table-cell office:value-type="string" table:style-name="ce8">
            <text:p>(Asesorías brindadas/Asesorías solicitadas) *100</text:p>
          </table:table-cell>
          <table:table-cell office:value-type="string" table:style-name="ce8">
            <text:p>Se cumplió con lo programado</text:p>
          </table:table-cell>
          <table:table-cell office:value-type="string" table:style-name="ce8">
            <text:p>100%</text:p>
          </table:table-cell>
          <table:table-cell office:value-type="float" office:value="12" table:style-name="ce8">
            <text:p>12</text:p>
          </table:table-cell>
          <table:table-cell office:value-type="string" table:style-name="ce8">
            <text:p>Se atendió:</text:p>
            <text:p>1)Dos Solicitudes de la UIF de apoyo técnico en bases de datos</text:p>
            <text:p>2)Dos solicitudes de FLACSO bases de datos</text:p>
            <text:p>3)Solicitud DIPOL de análisis estadístico</text:p>
            <text:p>4)Solicitud Dra. Sussie Chan información epidemiológica</text:p>
            <text:p>5)Solicitud para el periódico el diario el observador sobre fentanilo</text:p>
            <text:p>7)Solicitud para el Ministerio de educación sobre hechos violentos.</text:p>
            <text:p>8)Asesoría a la diputada Andrea Alvarez sobre proyecto de ley de reforma para analizar sustancias incautadas.<text:s/></text:p>
            <text:p>9)Solicitud de la UIF para generación de riesgos por zona geográfica con datos de decomisos.<text:s/></text:p>
            <text:p>10)Asesoría al Programa Estado de la Nación sobre pobreza de los aprendizajes en población de primaria que asiste a centros educativos ubicados en zonas de alta vulnerabilidad socioeconómica.</text:p>
            <text:p>11)Asesoría en generación de datos para la UPLA y su informe de situación nacional.</text:p>
            <text:p>12)Asesoría a la UPLA sobre ROS remitidos a la fiscalía.<text:s/></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IE - Unidad de Información y Estadística Nacional sobre Drogas</text:p>
          </table:table-cell>
          <table:table-cell office:value-type="string" table:style-name="ce8">
            <text:p>Consolidación de <text:s/>Información</text:p>
          </table:table-cell>
          <table:table-cell office:value-type="string" table:style-name="ce8">
            <text:p>Propiciar la mejora continua al sistema PENSTAT asegurando el flujo continuo de datos de las fuentes de información</text:p>
          </table:table-cell>
          <table:table-cell office:value-type="string" table:style-name="ce8">
            <text:p>Incorporación del 100% de las fuentes de información pertenecientes al Ministerio de Seguridad dentro del sistema</text:p>
          </table:table-cell>
          <table:table-cell office:value-type="string" table:style-name="ce8">
            <text:p>(Total fuentes de información del Min. Seguridad incluyendo información en el PENSTAT/Total fuentes de información del Min. Seguridad existentes)*100</text:p>
          </table:table-cell>
          <table:table-cell office:value-type="string" table:style-name="ce8">
            <text:p>No se cumplió con lo programado</text:p>
          </table:table-cell>
          <table:table-cell office:value-type="string" table:style-name="ce8">
            <text:p>0.01%</text:p>
          </table:table-cell>
          <table:table-cell office:value-type="float" office:value="0" table:style-name="ce8">
            <text:p>0</text:p>
          </table:table-cell>
          <table:table-cell office:value-type="string" table:style-name="ce8">
            <text:p>No se logró ningún avance pese a la constante solicitud a la dirección general general para elevar el tema al mismo Ministro de Seguridad ya que existe resistencia para moverse a utilizar la herramienta y ningún reglamento obliga a las fuentes del Ministerio en cuestión a apegarse al uso de la plataforma PENSTAT pese a que existe una orden emitida tiempo atrás del entonces ministro de seguridad de ingresar los datos al sistema.<text:s/></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IE - Unidad de Información y Estadística Nacional sobre Drogas</text:p>
          </table:table-cell>
          <table:table-cell office:value-type="string" table:style-name="ce7">
            <text:p>Consolidación de <text:s/>Información</text:p>
          </table:table-cell>
          <table:table-cell office:value-type="string" table:style-name="ce7">
            <text:p>Propiciar la mejora continua al sistema PENSTAT asegurando el flujo continuo de datos de las fuentes de información</text:p>
          </table:table-cell>
          <table:table-cell office:value-type="string" table:style-name="ce8">
            <text:p>Mantener operativo y funcional el sistema PENSTAT a diciembre 2022.</text:p>
          </table:table-cell>
          <table:table-cell office:value-type="string" table:style-name="ce8">
            <text:p>Sistema operativo y funcional a diciembre 2022</text:p>
          </table:table-cell>
          <table:table-cell office:value-type="string" table:style-name="ce8">
            <text:p>Se cumplió con lo programado</text:p>
          </table:table-cell>
          <table:table-cell office:value-type="string" table:style-name="ce8">
            <text:p>100%</text:p>
          </table:table-cell>
          <table:table-cell office:value-type="float" office:value="100" table:style-name="ce8">
            <text:p>100</text:p>
          </table:table-cell>
          <table:table-cell office:value-type="string" table:style-name="ce8">
            <text:p>El sistema está operativo y funcional a la fecha de este reporte de metas.</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IE - Unidad de Información y Estadística Nacional sobre Drogas</text:p>
          </table:table-cell>
          <table:table-cell office:value-type="string" table:style-name="ce7">
            <text:p>Consolidación de <text:s/>Información</text:p>
          </table:table-cell>
          <table:table-cell office:value-type="string" table:style-name="ce8">
            <text:p>Recopilar <text:s/>bases de datos de distintas fuentes primarias, asegurando el análisis sistemático de la magnitud, las tendencias y la evolución del fenómeno drogas en el país</text:p>
          </table:table-cell>
          <table:table-cell office:value-type="string" table:style-name="ce8">
            <text:p>Doce actualizaciones de bases de datos por fuente de información<text:s/></text:p>
          </table:table-cell>
          <table:table-cell office:value-type="string" table:style-name="ce8">
            <text:p>(Cantidad de actualizaciones de bases de datos realizadas/ cantidad de bases de datos actualizadas esperadas)*100.</text:p>
          </table:table-cell>
          <table:table-cell office:value-type="string" table:style-name="ce8">
            <text:p>Se cumplió con lo programado</text:p>
          </table:table-cell>
          <table:table-cell office:value-type="string" table:style-name="ce8">
            <text:p>100%</text:p>
          </table:table-cell>
          <table:table-cell office:value-type="float" office:value="12" table:style-name="ce8">
            <text:p>12</text:p>
          </table:table-cell>
          <table:table-cell office:value-type="string" table:style-name="ce8">
            <text:p>Se han realizado doce actualizaciones por fuente de información durante el año 2022.</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IE - Unidad de Información y Estadística Nacional sobre Drogas</text:p>
          </table:table-cell>
          <table:table-cell office:value-type="string" table:style-name="ce8">
            <text:p>Diseminación de Información</text:p>
          </table:table-cell>
          <table:table-cell office:value-type="string" table:style-name="ce8">
            <text:p>Desarrollar acciones formativas en grupos poblacionales específicos en cumplimiento del inciso m al artículo 118 de la ley 8204</text:p>
          </table:table-cell>
          <table:table-cell office:value-type="string" table:style-name="ce8">
            <text:p>Realización de 6 actividades formativas</text:p>
          </table:table-cell>
          <table:table-cell office:value-type="string" table:style-name="ce8">
            <text:p>Total de acciones formativas realizadas/6</text:p>
          </table:table-cell>
          <table:table-cell office:value-type="string" table:style-name="ce8">
            <text:p>Se cumplió con lo programado</text:p>
          </table:table-cell>
          <table:table-cell office:value-type="string" table:style-name="ce8">
            <text:p>100%</text:p>
          </table:table-cell>
          <table:table-cell office:value-type="float" office:value="6" table:style-name="ce8">
            <text:p>6</text:p>
          </table:table-cell>
          <table:table-cell office:value-type="string" table:style-name="ce8">
            <text:p>Se realizaron las seis acciones formativas dentro del sistema penitenciario tal cual fue programado.</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IE - Unidad de Información y Estadística Nacional sobre Drogas</text:p>
          </table:table-cell>
          <table:table-cell office:value-type="string" table:style-name="ce7">
            <text:p>Diseminación de Información</text:p>
          </table:table-cell>
          <table:table-cell office:value-type="string" table:style-name="ce8">
            <text:p>Propiciar la mejora continua de los medios digitales institucionales favoreciendo la actualización de la información</text:p>
          </table:table-cell>
          <table:table-cell office:value-type="string" table:style-name="ce8">
            <text:p>A diciembre se habrá efectuado una actualización al sitio WEB institucional</text:p>
          </table:table-cell>
          <table:table-cell office:value-type="string" table:style-name="ce8">
            <text:p>una actualización realizada a diciembre 2022</text:p>
          </table:table-cell>
          <table:table-cell office:value-type="string" table:style-name="ce8">
            <text:p>Se cumplió con lo programado</text:p>
          </table:table-cell>
          <table:table-cell office:value-type="string" table:style-name="ce8">
            <text:p>100%</text:p>
          </table:table-cell>
          <table:table-cell office:value-type="float" office:value="1" table:style-name="ce8">
            <text:p>1</text:p>
          </table:table-cell>
          <table:table-cell office:value-type="string" table:style-name="ce8">
            <text:p>se actualizó la sección de estadísticas con la información disponible a diciembre de 2022.<text:s/></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IE - Unidad de Información y Estadística Nacional sobre Drogas</text:p>
          </table:table-cell>
          <table:table-cell office:value-type="string" table:style-name="ce7">
            <text:p>Diseminación de Información</text:p>
          </table:table-cell>
          <table:table-cell office:value-type="string" table:style-name="ce7">
            <text:p>Propiciar la mejora continua de los medios digitales institucionales favoreciendo la actualización de la información</text:p>
          </table:table-cell>
          <table:table-cell office:value-type="string" table:style-name="ce8">
            <text:p>Realización de al menos 24 publicaciones en la página de facebook del ICD</text:p>
          </table:table-cell>
          <table:table-cell office:value-type="string" table:style-name="ce8">
            <text:p>Total publicaciones/24</text:p>
          </table:table-cell>
          <table:table-cell office:value-type="string" table:style-name="ce8">
            <text:p>No se cumplió con lo programado</text:p>
          </table:table-cell>
          <table:table-cell office:value-type="string" table:style-name="ce8">
            <text:p>87.5%</text:p>
          </table:table-cell>
          <table:table-cell office:value-type="float" office:value="21" table:style-name="ce8">
            <text:p>21</text:p>
          </table:table-cell>
          <table:table-cell office:value-type="string" table:style-name="ce8">
            <text:p>Se realizaron 21 publicaciones. Las últimas tres no fueron publicadas, pese a haberse realizado el esfuerzo por el equipo de trabajo de la Unidad, no fueron aprobadas por la dirección del ICD y no se publicaron.<text:s/></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IE - Unidad de Información y Estadística Nacional sobre Drogas</text:p>
          </table:table-cell>
          <table:table-cell office:value-type="string" table:style-name="ce7">
            <text:p>Diseminación de Información</text:p>
          </table:table-cell>
          <table:table-cell office:value-type="string" table:style-name="ce8">
            <text:p>Proporcionar visualizaciones de datos interactivos respecto al fenómeno de las drogas, que faciliten a los usuarios finales la creación de sus propios informes.</text:p>
          </table:table-cell>
          <table:table-cell office:value-type="string" table:style-name="ce8">
            <text:p>Migración a la plataforma Power BI del 100% de la información contenida en el boletín estadístico a julio del 2022</text:p>
          </table:table-cell>
          <table:table-cell office:value-type="string" table:style-name="ce8">
            <text:p>(Total información contenida en el boletín migrada a Power BI/ total de información contenida en el boletín que precisa ser migrar)*100</text:p>
          </table:table-cell>
          <table:table-cell office:value-type="string" table:style-name="ce8">
            <text:p>Se cumplió con lo programado</text:p>
          </table:table-cell>
          <table:table-cell office:value-type="string" table:style-name="ce8">
            <text:p>100%</text:p>
          </table:table-cell>
          <table:table-cell office:value-type="float" office:value="100" table:style-name="ce8">
            <text:p>100</text:p>
          </table:table-cell>
          <table:table-cell office:value-type="string" table:style-name="ce8">
            <text:p>Se movió todo el antiguo boletín a Power BI disponible en:</text:p>
            <text:p/>
            <text:p>https://app.powerbi.com/view?r=eyJrIjoiNzU1MTQ5YTEtZGY0MS00ZGQ5LWEwMTktNGM3YTVlZmE4OWMzIiwidCI6IjlkMThkNGI2LWU4OTgtNGVlMS05NGFlLTVlM2IyOTYwYmRlZiJ9</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IE - Unidad de Información y Estadística Nacional sobre Drogas</text:p>
          </table:table-cell>
          <table:table-cell office:value-type="string" table:style-name="ce7">
            <text:p>Diseminación de Información</text:p>
          </table:table-cell>
          <table:table-cell office:value-type="string" table:style-name="ce8">
            <text:p>Realizar <text:s/>boletines estadísticos que consoliden la información disponible sobre el fenómeno de las drogas proporcionando evidencia situaciónal a las fuentes de información y <text:s/>al público en general.</text:p>
          </table:table-cell>
          <table:table-cell office:value-type="string" table:style-name="ce8">
            <text:p>7 boletines publicados.</text:p>
          </table:table-cell>
          <table:table-cell office:value-type="string" table:style-name="ce8">
            <text:p>Cantidad de boletines publicados/Cantidad de boletines programados</text:p>
          </table:table-cell>
          <table:table-cell office:value-type="string" table:style-name="ce8">
            <text:p>Se cumplió con lo programado</text:p>
          </table:table-cell>
          <table:table-cell office:value-type="string" table:style-name="ce8">
            <text:p>100%</text:p>
          </table:table-cell>
          <table:table-cell office:value-type="float" office:value="7" table:style-name="ce8">
            <text:p>7</text:p>
          </table:table-cell>
          <table:table-cell office:value-type="string" table:style-name="ce8">
            <text:p>Se publicaron los boletines en formato PDF correspondientes <text:s/>diciembre 2021 y de enero a junio 2022.</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IE - Unidad de Información y Estadística Nacional sobre Drogas</text:p>
          </table:table-cell>
          <table:table-cell office:value-type="string" table:style-name="ce7">
            <text:p>Diseminación de Información</text:p>
          </table:table-cell>
          <table:table-cell office:value-type="string" table:style-name="ce8">
            <text:p>Responder en tiempo y forma los Cuestionarios nacionales/internacionales cumpliendo lo establecido en el inciso e) del Artículo 118 de la Ley 8204.</text:p>
          </table:table-cell>
          <table:table-cell office:value-type="string" table:style-name="ce8">
            <text:p>Respuesta del 100% Cuestionarios nacionales/internacionales recibidos<text:s/></text:p>
          </table:table-cell>
          <table:table-cell office:value-type="string" table:style-name="ce8">
            <text:p>(Cuestionarios respondidos/Cuestionarios recibidos) * 100</text:p>
          </table:table-cell>
          <table:table-cell office:value-type="string" table:style-name="ce8">
            <text:p>Se cumplió con lo programado</text:p>
          </table:table-cell>
          <table:table-cell office:value-type="string" table:style-name="ce8">
            <text:p>100%</text:p>
          </table:table-cell>
          <table:table-cell office:value-type="float" office:value="12" table:style-name="ce8">
            <text:p>12</text:p>
          </table:table-cell>
          <table:table-cell office:value-type="string" table:style-name="ce8">
            <text:p>-Se recibieron y enviaron:</text:p>
            <text:p>1)Formulario D para la JIFE</text:p>
            <text:p>2)Cuestionario BASE DE DATOS DE MEDICAMENTOS A BASE DE CANNABIS para la JIFE</text:p>
            <text:p>3)Formulario B para la JIFE</text:p>
            <text:p>4)Formulario C para la JIFE</text:p>
            <text:p>5)Formulario B/P para la JIFE</text:p>
            <text:p>6)Formulario A para la JIFE</text:p>
            <text:p>7)Formulario AP para la JIFE</text:p>
            <text:p>8)Cuestionario del Mecanismo de Evaluación Multilateral de la OEA.</text:p>
            <text:p>9)cuestionario ARQ de la ONU</text:p>
            <text:p>10)Cuestionario HONLEA</text:p>
            <text:p>11)Los cuestionarios del individual drug seizures de la ONU</text:p>
            <text:p>12)Diccionario multilingue de la ONUDC</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IE - Unidad de Información y Estadística Nacional sobre Drogas</text:p>
          </table:table-cell>
          <table:table-cell office:value-type="string" table:style-name="ce8">
            <text:p>Gestión administrativa</text:p>
          </table:table-cell>
          <table:table-cell office:value-type="string" table:style-name="ce8">
            <text:p>Apoyar la labor de las distintas comisiones, con el fin de que estas cumplan con los planes de trabajo</text:p>
          </table:table-cell>
          <table:table-cell office:value-type="string" table:style-name="ce8">
            <text:p>A diciembre se habrán atendido <text:s/>todos los compromisos de las distintas comisiones<text:s/></text:p>
          </table:table-cell>
          <table:table-cell office:value-type="string" table:style-name="ce8">
            <text:p>Tiempo transcurrido para la atención de los compromisos</text:p>
          </table:table-cell>
          <table:table-cell office:value-type="string" table:style-name="ce8">
            <text:p>Se cumplió con lo programado</text:p>
          </table:table-cell>
          <table:table-cell office:value-type="string" table:style-name="ce8">
            <text:p>100%</text:p>
          </table:table-cell>
          <table:table-cell office:value-type="float" office:value="33" table:style-name="ce8">
            <text:p>33</text:p>
          </table:table-cell>
          <table:table-cell office:value-type="string" table:style-name="ce8">
            <text:p>Se atendieron 33 reuniones en comisiones.</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IE - Unidad de Información y Estadística Nacional sobre Drogas</text:p>
          </table:table-cell>
          <table:table-cell office:value-type="string" table:style-name="ce7">
            <text:p>Gestión administrativa</text:p>
          </table:table-cell>
          <table:table-cell office:value-type="string" table:style-name="ce8">
            <text:p>Atender los requerimientos de la DG, apoyando la labor que desde allí se lidera.</text:p>
          </table:table-cell>
          <table:table-cell office:value-type="string" table:style-name="ce8">
            <text:p>A diciembre se habrán atendido <text:s/>todos los requerimientos de la DG<text:s/></text:p>
          </table:table-cell>
          <table:table-cell office:value-type="string" table:style-name="ce8">
            <text:p>Tiempo transcurrido para la atención de los requerimientos</text:p>
          </table:table-cell>
          <table:table-cell office:value-type="string" table:style-name="ce8">
            <text:p>Se cumplió con lo programado</text:p>
          </table:table-cell>
          <table:table-cell office:value-type="string" table:style-name="ce8">
            <text:p>100%</text:p>
          </table:table-cell>
          <table:table-cell office:value-type="float" office:value="6" table:style-name="ce8">
            <text:p>6</text:p>
          </table:table-cell>
          <table:table-cell office:value-type="string" table:style-name="ce8">
            <text:p>Durante el primer semestre los requerimientos de la DG refirieron a la preparación emergente de necesidades específicas de la prensa. Se atendió a Siete días Tv y Radio en dos momentos distintos así como a canal 8 y diario extra.<text:s/></text:p>
            <text:p/>
            <text:p>Durante el segundo semestre la DG únicamente solicitó datos sobre Cannabis e ingresar artículos sobre legalización en una carpeta digital, algo que se cumplió a plenitud.<text:s/></text:p>
            <text:p/>
            <text:p>En total se suman 6 solicitudes puntuales de apoyo a la dirección en el 2022.</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IE - Unidad de Información y Estadística Nacional sobre Drogas</text:p>
          </table:table-cell>
          <table:table-cell office:value-type="string" table:style-name="ce8">
            <text:p>Gestión del conocimiento</text:p>
          </table:table-cell>
          <table:table-cell office:value-type="string" table:style-name="ce8">
            <text:p>Realizar estudios sociales y epidemiológicos, facilitando evidencia científica para la toma de decisiones.</text:p>
          </table:table-cell>
          <table:table-cell office:value-type="string" table:style-name="ce8">
            <text:p>Finalización de 5 estudios pendientes del 2021</text:p>
          </table:table-cell>
          <table:table-cell office:value-type="string" table:style-name="ce8">
            <text:p>Total estudios pendientes finalizados/ 5</text:p>
          </table:table-cell>
          <table:table-cell office:value-type="string" table:style-name="ce8">
            <text:p>Se cumplió con lo programado</text:p>
          </table:table-cell>
          <table:table-cell office:value-type="string" table:style-name="ce8">
            <text:p>100%</text:p>
          </table:table-cell>
          <table:table-cell office:value-type="float" office:value="5" table:style-name="ce8">
            <text:p>5</text:p>
          </table:table-cell>
          <table:table-cell office:value-type="string" table:style-name="ce8">
            <text:p>-Se cumplió Realización de la investigación personas menores de edad detenidas por cuerpos policiales en posesión y/o consumo de sustancias psicoactivas.</text:p>
            <text:p>-Se cumplió investigación retroalimentación de los fiscales y jueces sobre las limitantes jurídicos que se tienen para lograr sentencias condenatorias donde existe el comiso de bienes en legitimación de capitales.</text:p>
            <text:p>- Se cumplió la investigación <text:s/>inclusión de la perspectiva de género en la ONG.</text:p>
            <text:p>-Se cumplió la investigación inclusión de personas egresadas de tratamiento en ONG, en la economía formal</text:p>
            <text:p>-Se cumplió con la Realización de la investigación perfil de consumo de psicotrópicos de uso médico en Costa Rica durante el período 2018-2021</text:p>
            <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IE - Unidad de Información y Estadística Nacional sobre Drogas</text:p>
          </table:table-cell>
          <table:table-cell office:value-type="string" table:style-name="ce7">
            <text:p>Gestión del conocimiento</text:p>
          </table:table-cell>
          <table:table-cell office:value-type="string" table:style-name="ce7">
            <text:p>Realizar estudios sociales y epidemiológicos, facilitando evidencia científica para la toma de decisiones.</text:p>
          </table:table-cell>
          <table:table-cell office:value-type="string" table:style-name="ce8">
            <text:p>Realización de 4 investigaciones nuevas</text:p>
          </table:table-cell>
          <table:table-cell office:value-type="string" table:style-name="ce8">
            <text:p>Total estudios publicados/4</text:p>
          </table:table-cell>
          <table:table-cell office:value-type="string" table:style-name="ce8">
            <text:p>No se cumplió con lo programado</text:p>
          </table:table-cell>
          <table:table-cell office:value-type="string" table:style-name="ce8">
            <text:p>50%</text:p>
          </table:table-cell>
          <table:table-cell office:value-type="float" office:value="2" table:style-name="ce8">
            <text:p>2</text:p>
          </table:table-cell>
          <table:table-cell office:value-type="string" table:style-name="ce8">
            <text:p>-Se cumplió con la realización de un estudio de verificación de normativa en aeropuerto SJO.</text:p>
            <text:p>https://www.icd.go.cr/portalicd/images/docs/uid/investigaciones/Informe_Aeropuerto_Juan_Santamara.pdf</text:p>
            <text:p/>
            <text:p>-Se cumplió con la realización de un estudio incautaciones de drogas en centros penitenciarios.</text:p>
            <text:p>https://www.icd.go.cr/portalicd/images/docs/uid/investigaciones/Anuario_Decomisos_drogas_carceles_2021.pdf</text:p>
            <text:p/>
            <text:p>- Se termino pero no publico por falta de visto bueno de la dirección el estudio sobre prevalencia de consumo de sustancias en menores de edad sentenciados bajo la ley penal juvenil.</text:p>
            <text:p/>
            <text:p>-Se terminó de procesar los resultados del estudio de prevalencia de consumo de sustancias psicoactivas en población universitaria. Esta es una meta en común con la UCR y se depende del trabajo en equipo con dicho ente por lo que se tuvo que dejar para abril del 2023 la entrega del informe preliminar.</text:p>
            <text:p/>
            <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8">
            <text:p>UIF - Unidad de Inteligencia Financiera</text:p>
          </table:table-cell>
          <table:table-cell office:value-type="string" table:style-name="ce8">
            <text:p>Análisis estratégico.</text:p>
          </table:table-cell>
          <table:table-cell office:value-type="string" table:style-name="ce8">
            <text:p>Coordinar interinstitucionalmente la recolección de información necesaria, para la identificación de posibles casos de investigación conjunta.</text:p>
          </table:table-cell>
          <table:table-cell office:value-type="string" table:style-name="ce8">
            <text:p>A diciembre se habrá elaborado el informe anual sobre posibles casos de investigación conjunta.</text:p>
          </table:table-cell>
          <table:table-cell office:value-type="string" table:style-name="ce8">
            <text:p>Tiempo transcurrido en la elaboración del citado informe.</text:p>
          </table:table-cell>
          <table:table-cell office:value-type="string" table:style-name="ce8">
            <text:p>Se cumplió con lo programado</text:p>
          </table:table-cell>
          <table:table-cell office:value-type="string" table:style-name="ce8">
            <text:p>100%</text:p>
          </table:table-cell>
          <table:table-cell office:value-type="float" office:value="1" table:style-name="ce8">
            <text:p>1</text:p>
          </table:table-cell>
          <table:table-cell office:value-type="string" table:style-name="ce8">
            <text:p>Del 04 enero al 15 diciembre, se realizó la recopilación y análisis de la información requerida emitiendo el informe O-UIF-691-2022 con fecha 19/07/2022, dando cumplimiento a lo programado por la UIF.-</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IF - Unidad de Inteligencia Financiera</text:p>
          </table:table-cell>
          <table:table-cell office:value-type="string" table:style-name="ce7">
            <text:p>Análisis estratégico.</text:p>
          </table:table-cell>
          <table:table-cell office:value-type="string" table:style-name="ce8">
            <text:p>Generar informes producto de análisis estratégicos de los diferentes fenómenos vinculados con los delitos LC/FT que puedan constituirse en una amenaza país, para la toma de decisiones preventivas o represivas por parte de los actores que integran el Sistema Antilavado Nacional.</text:p>
          </table:table-cell>
          <table:table-cell office:value-type="string" table:style-name="ce8">
            <text:p>Elaboración de dos informes.</text:p>
          </table:table-cell>
          <table:table-cell office:value-type="string" table:style-name="ce8">
            <text:p>Cantidad de informes elaborados y entregados.</text:p>
          </table:table-cell>
          <table:table-cell office:value-type="string" table:style-name="ce8">
            <text:p>Se cumplió con lo programado</text:p>
          </table:table-cell>
          <table:table-cell office:value-type="string" table:style-name="ce8">
            <text:p>100%</text:p>
          </table:table-cell>
          <table:table-cell office:value-type="float" office:value="2" table:style-name="ce8">
            <text:p>2</text:p>
          </table:table-cell>
          <table:table-cell office:value-type="string" table:style-name="ce8">
            <text:p>Del 04 enero al 15 diciembre, se realizó la recopilación y análisis de datos de las exportaciones de oro de las partidas arancelarias 710812/711291/711291/710691 con el objetivo de hacer un comparativo y determinar el comportamiento de las salidas de oro en los últimos 2 años.</text:p>
            <text:p>Este análisis culminó con la emisión de los informes O-UIF-691-2022 con fecha 19/07/2022 dirigido a la jefatura de la UIF y el informe O-UIF-935-2022 con fecha 04/10/2022 dirigido a la Fiscalía Adjunta de Legitimación de Capitales.<text:s/></text:p>
            <text:p>Además se participó en la Pasantía entre UIF´s de la Región, que se llevó a cabo en noviembre 2022 en la ciudad de Bogotá, Colombia, en esta actividad se compartieron experiencias y buenas prácticas en labores de análisis estratégico en cumplimiento con la Recomendación 29 del GAFI y la efectividad de los productos que se generan del análisis estratégico en el abordaje en casos que se elevan al Ministerio Público.</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IF - Unidad de Inteligencia Financiera</text:p>
          </table:table-cell>
          <table:table-cell office:value-type="string" table:style-name="ce8">
            <text:p>Coordinación interinstitucional e intersectorial</text:p>
          </table:table-cell>
          <table:table-cell office:value-type="string" table:style-name="ce8">
            <text:p>Coordinar y apoyar la mitigación de riesgos de legitimación de capitales y financiamiento al terrorismo, en atención a la Estrategia Nacional de Legitimación de Capitales y Financiamiento al Terrorismo.</text:p>
          </table:table-cell>
          <table:table-cell office:value-type="string" table:style-name="ce8">
            <text:p>Cumplimento del 100% del Plan de Acción 2022 de la meta ICD-PNIP (30%= Etapa 4: Mitigación del 85% de los riesgos identificados).</text:p>
            <text:p/>
          </table:table-cell>
          <table:table-cell office:value-type="string" table:style-name="ce8">
            <text:p>(Porcentaje alcanzado/porcentaje programado)*100</text:p>
          </table:table-cell>
          <table:table-cell office:value-type="string" table:style-name="ce8">
            <text:p>Se cumplió con lo programado</text:p>
          </table:table-cell>
          <table:table-cell office:value-type="string" table:style-name="ce8">
            <text:p>100%</text:p>
          </table:table-cell>
          <table:table-cell office:value-type="float" office:value="4" table:style-name="ce8">
            <text:p>4</text:p>
          </table:table-cell>
          <table:table-cell office:value-type="string" table:style-name="ce8">
            <text:p>Durante el año 2022 (04 enero al 15 diciembre) se da cumplimiento al Plan de Acción 2022 – abordaje Plan Nacional de Desarrollo- dando respuesta a los apartados evaluados:</text:p>
            <text:p/>
            <text:p>1. Actividades realizadas:</text:p>
            <text:p>1.1 Elaboración e implementación de acciones de capacitación, con el objetivo de que las instituciones relevantes tengan <text:s/>conocimiento en la <text:s/>prevención, detección <text:s/>y la sanción de los delitos de Legitimación de Capitales, Financiamiento al Terrorismo y Financiamiento Proliferación de Armas de Destrucción Masiva:</text:p>
            <text:p><text:s text:c="2"/></text:p>
            <text:p>a) La Unidad de Inteligencia Financiera, ha desarrollado cursos virtuales que se encuentran en la página web del Instituto Costarricense sobre Drogas diligencias que se han realizado para la actualización y socialización de éstos:</text:p>
            <text:p>La Unidad de Inteligencia Financiera ha desarrollado módulo de capacitación abierto para toda la población en el conocimiento técnico y profesional en los temas de Legitimación de Capitales, Financiamiento al Terrorismo, Estándares Internacionales y Evaluaciones Mutuas.</text:p>
            <text:p/>
            <text:p>Este módulo de capacitación ayudará al participante (funcionario público, privado y ciudadanía en general) a comprender y entender la trama en la Legitimación de Capitales y el Financiamiento al Terrorismo, así como los Estándares Internacionales y metodología de Evaluación Mutua que es sometido el país en el tema de Legitimación de Capitales y Financiamiento al Terrorismo, mismo que fue presentado a la Comisión Técnica Interinstitucional, grupo de trabajo conformado mediante Decreto Ejecutivo No. Decreto Ejecutivo 39077-MP-RREE-SP-H / Gaceta No.159 / 17 agosto 2015 y Decreto Ejecutivo 41583-MP / Alcance No. 65 / 22 marzo 2019.</text:p>
            <text:p/>
            <text:p>b) Se han generado alianzas estratégicas para dar un mejor abordaje en el cumplimiento de esta actividad con el Grupo de Acción Financiera de Latinoamérica (GAFILAT), misma que consiste en participar en los cursos que este organismo también tienen colgados cursos virtuales en su plataforma virtual.</text:p>
            <text:p>El CAMPUS del GAFILAT es una plataforma tecnológica de capacitación online que contiene material de elevada calidad técnica con enfoque pedagógico especializado y promueve una experiencia didáctica, dinámica e interactiva. <text:s/>El CAMPUS ofrece material desarrollado por el equipo técnico del GAFILAT, por sus países miembros y organismos y países colaboradores. Su función es ser un medio para la difusión de capacitación especializada. La gestión operativa de la plataforma es responsabilidad de la Secretaría Ejecutiva del GAFILAT (SE).</text:p>
            <text:p/>
            <text:p/>
            <text:p>Objetivo del Campus</text:p>
            <text:p>El CAMPUS del GAFILAT es una herramienta desarrollada en línea con la Misión del organismo para contribuir al fortalecimiento de sistemas efectivos de prevención, detección y represión del LA/FT/FP de la región.<text:s/></text:p>
            <text:p>Sus principales destinatarios son las autoridades competentes relevantes de los países miembros del GAFILAT. https://gafilat.campustercertermino.com/login/index.php</text:p>
            <text:p/>
            <text:p>1.2 Acercamiento y capacitación a las APNFD´s con el fin de que realicen la efectiva prevención del delito de Legitimación de Capitales y comprendan su rol en el sistema antilavado del país:</text:p>
            <text:p/>
            <text:p>Como tarea la UIF se ha encomendado a generar capacitaciones con sujetos obligados citados en la Ley 7786 artículos 14, 15, <text:s/>15 bis y 15 ter, cuyos temas han sido:</text:p>
            <text:p>- Instrumentos y generación de riesgos en el tema de Evaluación Nacional de Riesgos.</text:p>
            <text:p>- Medidas de congelamiento inmediatos de fondos.</text:p>
            <text:p>- Elaboración de modelo de calidad de ROS, entre otros.</text:p>
            <text:p>Asimismo, se han generado alianzas estratégicas con instituciones nacionales y organismos internacionales para abordar temas como:</text:p>
            <text:p>- Activos Virtuales</text:p>
            <text:p>- Prevención del soborno transnacional.</text:p>
            <text:p>- Prevención del Lavado de Dinero basado en el Comercio.</text:p>
            <text:p>- Riesgos emergentes de Lavado de Dinero y Financiamiento al Terrorismo, entre otros temas de interés.</text:p>
            <text:p/>
            <text:p>Importante mencionar que estos eventos se han realizado en forma virtual y la participación ha sido representativa en la actividad crítica abordada.<text:s/></text:p>
            <text:p/>
            <text:p>1.3 Elaboración y presentación a las autoridades pertinentes de las propuestas sobre el fortalecimiento regulatorio relacionado a la prevención y lucha en la Legitimación de Capitales y el <text:s/>Financiamiento al Terrorismo:<text:s/></text:p>
            <text:p/>
            <text:p>a) La Jefatura de la UIF forma parte de un grupo de trabajo, dirigido por la Procuraduría General de la República, donde se elaboró la Estrategia Nacional de Integridad y Prevención de la Corrupción conformada por instituciones públicas y privadas, misma que fue socializada en redes sociales por el Ministerio de la Presidencia el día 06 de agosto del 2021.</text:p>
            <text:p/>
            <text:p>Esta Estrategia fue a nivel nacional y de acatamiento obligatorio, misma que se trajo a la mesa de trabajo una vez concluida para su aprobación e inclusión en el marco normativo ALACFT.</text:p>
            <text:p/>
            <text:p>Importante indicar, que al finalizar el Proyecto antes mencionado, se da una nueva necesidad de trabajar en el Tipo Penal de Legitimación de Capitales por delitos de Corrupción, para dotar de herramienta jurídica en la investigación y congelamiento inmediato de fondos. Por ello se trabajó en mesa técnica el borrador del texto regulatorio de Ley para fortalecer el tipo penal de legitimación de capitales con delito precedente de corrupción, mismo que se encuentra en lobby legislativo.</text:p>
            <text:p/>
            <text:p>b) La Jefatura de la UIF forma parte de las mesas técnicas que generaron las propuestas regulatorias ALACFT en el marco de la convocatoria de supremos poderes de la República convocadas por la Presidencia de la República, entre otros temas el de Personas Expuestas Políticamente, Uso de Efectivo, Activos Virtuales.</text:p>
            <text:p/>
            <text:p>c) En el tema de Financiación a Partidos Políticos, se ha trabajo en lo detallado a continuación:<text:s text:c="2"/></text:p>
            <text:p/>
            <text:p>- A través del Tribunal Supremo de Elecciones ha realizado gestiones en este sentido de fortalecimiento de los mecanismos que permitan la trazabilidad total de los dineros que ingresan a las cuentas de los partidos políticos por concepto de donación, mediante la eliminación total –o al menos restringida por cuantía bajo criterios de riesgo– de los depósitos de dinero en efectivo. Dentro de los criterios que se podrían utilizar para establecer límites, se ha visualizado aplicar tal restricción para todo depósito superior a un salario base.</text:p>
            <text:p>Documento que está en lobby en el legislativo, actualmente se cuenta con un proyecto de Ley presentado en el marco de iniciativa de Presidencia que hizo convocatoria de los Supremos Poderes.</text:p>
            <text:p>- También se ha trabajado mediante reforma al Reglamento sobre el Financiamiento de los Partidos Políticos (RFPP) se fortalecieron las herramientas de control sobre el financiamiento privado a los partidos políticos, por medio de medidas adicionales a manera de limitaciones al trasiego de recursos en dinero en efectivo.</text:p>
            <text:p>- En línea con esa reforma reglamentaria, se encuentra en proceso de actualización la base de datos de donaciones que se administra en esta instancia de forma tal que –en adelante- la información relacionada con las contribuciones en efectivo pueda ser desagregada identificando las que se realizan mediante mecanismos que generen trazabilidad, de aquellas que entregan en dinero en efectivo.</text:p>
            <text:p>Estas reformas no solo armonizan con sentidas demandas de la sociedad costarricense, sino que representó una manera de prestar especial atención a la problemática derivada de la intromisión del crimen organizado en la esfera política y al establecimiento de un régimen equilibrado y transparente de financiación de las actividades partidarias.</text:p>
            <text:p>Siendo que el financiamiento de los partidos políticos es de interés público y conocer los registros de tenedores de certificados de cesión constituyen una parte importante de esa materia, el principal componente de la reforma consistió en dotar de publicidad -durante el desarrollo de la campaña electoral- a esa información, de manera que la misma pueda ser verificable de manera oportuna por parte de este órgano técnico y además de fácil acceso a la ciudadanía de cara a su rol fundamental dentro del proceso eleccionario.</text:p>
            <text:p>Los reportes recibidos por los partidos políticos sobre tal materia, así como los datos relativos a la emisión de certificados de cesión, son colocados en tiempo real, en el sitio web institucional, en el siguiente enlace. https://www.tse.go.cr/fpp-certificadosdecesion.htm</text:p>
            <text:p>- Dicha actualización reglamentaria, vino a solventar el vacío de orden legal existente respecto a la comunicación de la colocación de estos certificados de cesión, pues la normativa únicamente contemplaba de manera expresa la obligatoriedad de informar de la emisión de estos por parte de la agrupación política en los términos del artículo 24 del citado cuerpo reglamentario. Es por ello por lo que, el Tribunal Supremo de Elecciones, consciente de la imperiosa necesidad de generar mayores opciones que posibiliten transparentar los procesos de rendición de cuentas de las agrupaciones políticas y crear mecanismos legales que resulten compatibles con su régimen jurídico y financiero, promovió sin dilación la reforma de cita, incorporando el artículo 27 bis como parte del articulado (adicionado el artículo 27 bis por decreto del TSE n.° 10-2021, con rige a partir de su publicación; publicado en La Gaceta n.° 187 de 29 de setiembre de 2021).</text:p>
            <text:p>La versión actualizada del RFPP se encuentra disponible en el sitio web institucional:</text:p>
            <text:p>https://www.tse.go.cr/pdf/normativa/financiamientodelospartidospoliticos.pdf</text:p>
            <text:p>- Con relación al diseño de instrumentos normativos dirigidos al fortalecimiento del control de la gestión de las finanzas de los partidos políticos, para el resguardo de la integridad del sistema democrático nacional, el TSE ha realizado acciones de coordinación con el Ministerio de Hacienda para que esta instancia pueda tener acceso a los comprobantes electrónicos, relacionados con venta de bienes y servicios a los partidos políticos.</text:p>
            <text:p/>
            <text:p>1.4 Elaboración de Análisis de Riesgo Sectorial <text:s/>en la actividad Notarial a través de Asistencia Técnica internacional desarrollada por la Dirección Nacional de Notariado:</text:p>
            <text:p/>
            <text:p>Para el II trimestre, se iniciaron las gestiones de revisión de requerimientos para la elaboración del Análisis Sectorial de Riesgo, solicitados por EL PACCTO de forma reciente. Labor de coordinación que se inició en el año 2020, se cuenta con la herramienta informática para realizar dicha gestión ante los Notarios correspondientes.</text:p>
            <text:p/>
            <text:p>Importante indicar que esta labor de realización del Análisis de Riesgo está sujeta con la operativa del Área de Prevención en la Dirección Nacional de Notarios.</text:p>
            <text:p/>
            <text:p>Para el III trimestre se han iniciado las gestiones con autoridades del Registro Nacional de la Propiedad, para extraer información de los Notarios que puedan ayudar a este proceso, autorizaciones que aún no han sido finiquitas.</text:p>
            <text:p/>
            <text:p>Para el IV trimestre, la ejecución de la actividad que es la realización del Análisis de Riesgos, aplicación del instrumento está pendiente, mismo que no se puede aplicar aún, debido a que se está valorando la información que se tiene en las bases del datos que administra el Registro Nacional de la Propiedad.</text:p>
            <text:p/>
            <text:p>Por lo anterior se hace necesario firmar un convenio con el Registro Nacional de la Propiedad, para obtener información de fuente primaria, objetiva y exacta, para así consultarle al Notario solamente lo necesario, información que no está bajo la administración. <text:s/>Para esto se requiere el visto bueno del Despacho del Ministerio de Justicia, se han realizado diligencia más aún no se tiene la autorización para la extracción de esta información.</text:p>
            <text:p/>
            <text:p>Importante indicar que se realizaron todas los esfuerzos posibles para poder aplicar este instrumento y así poder dar cumplimiento al 30% de lo programado en este año, sin embargo no se logra por otras prioridades presentadas a los jerarcas institucionales de la Dirección Nacional de Notariado como lo es el Despacho del Ministro de Justicia, por ello para el año 2023 es la primera actividad formal del proyecto dentro del Plan Nacional de Desarrollo 2023-2026, por lo que deberá documentarse toda actividad relacionada con la misma, siempre y cuando no se presenten otras prioridades.</text:p>
            <text:p/>
            <text:p/>
            <text:p>2. Principales logros alcanzados (en caso de tenerlos):</text:p>
            <text:p>- Se tiene un módulo de capacitación estandarizado para toda la ciudadanía en general y los sujetos obligados en la Ley 7786 y sus reformas, así como a todos los Actores activos que conforman el Sistema Antilavado Nacional en los sectores de supervisión/prevención, inteligencia y represión.</text:p>
            <text:p>- Se han impulsado los proyectos de Ley para fortalecer el tipo penal de legitimación de capitales con delito precedente de corrupción, entre otros atinentes ALA/CFT.</text:p>
            <text:p>- Se ha trabajado en el tema de financiación a partidos políticos en temas de transparencia, certificados de cesión, temas polémicos y que hoy son una herramienta para evitar el fraude en las campañas electorales, evitando así ingresar a organizaciones criminales en este tipo de financiamiento político.</text:p>
            <text:p>- Se ha trabajo en la transparencia de financiamiento a campañas políticas donde ya se pueden consultar datos en este tema, así como una buena coordinación entre el TSE y el Ministerio de Hacienda para poder corroborar datos relaciones a venta de bienes y servicios a los partidos políticos.</text:p>
            <text:p>- Se tiene un análisis y diseño de instrumento para realizar el análisis sectorial de riesgos ante los notarios del país, mismo que está pronto a ser aplicado, así como solicitud de uso de Base de Datos que administra el Registro Nacional de la Propiedad, en lo que se refiere a información de Notarios.</text:p>
            <text:p/>
            <text:p>3. Riesgos presentados:</text:p>
            <text:p>- Las limitaciones y restricciones presupuestarias van en contra del cumplimiento de los compromisos de lucha contra el lavado de dinero y financiamiento al terrorismo.</text:p>
            <text:p>- Las instituciones operativas no disponen de los recursos para poder implementar acciones.</text:p>
            <text:p>- Falta de compromiso político para atender las deficiencias en muchos casos ya han sido señaladas al país en informes de organismos internacionales, como en el caso del informe de evaluación mutua del GAFILAT.</text:p>
            <text:p>- En la aplicación del instrumento de Análisis de Riesgo en el Sector Notarial no poder llegar a toda la población meta necesaria para obtener un análisis sectorial de riesgo apegado a la realidad.</text:p>
            <text:p><text:s/></text:p>
            <text:p>4. Obstáculos enfrentados:</text:p>
            <text:p>- Las instituciones operativas no disponen de los recursos para poder implementar acciones.</text:p>
            <text:p>- La coordinación realizada entre la DNN y los Notarios.</text:p>
            <text:p>- La coordinación realizada entre la DNN y las autoridades del Registro Nacional de la Propiedad.</text:p>
            <text:p/>
            <text:p>5. Acciones de mejora realizadas:</text:p>
            <text:p>Se trabaja con los recursos disponibles, haciendo un esfuerzo extraordinario con las limitaciones mencionadas en puntos anteriores.</text:p>
            <text:p>Dar un monitoreo a la actividad programada; ya que es necesario ver las limitaciones y con ello las mejoras a realizar en caso de ser necesario.</text:p>
            <text:p/>
            <text:p>Para el IV trimestre no se hace necesario enumerar actividades a realizar un plan de mejora, por cuanto no se ha aplicado el instrumento diseñado para esta actividad, por lo que se desconoce si el riesgo que se tiene identificado se vaya a materializar, por lo que desconocemos el resultado de este, podría ser que se desarrolle la actividad sin ningún problema.</text:p>
            <text:p/>
            <text:p>6. Medios de verificación:<text:s/></text:p>
            <text:p>- Página Web del ICD.</text:p>
            <text:p>- Sitio Web de la plataforma Virtual del GAFILAT.</text:p>
            <text:p>- Proyectos de Ley.</text:p>
            <text:p>- Sitios Web citados en el detalle TSE y normativa vigente en el tema.</text:p>
            <text:p>- Aplicación y formato utilizado para este levantamiento de insumo y solicitud formulada a las autoridades del Registro Nacional de la Propiedad.</text:p>
            <text:p/>
            <text:p>7. Presupuesto ejecutado:<text:s/></text:p>
            <text:p>- Para el IV trimestre se nos consulta sobre el presupuesto invertido en el cumplimiento a la actividad realizada, por lo que se indica, que durante el año 2022, han sido elaboración del instrumento a aplicar, diligencia de coordinación (reuniones con autoridades competentes, así como reuniones con el Organismo PACcTO) labores de escritorio donde solo intervienen pago de salarios<text:s/></text:p>
            <text:p/>
            <text:p>- Profesionales que intervienen en este proceso son: 02 Profesional, 01 Coordinador y Director General de la Dirección Nacional de Notariado.</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IF - Unidad de Inteligencia Financiera</text:p>
          </table:table-cell>
          <table:table-cell office:value-type="string" table:style-name="ce7">
            <text:p>Coordinación interinstitucional e intersectorial</text:p>
          </table:table-cell>
          <table:table-cell office:value-type="string" table:style-name="ce8">
            <text:p>Coordinar y apoyar los compromisos relacionados con el ámbito de competencia de la UIF, que responden al pilar "Drogas y delito" del PNsD, para el cumplimiento de las políticas formalizadas en la ENDDA, 2020-2030.</text:p>
          </table:table-cell>
          <table:table-cell office:value-type="string" table:style-name="ce8">
            <text:p>Coordinación de las 4 intervenciones estratégicas.</text:p>
          </table:table-cell>
          <table:table-cell office:value-type="string" table:style-name="ce8">
            <text:p>Cantidad de intervenciones estratégicas coordinadas.</text:p>
          </table:table-cell>
          <table:table-cell office:value-type="string" table:style-name="ce8">
            <text:p>Se cumplió con lo programado</text:p>
          </table:table-cell>
          <table:table-cell office:value-type="string" table:style-name="ce8">
            <text:p>100%</text:p>
          </table:table-cell>
          <table:table-cell office:value-type="float" office:value="30" table:style-name="ce8">
            <text:p>30</text:p>
          </table:table-cell>
          <table:table-cell office:value-type="string" table:style-name="ce8">
            <text:p>Para el año 2022 del 04 enero al 15 diciembre se han cumplido un total de 03 intervenciones programadas y 1 con un avance del 80% de cumplimiento a continuación se detallan las actividades realizadas:</text:p>
            <text:p/>
            <text:p>1. Consolidar el “Sistema Nacional Antilavado y contra el Financiamiento al Terrorismo y la Proliferación de Armas de Destrucción Masiva”, para el mejoramiento de las acciones tendientes a la prevención, la detección, el trabajo de inteligencia, la investigación y la justicia penal.</text:p>
            <text:p/>
            <text:p>Durante el primer semestre del año 2022 se han realizado gestiones, con el fin de recopilar información normativa que interviene en la prevención de los delitos de Legitimación de Capitales y el Financiamiento al Terrorismo y Proliferación de Armas de Destrucción Masiva (LC/FT/PADM de los actores activos que conforman el Sistema Antilavado Nacional, por lo que se generó una plantilla de recolección, misma que fue remitida a los diferentes actores, información que debía de ser entregada a la UIF 13 de mayo fue la fecha que se dio como plazo para la remisión del mismo.</text:p>
            <text:p>Al 30 de junio se está trabajando en la consolidación de la información, para posteriormente llevar a cabo mesas de trabajo, para acordar la metodología a seguir para el compartimiento de la información para todos los actores que conforman el Sistema Antilavado Nacional.</text:p>
            <text:p>A diciembre se tiene toda la información remitida por los diferentes actores debidamente consolidada, para ser analizada y ponerla a la disposición de los actores involucrados en el cumplimiento de la Ley.-</text:p>
            <text:p>Avance cumplimiento 80%</text:p>
            <text:p>Actividades: 02 reuniones y diligencias remisión de información, así como consolidación de la información.</text:p>
            <text:p/>
            <text:p>2. Crear el “Área de Prevención” de la DNN, para la coadyuvancia en la lucha contra la legitimación de capitales, el financiamiento al terrorismo y a la proliferación de armas de destrucción masiva, realizada desde la función notarial.</text:p>
            <text:p>a) No se recibió respuesta por parte del Ministerio de Justicia (gobierno saliente), sobre la solicitud contenida en los oficios DNN-DE-OF-0443-2021 del 30 de julio del 2021 y el DNN-DE-OF-0513-2021 del 22 de setiembre del 2021, así como el trámite de Excepción a lo dispuesto en el artículo 1) 41162-H y del artículo 20 de la Dirección Presidencial No098-H y sus reformas.<text:s/></text:p>
            <text:p>b) A partir del cambio de Gobierno el pasado 8 de mayo del presente año, la rectoría de Seguridad fue trasladada al Ministerio de Justicia y Paz, por lo que la solicitud del aval para la creación del Área de Prevención tiene la posibilidad de ser más expedita en esta gestión.</text:p>
            <text:p>c) Como parte de los acercamientos con al Despacho Ministerial para la gestión de la creación del Área de Prevención, se llevó a cabo reunión, con la Viceministra Estratégica, la señora Carolina Castro del Castillo, el pasado 1 de julio del 2022, con el fin de presentar los avances en temas de legitimación, sensibilizar la importancia ante los impactos que puede generar el no avance de este proyecto, así como las limitaciones que se tienen en cuanto a la capacidad instalada con que cuenta la Dirección Nacional de Notariado.</text:p>
            <text:p>d) En cuanto al tema de plazas, indicó la señora Castro del Castillo, que la restricción se mantiene a la fecha y que estará analizando el traslado oportuno de plazas, así como el estado de las plazas que se encuentran en calidad de préstamo en la Dirección Nacional de Notariado. Definida las condiciones de las plazas, se podrá presentar a MIDEPLAN, toda la documentación incluyendo el aval del rector.<text:s/></text:p>
            <text:p>Ya se tiene la Ley y Reglamento de funcionamiento del Área de Prevención en la Dirección Nacional de Notaria, reglamento debidamente formalizado así como un Manual de Funciones debidamente publicado.</text:p>
            <text:p>Se han realizado algunas diligencias de coordinación ante las autoridades competentes en este caso ante el Ministerio de Justicia, específicamente con el Despacho del Ministro de Justicia, por lo que se puedo conseguir que se asignarán a dos Profesionales en calidad de préstamo a la Dirección Nacional de Notariado, mismos que están ayudando en la gestión de programación y seguimiento a tareas pendientes, sin embargo el apoyo total para la implementación no se ha dado en Presupuesto Ordinario.<text:s/></text:p>
            <text:p/>
            <text:p>Avance 100%</text:p>
            <text:p>Total de Acciones 08 que podrían ocasionar seguimiento a oficios, reuniones para su coordinación y diligencias de consultas informales. Dando como resultado la 1 Creación del Área de Prevención LC/FT en la Dirección Nacional de Notariado.</text:p>
            <text:p/>
            <text:p>3. Avanzando efectivamente en la prevención de los delitos de LC/FT/FPADM</text:p>
            <text:p>Como país nos dimos a la tarea de actualizar el Diagnóstico Nacional de Riesgo país en la Legitimación de Capitales y Financiamiento al Terrorismo y Proliferación de Armas de Destrucción Masiva, mismo que nos llevará a identificar las debilidades que el país tiene en la prevención y en el cumplimiento a los estándares internacionales.</text:p>
            <text:p>Durante el I semestre 2022 se finiquitó la elaboración del Plan de Acción, cuyas acciones allí descritas fueron propuestas por los actores activos del Sistema Antilavado Nacional.</text:p>
            <text:p>Para el 18 de abril del 2022, se socializó el “Plan de Acción para la atención de los Estándares Internacionales del GAFI” a nivel nacional donde participaron todos los actores que conforman el Sistema Antilavado Nacional, así como representantes de Organismos Internacionales como por ejemplo del GAFILAT y Banco Mundial, la mesa principal estuvo conformada por Viceministro de la Presidencial, Secretario Ejecutivo del GAFILAT, Superintendente de Entidades Financieras, Director General del ICD y la Jefatura de la UIF.</text:p>
            <text:p>Al existir un plan debidamente socializado y conocido por todo le Sistema Antilavado Nacional, se guía a los actores un trazo a seguir, mismo que se ayudará al país a dar fiel cumplimiento a los estándares internacionales.</text:p>
            <text:p>Avance 100%</text:p>
            <text:p>Total de Acciones 01 Plan de Acción (varias reuniones de trabajo y coordinación interinstitucional).</text:p>
            <text:p/>
            <text:p>4. Fomentar una cultura preventiva a nivel nacional, para la sensibilización e información sobre las implicaciones personales, socioeconómicas y legales que conlleva la comisión de delitos de LC/FT/FPADM.</text:p>
            <text:p>Para el I semestre 2022, se han registrado un total de 2118 estudiantes el programa virtual que está colgado en la página web del ICD, llegando a una cantidad importante de los funcionarios que conforman el Sistema Antilavado Nacional.</text:p>
            <text:p>A su vez se trabajó con los homólogos de Colombia en una campaña denominada “Fábrica de engaños”, publicidad escrita donde se alerta al ciudadano sobre las consecuencias del delito, especialmente sobre la población juvenil.<text:s/></text:p>
            <text:p>Importante indicar, que 01 funcionario de la UIF ha sido certificado por la empresa Chainalysis, la cual ha emitido certificaciones en:<text:s/></text:p>
            <text:p>• Certificación en Fundamentos en Criptomonedas February 11, 2022</text:p>
            <text:p>• Certificación en Reactor March 31, 2022</text:p>
            <text:p>Con esta certificación la Unidad de Inteligencia Financiera implementó una política de replicas sobre la temática, abarcando a diferentes instituciones del Sistema Antilavado Nacional, ya que es uno de los temas de menor conocimiento a nivel nacional y sobre los cuales se exige por parte de la comunidad internacional la implementación de acciones en los países.</text:p>
            <text:p>Se mantiene actualizado el módulo para notarios y contadores en el sitio web del ICD con la finalidad de difundir información y avisos.</text:p>
            <text:p>Se amplió el menú de prevención en el sitio web del ICD incluyendo las alertas circuladas por el Consejo de Seguridad de las Naciones Unidas y la Oficina de Activos Extranjeros de Estados Unidos (OFAC) el cual se mantiene actualizado.</text:p>
            <text:p/>
            <text:p>Avance 100%</text:p>
            <text:p>Total de Acciones: 15 reuniones que podrían ocasionar más reuniones para su coordinación. Así como dos espacios en la página Web del ICD, mismos que puede ser consultados por el público en general.</text:p>
            <text:p>VALOR ABSOLUTO TODOS LOS OBJETIVOS ESTRATÉTICOS: 380 %</text:p>
            <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IF - Unidad de Inteligencia Financiera</text:p>
          </table:table-cell>
          <table:table-cell office:value-type="string" table:style-name="ce7">
            <text:p>Coordinación interinstitucional e intersectorial</text:p>
          </table:table-cell>
          <table:table-cell office:value-type="string" table:style-name="ce7">
            <text:p>Coordinar y apoyar los compromisos relacionados con el ámbito de competencia de la UIF, que responden al pilar "Drogas y delito" del PNsD, para el cumplimiento de las políticas formalizadas en la ENDDA, 2020-2030.</text:p>
          </table:table-cell>
          <table:table-cell office:value-type="string" table:style-name="ce8">
            <text:p>Coordinación del 100% de los objetivos estratégicos por eje transversal correspondientes al ámbito de la UIF.</text:p>
            <text:p/>
          </table:table-cell>
          <table:table-cell office:value-type="string" table:style-name="ce8">
            <text:p>(Cantidad de objetivos estratégicos coordinados/cantidad de objetivos por coordinar)*100</text:p>
          </table:table-cell>
          <table:table-cell office:value-type="string" table:style-name="ce8">
            <text:p>Se cumplió con lo programado</text:p>
          </table:table-cell>
          <table:table-cell office:value-type="string" table:style-name="ce8">
            <text:p>90%</text:p>
          </table:table-cell>
          <table:table-cell office:value-type="float" office:value="4" table:style-name="ce8">
            <text:p>4</text:p>
          </table:table-cell>
          <table:table-cell office:value-type="string" table:style-name="ce8">
            <text:p>Para el año 2022 (04 enero al 15 diciembre) se han cumplido un total de 04 proyectos de los 05 programados en el PNsD:</text:p>
            <text:p/>
            <text:p>Para el I semestre del 2022 se han cumplido 04 proyectos y 01 proyecto con un avance del 85% de los 05 proyectos programados, actividades que se detallan:</text:p>
            <text:p/>
            <text:p>Para el año 2022 la UIF ha trabajado en el cumplimiento de los Ejes Transversales descritos en el PNsD, cuyo resultado es el siguiente:</text:p>
            <text:p>Ejes transversales</text:p>
            <text:p>Eje transversal: Capacitación técnica y formación profesional</text:p>
            <text:p>1.Capacitar en el uso de las herramientas jurídicas y administrativas sobre nuevas tecnologías, para el cumplimiento de estándares internacionales.</text:p>
            <text:p>a) Definir el repositorio de almacenamiento.</text:p>
            <text:p>b) Establecer las condiciones de uso.</text:p>
            <text:p>c) Informar de su publicación.</text:p>
            <text:p>A partir del mes de junio del 2021 se asignó a la UIF como enlace y coordinador del Campus Virtual del GAFILAT que tiene la labor de distribuir y canalizar las gestiones correspondientes con los usuarios registrados, altas y bajas de usuarios de la plataforma de capacitación, inscripciones a cursos, consultas o requerimientos técnicos.</text:p>
            <text:p>En el rol de enlace y coordinadora entre el Organismo y los usuarios de las instituciones del país que tengan interés en participar en los cursos que pone a disposición GAFILAT, también está el proceso de promoción de estos cursos, entre los cuales está el Curso de las 40 Recomendaciones GAFI, así como de Activos Virtuales, cursos de vienen a dar valor agregado a el cumplimiento de lo propuesto en este Eje Transversal, por lo que hemos tenido un avance considerable en el cumplimiento del mismo.</text:p>
            <text:p>Además se ha capacitado un funcionario de la UIF en el tema de Criptomonedas, tema que viene a formar parte en el conocimiento que se debe de tener en el tratamiento de Activos Virtuales, y se ha dado una serie de capacitaciones a funcionarios del Ministerio Público, Ministerio de Hacienda, Organismo de Investigación Judicial y Sujetos Obligados.</text:p>
            <text:p/>
            <text:p>Avance cumplimiento 85%</text:p>
            <text:p>Total de Actividades varias reuniones, capacitación recibida por el funcionario de la UIF mes de febrero “Curso de Conceptos Básicos de Criptomonedas de Chainalysis”, mes de noviembre “Curso virtual: Sesión 1 Cuestiones legales en criptomonedas y otros criptoactivos”.</text:p>
            <text:p>Total de Actividades: 02 reuniones, comunicados emitidos a los actores involucrados, 10 sesiones de capacitaciones)</text:p>
            <text:p/>
            <text:p>Eje trasversal: Normativa jurídica y administrativa</text:p>
            <text:p>2. Generar herramientas jurídicas y administrativas, para el combate de la corrupción en la gestión gubernamental.</text:p>
            <text:p>La Jefatura de la UIF forma parte de un grupo de trabajo, dirigido por la Procuraduría General de la República, donde se elaboró la Estrategia Nacional de Integridad y Prevención de la Corrupción conformada por instituciones públicas y privadas, misma que fue socializada en redes sociales por el Ministerio de la Presidencia el 06 de agosto del 2021.</text:p>
            <text:p>Esta Estrategia fue a nivel nacional y de acatamiento obligatorio, misma que se trajo a la mesa de trabajo una vez concluida para su aprobación e inclusión en el marco normativo ALA/CFT.</text:p>
            <text:p>Importante indicar que, al finalizar el Proyecto antes mencionado, se da una nueva necesidad de trabajar en el Tipo Penal de Legitimación de Capitales por delitos de Corrupción, para dotar de herramienta jurídica en la investigación y congelamiento inmediato de fondos. Por ello se trabajó en mesa técnica el borrador del texto regulatorio de Ley para fortalecer el tipo penal de legitimación de capitales con delito precedente de corrupción.</text:p>
            <text:p>Se presentó el proyecto de Ley 22428 en la Asamblea Legislativa.</text:p>
            <text:p>Avance cumplimiento 100%</text:p>
            <text:p>Total de Actividades: 01 Proyecto con varias reuniones.</text:p>
            <text:p/>
            <text:p>3. Desarrollar herramientas jurídicas y administrativas para el cumplimiento de estándares internacionales sobre nuevas tecnologías, que incluya los activos virtuales</text:p>
            <text:p>La Jefatura de la UIF forma parte de las mesas técnicas que generaron las propuestas regulatorias ALA/CFT en el marco de la convocatoria de supremos poderes de la República convocadas por la Presidencia de la República, entre otros temas el de Personas Expuestas Políticamente, Uso de Efectivo, Activos Virtuales.</text:p>
            <text:p>Importante indicar que la UIF ha certificado a 01 funcionario en Criptomonedas por parte de la empresa denominada Chainalysis. <text:s/>Además, se forma parte activa de equipo de trabajo denominado “Grupo de Trabajo de Criptomonedas de América Latina”, quienes tiene constante comunicación y mesas de trabajo programadas cada trimestre.</text:p>
            <text:p>Se presentó en la Asamblea Legislativa el Proyecto de Ley 22837 con las regulaciones atinentes a la Ley 7786 y sus reformas.</text:p>
            <text:p>Avance 100%<text:s text:c="2"/></text:p>
            <text:p>Total de Actividades: 01 propuesta regulatoria (varias reuniones)</text:p>
            <text:p/>
            <text:p>4. Presentar instrumentos legales para: a) la desincentivación del uso de efectivo como medio de pago; y b) la estimulación del uso de medios de pago electrónico.</text:p>
            <text:p>La Jefatura de la UIF forma parte de las mesas técnicas que generaron las propuestas regulatorias ALA/CFT en el marco de la convocatoria de supremos poderes de la República convocadas por la Presidencia de la República, entre otros temas el de Personas Expuestas Políticamente, Uso de Efectivo, Activos Virtuales.</text:p>
            <text:p>Se presentó en la Asamblea Legislativa el Proyecto de Ley 22837 con las regulaciones atinentes a la Ley 7786 y sus reformas.</text:p>
            <text:p>Avance 100%<text:s text:c="2"/></text:p>
            <text:p>Total de Actividades: 01 propuesta regulatoria (varias reuniones)</text:p>
            <text:p/>
            <text:p>5. Elaborar proyecto de reforma al Código Electoral, Ley N°8765 para la eliminación del uso de efectivo en el financiamiento de actividades político-electorales y/o partidarias.</text:p>
            <text:p>A) Firma del convenio de cooperación entre el Ministerio de Hacienda y el Tribunal Supremo de Elecciones</text:p>
            <text:p>Dada la continuidad otorgada al cumplimiento de los objetivos del Plan, el Tribunal Supremo de Elecciones (TSE) y el Ministerio de Hacienda, suscribieron el 5 de mayo de 2022, el convenio de cooperación con el objetivo principal de facilitar el acceso -en tiempo real- a información relacionada con los comprobantes electrónicos emitidos a nombre de los partidos políticos, robusteciendo de esa forma los mecanismos de fiscalización de las finanzas partidarias y los controles tributarios respectivos. El acuerdo tiene una vigencia de 5 años y podrá ser prorrogado por periodos iguales y consecutivos.</text:p>
            <text:p>B) Proceso coordinado para el establecimiento de la obligatoriedad de adhesión a los términos de transparencia para la publicidad digital que se pautará en la red social Facebook</text:p>
            <text:p>A partir del 22 de junio de 2022 anterior, resulta vinculante para los anunciantes de varios países –incluyendo Costa Rica– completar el proceso de autorización de anuncios y establecer descargos de responsabilidad para los anuncios sobre elecciones o política en la red social Facebook, así informado por la empresa Meta Platforms Inc. .</text:p>
            <text:p>Dicho proceso forma parte de la política implementada por la empresa para mejorar la transparencia y la integridad de las elecciones. Es una medida para fomentar la autenticidad y la legitimidad de las personas que publiquen anuncios sobre elecciones o política, lo que constituye un gran avance en términos de transparencia, especialmente durante los períodos electorales.<text:s/></text:p>
            <text:p>C) Consulta legislativa del proyecto de “Retención del pago de bonos a financistas de campañas políticas que estén morosos con el Estado”, expediente número 22.932. Acta del TSE n° 35-2022.</text:p>
            <text:p>El proyecto n.° 22.932 pretende modificar el artículo 119 del Código Electoral (Ley n.º 8765) para establecer que no podrán pagarse los certificados de cesión de la contribución del Estado a los partidos políticos si el cesionario se encuentra moroso con la Caja Costarricense de Seguro Social (CCSS) o con la Administración Tributaria.<text:s/></text:p>
            <text:p/>
            <text:p>D) Mediante la Ley 10170 del 25 de abril de 2022, se adicionó un párrafo al artículo 135 del Código Electoral para que las donaciones a los partidos políticos que superen un salario base, se realicen –necesariamente- por medio alguna de las entidades supervisadas por la SUGEF. <text:s/>En lo que interesa, el literal de cita indica:</text:p>
            <text:p>“Las donaciones en dinero que realice una persona física nacional a un partido político deberán realizarse por medio de alguna de las entidades supervisadas por la Superintendencia General de Entidades Financieras (Sugef), cuando dichas donaciones de forma individual o en su conjunto igualen o superen el equivalente a un salario base, conforme se define en el artículo 2 de la Ley 7337, de 5 de mayo de 1993. El Tribunal Supremo de Elecciones, por vía reglamentaria, fijará el plazo para acumular el valor de múltiples aportes como parte del umbral indicado, el cual no podrá ser inferior a los tres meses. En cumplimiento de lo anterior, los partidos políticos reportarán de forma diferenciada el mecanismo de las donaciones recibidas, sea este en efectivo o por medio de transferencia.</text:p>
            <text:p>(Así adicionado el párrafo anterior por el artículo único de la ley N°10170 del 25 de abril del 2022)”</text:p>
            <text:p>Avance de cumplimiento 100%</text:p>
            <text:p>VALOR ABSOLUTO TODOS LOS EJES: <text:s/>485%</text:p>
            <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IF - Unidad de Inteligencia Financiera</text:p>
          </table:table-cell>
          <table:table-cell office:value-type="string" table:style-name="ce8">
            <text:p>Desarrollo de investigaciones en LC/FT</text:p>
          </table:table-cell>
          <table:table-cell office:value-type="string" table:style-name="ce8">
            <text:p>Atender los requerimientos de información e investigación de autoridades competentes y homólogas, así como de sujetos obligados en la modalidad de ROS, para el cumplimiento de la normativa vigente.</text:p>
          </table:table-cell>
          <table:table-cell office:value-type="string" table:style-name="ce8">
            <text:p>Atención del 100% de casos urgentes remitidos por autoridades competentes y homólogas.</text:p>
          </table:table-cell>
          <table:table-cell office:value-type="string" table:style-name="ce8">
            <text:p>(Casos urgentes atendidos / Casos urgentes remitidos) * 100</text:p>
          </table:table-cell>
          <table:table-cell office:value-type="string" table:style-name="ce8">
            <text:p>Se cumplió con lo programado</text:p>
          </table:table-cell>
          <table:table-cell office:value-type="string" table:style-name="ce8">
            <text:p>100%</text:p>
          </table:table-cell>
          <table:table-cell office:value-type="float" office:value="156" table:style-name="ce8">
            <text:p>156</text:p>
          </table:table-cell>
          <table:table-cell office:value-type="string" table:style-name="ce8">
            <text:p>Del 04 enero al 15 diciembre han ingresado un total de 156 Casos Urgentes, atendiendo el 100% de los Casos ingresados a la UIF, dando así cumplimiento a lo programado por la UIF.-</text:p>
            <text:p/>
            <text:p>Además se atendieron 11 casos calificados de otras investigaciones, durante el año 2022 se atendieron un total de 23 casos para un total 34 casos los cuales corresponden a otras fuentes de ingreso como son por ejemplo noticias crimen, alertas, comunicados espontáneos entre otros.-</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IF - Unidad de Inteligencia Financiera</text:p>
          </table:table-cell>
          <table:table-cell office:value-type="string" table:style-name="ce7">
            <text:p>Desarrollo de investigaciones en LC/FT</text:p>
          </table:table-cell>
          <table:table-cell office:value-type="string" table:style-name="ce7">
            <text:p>Atender los requerimientos de información e investigación de autoridades competentes y homólogas, así como de sujetos obligados en la modalidad de ROS, para el cumplimiento de la normativa vigente.</text:p>
          </table:table-cell>
          <table:table-cell office:value-type="string" table:style-name="ce8">
            <text:p>Atención del 100% de Reportes de Operación Sospechosa (ROS) que ingresan a la plataforma ROS en línea.</text:p>
            <text:p/>
            <text:p/>
          </table:table-cell>
          <table:table-cell office:value-type="string" table:style-name="ce8">
            <text:p>(ROS atendidos / ROS ingresados) * 100</text:p>
          </table:table-cell>
          <table:table-cell office:value-type="string" table:style-name="ce8">
            <text:p>Se cumplió con lo programado</text:p>
          </table:table-cell>
          <table:table-cell office:value-type="string" table:style-name="ce8">
            <text:p>100%</text:p>
          </table:table-cell>
          <table:table-cell office:value-type="float" office:value="680" table:style-name="ce8">
            <text:p>680</text:p>
          </table:table-cell>
          <table:table-cell office:value-type="string" table:style-name="ce8">
            <text:p>Del 04 enero al 15 diciembre 2022 la UIF ha recibido un total de 680 ROS, los cuales se han atendido al 100%, según lo programado por esta Unidad.-</text:p>
            <text:p/>
            <text:p>Para este año 2022 se atendieron un total de 130 ROS los cuales ingresaron en el año 2021 y se asignaron en el 2022.</text:p>
            <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IF - Unidad de Inteligencia Financiera</text:p>
          </table:table-cell>
          <table:table-cell office:value-type="string" table:style-name="ce7">
            <text:p>Desarrollo de investigaciones en LC/FT</text:p>
          </table:table-cell>
          <table:table-cell office:value-type="string" table:style-name="ce7">
            <text:p>Atender los requerimientos de información e investigación de autoridades competentes y homólogas, así como de sujetos obligados en la modalidad de ROS, para el cumplimiento de la normativa vigente.</text:p>
          </table:table-cell>
          <table:table-cell office:value-type="string" table:style-name="ce8">
            <text:p>Elaboración y remisión de dos informes al Ministerio Público sobre personas físicas y jurídicas bajo monitoreo de la UIF.</text:p>
          </table:table-cell>
          <table:table-cell office:value-type="string" table:style-name="ce8">
            <text:p>Cantidad de informes elaborados y remitidos.</text:p>
          </table:table-cell>
          <table:table-cell office:value-type="string" table:style-name="ce8">
            <text:p>No se cumplió con lo programado</text:p>
          </table:table-cell>
          <table:table-cell office:value-type="string" table:style-name="ce8">
            <text:p>100%</text:p>
          </table:table-cell>
          <table:table-cell office:value-type="float" office:value="1" table:style-name="ce8">
            <text:p>1</text:p>
          </table:table-cell>
          <table:table-cell office:value-type="string" table:style-name="ce8">
            <text:p>Del 04 enero al 15 diciembre no se cumplió con lo programado sin embargo no afecta el rendimiento en la operativa de la Unidad, importante a considerar que el cumplimiento se <text:s/>programó al 31 de diciembre y se están dando rendición de cuentas al 15 de diciembre.<text:s/></text:p>
            <text:p>El segundo informe se elabora una vez que todos los casos ingresados a la UIF sean registrados en el SICORE.-</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IF - Unidad de Inteligencia Financiera</text:p>
          </table:table-cell>
          <table:table-cell office:value-type="string" table:style-name="ce7">
            <text:p>Desarrollo de investigaciones en LC/FT</text:p>
          </table:table-cell>
          <table:table-cell office:value-type="string" table:style-name="ce8">
            <text:p>Atender los requerimientos enviados por la Unidad de Recuperación de Activos, para la elaboración de informes sobre bienes de interés económico solicitados por el Ministerio Público.</text:p>
          </table:table-cell>
          <table:table-cell office:value-type="string" table:style-name="ce8">
            <text:p>Atención del 100% de los requerimientos enviados por la URA sobre bienes de interés económico.</text:p>
            <text:p/>
          </table:table-cell>
          <table:table-cell office:value-type="string" table:style-name="ce8">
            <text:p>(Cantidad de requerimientos atendidos / cantidad de requerimientos recibidos) * 100</text:p>
          </table:table-cell>
          <table:table-cell office:value-type="string" table:style-name="ce8">
            <text:p>Se cumplió con lo programado</text:p>
          </table:table-cell>
          <table:table-cell office:value-type="string" table:style-name="ce8">
            <text:p>100%</text:p>
          </table:table-cell>
          <table:table-cell office:value-type="float" office:value="4" table:style-name="ce8">
            <text:p>4</text:p>
          </table:table-cell>
          <table:table-cell office:value-type="string" table:style-name="ce8">
            <text:p>Del 04 enero al 15 diciembre 2022 se recibieron un total de 04 solicitudes de la URA para estudio de interés económico atendiendo un total del 100% de los requerimientos recibidos.-</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IF - Unidad de Inteligencia Financiera</text:p>
          </table:table-cell>
          <table:table-cell office:value-type="string" table:style-name="ce7">
            <text:p>Desarrollo de investigaciones en LC/FT</text:p>
          </table:table-cell>
          <table:table-cell office:value-type="string" table:style-name="ce8">
            <text:p>Registrar en el SICORE los ROS recibidos, para su valoración e investigación.</text:p>
          </table:table-cell>
          <table:table-cell office:value-type="string" table:style-name="ce8">
            <text:p>Valoración del 100% de los ROS registrados a la UIF.</text:p>
          </table:table-cell>
          <table:table-cell office:value-type="string" table:style-name="ce8">
            <text:p>(Cantidad de ROS valorados / cantidad de ROS registrados) * 100</text:p>
          </table:table-cell>
          <table:table-cell office:value-type="string" table:style-name="ce8">
            <text:p>Se cumplió con lo programado</text:p>
          </table:table-cell>
          <table:table-cell office:value-type="string" table:style-name="ce8">
            <text:p>100%</text:p>
          </table:table-cell>
          <table:table-cell office:value-type="float" office:value="680" table:style-name="ce8">
            <text:p>680</text:p>
          </table:table-cell>
          <table:table-cell office:value-type="string" table:style-name="ce8">
            <text:p>Del 04 enero al 15 diciembre la UIF recibió un total de 680 ROS, los cuales fueron valorados al 100% en la Matriz Valoración de ROS ingresados a la UIF.-</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IF - Unidad de Inteligencia Financiera</text:p>
          </table:table-cell>
          <table:table-cell office:value-type="string" table:style-name="ce8">
            <text:p>Divulgación de información</text:p>
          </table:table-cell>
          <table:table-cell office:value-type="string" table:style-name="ce8">
            <text:p>Emitir alertas y comunicados sobre temáticas de competencia de la UIF (LC/FT), contribuyendo a la toma de decisiones del Sistema Antilavado Nacional.</text:p>
            <text:p/>
          </table:table-cell>
          <table:table-cell office:value-type="string" table:style-name="ce8">
            <text:p>Elaboración y remisión de 80 boletines electrónicos a sujetos obligados y autoridades competentes.</text:p>
            <text:p/>
          </table:table-cell>
          <table:table-cell office:value-type="string" table:style-name="ce8">
            <text:p>Sumatoria de boletines electrónicos elaborados y enviados.</text:p>
          </table:table-cell>
          <table:table-cell office:value-type="string" table:style-name="ce8">
            <text:p>No se cumplió con lo programado</text:p>
          </table:table-cell>
          <table:table-cell office:value-type="string" table:style-name="ce8">
            <text:p>100%</text:p>
          </table:table-cell>
          <table:table-cell office:value-type="float" office:value="75" table:style-name="ce8">
            <text:p>75</text:p>
          </table:table-cell>
          <table:table-cell office:value-type="string" table:style-name="ce8">
            <text:p>Del 04 enero al 15 diciembre no se cumplió con lo programado sin embargo no afecta el rendimiento en la operativa de la Unidad, importante a considerar que el cumplimiento se <text:s/>programó al 31 de diciembre y se están dando rendición de cuentas al 15 de diciembre.</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IF - Unidad de Inteligencia Financiera</text:p>
          </table:table-cell>
          <table:table-cell office:value-type="string" table:style-name="ce7">
            <text:p>Divulgación de información</text:p>
          </table:table-cell>
          <table:table-cell office:value-type="string" table:style-name="ce7">
            <text:p>Emitir alertas y comunicados sobre temáticas de competencia de la UIF (LC/FT), contribuyendo a la toma de decisiones del Sistema Antilavado Nacional.</text:p>
            <text:p/>
          </table:table-cell>
          <table:table-cell office:value-type="string" table:style-name="ce8">
            <text:p>Emisión del 100% de comunicados del CSNU a entidades financieras y Superintendencias.</text:p>
          </table:table-cell>
          <table:table-cell office:value-type="string" table:style-name="ce8">
            <text:p>(Comunicados remitidos /comunicados recibidos)*100</text:p>
          </table:table-cell>
          <table:table-cell office:value-type="string" table:style-name="ce8">
            <text:p>Se cumplió con lo programado</text:p>
          </table:table-cell>
          <table:table-cell office:value-type="string" table:style-name="ce8">
            <text:p>100%</text:p>
          </table:table-cell>
          <table:table-cell office:value-type="float" office:value="18" table:style-name="ce8">
            <text:p>18</text:p>
          </table:table-cell>
          <table:table-cell office:value-type="string" table:style-name="ce8">
            <text:p>Del 04 enero al 15 diciembre se emitieron y comunicaron un total de 18 alertas que se originan de comunicados del Consejo de Seguridad de Naciones Unidas, atendiendo el 100% de estos comunicados.-</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IF - Unidad de Inteligencia Financiera</text:p>
          </table:table-cell>
          <table:table-cell office:value-type="string" table:style-name="ce7">
            <text:p>Divulgación de información</text:p>
          </table:table-cell>
          <table:table-cell office:value-type="string" table:style-name="ce7">
            <text:p>Emitir alertas y comunicados sobre temáticas de competencia de la UIF (LC/FT), contribuyendo a la toma de decisiones del Sistema Antilavado Nacional.</text:p>
            <text:p/>
          </table:table-cell>
          <table:table-cell office:value-type="string" table:style-name="ce8">
            <text:p>Emisión del 100% de los comunicados espontáneos para su compartición con las Unidades de Inteligencia Financiera homólogas internacionales competentes cuando corresponda.</text:p>
          </table:table-cell>
          <table:table-cell office:value-type="string" table:style-name="ce8">
            <text:p>(Cantidad de comunicados espontáneos emitidos/total de comunicados espontáneos requeridos)*100</text:p>
          </table:table-cell>
          <table:table-cell office:value-type="string" table:style-name="ce8">
            <text:p>Se cumplió con lo programado</text:p>
          </table:table-cell>
          <table:table-cell office:value-type="string" table:style-name="ce8">
            <text:p>100%</text:p>
          </table:table-cell>
          <table:table-cell office:value-type="float" office:value="8" table:style-name="ce8">
            <text:p>8</text:p>
          </table:table-cell>
          <table:table-cell office:value-type="string" table:style-name="ce8">
            <text:p>Del 04 enero al 15 diciembre se han emitido y compartido un total de 08 comunicados espontáneos cumpliendo así con la meta programada.-</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IF - Unidad de Inteligencia Financiera</text:p>
          </table:table-cell>
          <table:table-cell office:value-type="string" table:style-name="ce7">
            <text:p>Divulgación de información</text:p>
          </table:table-cell>
          <table:table-cell office:value-type="string" table:style-name="ce7">
            <text:p>Emitir alertas y comunicados sobre temáticas de competencia de la UIF (LC/FT), contribuyendo a la toma de decisiones del Sistema Antilavado Nacional.</text:p>
            <text:p/>
          </table:table-cell>
          <table:table-cell office:value-type="string" table:style-name="ce8">
            <text:p>Publicación en la página web institucional el 100% de las alertas emitidas por el CNSU, TIAR y OFAC en los temas de FT y Proliferación de Armas de Destrucción Masiva.</text:p>
          </table:table-cell>
          <table:table-cell office:value-type="string" table:style-name="ce8">
            <text:p>(Información publicada/información recibida)*100</text:p>
          </table:table-cell>
          <table:table-cell office:value-type="string" table:style-name="ce8">
            <text:p>Se cumplió con lo programado</text:p>
          </table:table-cell>
          <table:table-cell office:value-type="string" table:style-name="ce8">
            <text:p>100%</text:p>
          </table:table-cell>
          <table:table-cell office:value-type="float" office:value="104" table:style-name="ce8">
            <text:p>104</text:p>
          </table:table-cell>
          <table:table-cell office:value-type="string" table:style-name="ce8">
            <text:p>Del 04 enero al 15 diciembre se han registrado un total de 104 Alertas, publicando así el 100% de las alertas emitidas.-</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IF - Unidad de Inteligencia Financiera</text:p>
          </table:table-cell>
          <table:table-cell office:value-type="string" table:style-name="ce7">
            <text:p>Divulgación de información</text:p>
          </table:table-cell>
          <table:table-cell office:value-type="string" table:style-name="ce8">
            <text:p>Mantener actualizado el sitio web institucional con aquella información relacionada al ejercicio de contadores y notarios, mejorando los controles que sobre estas profesiones se tiene en el país.</text:p>
          </table:table-cell>
          <table:table-cell office:value-type="string" table:style-name="ce8">
            <text:p>Publicación del 100% de información relacionada con el ejercicio notarial y contable.</text:p>
          </table:table-cell>
          <table:table-cell office:value-type="string" table:style-name="ce8">
            <text:p>(Información publicada / información seleccionada según criterios técnicos)* 100</text:p>
          </table:table-cell>
          <table:table-cell office:value-type="string" table:style-name="ce8">
            <text:p>Se cumplió con lo programado</text:p>
          </table:table-cell>
          <table:table-cell office:value-type="string" table:style-name="ce8">
            <text:p>100%</text:p>
          </table:table-cell>
          <table:table-cell office:value-type="float" office:value="8" table:style-name="ce8">
            <text:p>8</text:p>
          </table:table-cell>
          <table:table-cell office:value-type="string" table:style-name="ce8">
            <text:p>Del 04 enero al 15 diciembre se han socializado a través de la página webb un total de 08 comunicados en el tema Notarial y Contable.-</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IF - Unidad de Inteligencia Financiera</text:p>
          </table:table-cell>
          <table:table-cell office:value-type="string" table:style-name="ce7">
            <text:p>Divulgación de información</text:p>
          </table:table-cell>
          <table:table-cell office:value-type="string" table:style-name="ce8">
            <text:p>Publicar en el sitio web los comunicados emitidos por el BCCR, a favor de la transparencia del beneficiario final.</text:p>
          </table:table-cell>
          <table:table-cell office:value-type="string" table:style-name="ce8">
            <text:p>Registro del 100% de los comunicados emitidos por el BCCR.</text:p>
          </table:table-cell>
          <table:table-cell office:value-type="string" table:style-name="ce8">
            <text:p>(Comunicados publicados /comunicados recibidos)* 100</text:p>
          </table:table-cell>
          <table:table-cell office:value-type="string" table:style-name="ce8">
            <text:p>Se cumplió con lo programado</text:p>
          </table:table-cell>
          <table:table-cell office:value-type="string" table:style-name="ce8">
            <text:p>100%</text:p>
          </table:table-cell>
          <table:table-cell office:value-type="float" office:value="14" table:style-name="ce8">
            <text:p>14</text:p>
          </table:table-cell>
          <table:table-cell office:value-type="string" table:style-name="ce8">
            <text:p>Del 04 enero al 15 de diciembre la UIF ha colgado en la página web del ICD un total de 14 comunicados emitidos por el Banco Central de Costa Rica, relacionados al tema RTBF Ley 9416.-</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IF - Unidad de Inteligencia Financiera</text:p>
          </table:table-cell>
          <table:table-cell office:value-type="string" table:style-name="ce7">
            <text:p>Divulgación de información</text:p>
          </table:table-cell>
          <table:table-cell office:value-type="string" table:style-name="ce8">
            <text:p>Rendir cuentas periódicamente a instancias institucionales y nacionales, a favor de la transparencia en la gestión.</text:p>
          </table:table-cell>
          <table:table-cell office:value-type="string" table:style-name="ce8">
            <text:p>Elaboración de 4 informes de gestión dirigidos a sujetos obligados y autoridades competentes.</text:p>
          </table:table-cell>
          <table:table-cell office:value-type="string" table:style-name="ce8">
            <text:p>Cantidad de informes elaborados y remitidos.</text:p>
          </table:table-cell>
          <table:table-cell office:value-type="string" table:style-name="ce8">
            <text:p>Se cumplió con lo programado</text:p>
          </table:table-cell>
          <table:table-cell office:value-type="string" table:style-name="ce8">
            <text:p>100%</text:p>
          </table:table-cell>
          <table:table-cell office:value-type="float" office:value="4" table:style-name="ce8">
            <text:p>4</text:p>
          </table:table-cell>
          <table:table-cell office:value-type="string" table:style-name="ce8">
            <text:p>Del 04 enero al 15 de diciembre 2022 se han realizado 04 insumos de gestión, mismos que se han socializado entre el Sistema Antilavado Nacional.-</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IF - Unidad de Inteligencia Financiera</text:p>
          </table:table-cell>
          <table:table-cell office:value-type="string" table:style-name="ce8">
            <text:p>Formación técnica especializada.</text:p>
          </table:table-cell>
          <table:table-cell office:value-type="string" table:style-name="ce8">
            <text:p>Impartir acciones formativas de carácter técnico en materia de LC/FT, para la prevención de estos delitos.</text:p>
            <text:p/>
            <text:p>*APNFD, colegios técnicos, Sujetos Obligados y público en general.</text:p>
          </table:table-cell>
          <table:table-cell office:value-type="string" table:style-name="ce8">
            <text:p>Atención del 100% de los requerimientos de formación recibidos.</text:p>
            <text:p/>
          </table:table-cell>
          <table:table-cell office:value-type="string" table:style-name="ce8">
            <text:p>(Requerimientos de formación atendidos / requerimientos de formación recibidos) * 100</text:p>
          </table:table-cell>
          <table:table-cell office:value-type="string" table:style-name="ce8">
            <text:p>Se cumplió con lo programado</text:p>
          </table:table-cell>
          <table:table-cell office:value-type="string" table:style-name="ce8">
            <text:p>100%</text:p>
          </table:table-cell>
          <table:table-cell office:value-type="float" office:value="66" table:style-name="ce8">
            <text:p>66</text:p>
          </table:table-cell>
          <table:table-cell office:value-type="string" table:style-name="ce8">
            <text:p>Del 04 enero al 15 de diciembre se han impartido un total de 66 acciones formativas al Sistema Antilavado Nacional, así como a estudiantes de Colegios Técnicos entre las cuales 02 se desarrollaron a este sector, siendo en forma presencial.-</text:p>
            <text:p/>
            <text:p>Importante indicar que de estas 15 acciones formativas se participó con funcionarios del Ministerio de Hacienda y el Banco Central de Costa Rica en el tema de Beneficiario Final en atención al proyecto de la Ley 9416.-</text:p>
            <text:p/>
            <text:p>Dando atención al 100% de las capacitaciones solicitadas a la UIF.-</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IF - Unidad de Inteligencia Financiera</text:p>
          </table:table-cell>
          <table:table-cell office:value-type="string" table:style-name="ce7">
            <text:p>Formación técnica especializada.</text:p>
          </table:table-cell>
          <table:table-cell office:value-type="string" table:style-name="ce7">
            <text:p>Impartir acciones formativas de carácter técnico en materia de LC/FT, para la prevención de estos delitos.</text:p>
            <text:p/>
            <text:p>*APNFD, colegios técnicos, Sujetos Obligados y público en general.</text:p>
          </table:table-cell>
          <table:table-cell office:value-type="string" table:style-name="ce8">
            <text:p>Atención del 100% de requerimientos administrativos de cursos virtuales.</text:p>
          </table:table-cell>
          <table:table-cell office:value-type="string" table:style-name="ce8">
            <text:p>(Requerimientos atendidos / requerimientos ingresados) * 100</text:p>
          </table:table-cell>
          <table:table-cell office:value-type="string" table:style-name="ce8">
            <text:p>Se cumplió con lo programado</text:p>
          </table:table-cell>
          <table:table-cell office:value-type="string" table:style-name="ce8">
            <text:p>100%</text:p>
          </table:table-cell>
          <table:table-cell office:value-type="float" office:value="16" table:style-name="ce8">
            <text:p>16</text:p>
          </table:table-cell>
          <table:table-cell office:value-type="string" table:style-name="ce8">
            <text:p>Programa de Capacitación de la UIF en modalidad virtual, se realiza la labor de administración de la plataforma virtual, se mantiene la coordinación, seguimiento, monitoreo y atención de los requerimientos y consultas técnicas de los estudiantes, que ingresan a través de la plataforma virtual y por correo electrónico, así como la coordinación y acciones relacionadas con el trámite realizando un total de 16 reuniones, así como diligencias de refrendo de los certificados de participación. Al 20 de diciembre 2022 tenemos un registro de 2460 usuarios.</text:p>
            <text:p/>
            <text:p>También se han atendido los requerimientos del Campus virtual del GAFILAT, en el rol de enlace y coordinadora entre el Organismo y los usuarios de las instituciones del país que tengan interés en participar en los cursos que pone a disposición GAFILAT, entre las tareas de atención a los usuarios están el proceso de inscripción, consultas o requerimientos técnicos que se debe canalizar con el Organismo. A diciembre 2022 se han atendido más de 300 solicitudes de inscripción y trámites de matrícula ante el Organismo.-</text:p>
            <text:p/>
            <text:p>Dando atención al 100% de lo solicitado por los estudiantes, así como de las exigencias del proyecto.-</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IF - Unidad de Inteligencia Financiera</text:p>
          </table:table-cell>
          <table:table-cell office:value-type="string" table:style-name="ce7">
            <text:p>Formación técnica especializada.</text:p>
          </table:table-cell>
          <table:table-cell office:value-type="string" table:style-name="ce8">
            <text:p>Participar en acciones formativas especializadas teóricas y prácticas para asegurar que se mantengan elevados estándares profesionales incluyendo la confidencialidad y habilidades acordes en el cumplimiento de los estándares <text:s/>internacionales que rigen a la UIF.</text:p>
          </table:table-cell>
          <table:table-cell office:value-type="string" table:style-name="ce8">
            <text:p>Participación en el 100% de acciones formativas especializadas teóricas y prácticas en LC/FT.</text:p>
          </table:table-cell>
          <table:table-cell office:value-type="string" table:style-name="ce8">
            <text:p>(Cantidad de acciones formativas en las que se participa / cantidad de acciones formativas convocadas) * 100</text:p>
          </table:table-cell>
          <table:table-cell office:value-type="string" table:style-name="ce8">
            <text:p>Se cumplió con lo programado</text:p>
          </table:table-cell>
          <table:table-cell office:value-type="string" table:style-name="ce8">
            <text:p>100%</text:p>
          </table:table-cell>
          <table:table-cell office:value-type="float" office:value="129" table:style-name="ce8">
            <text:p>129</text:p>
          </table:table-cell>
          <table:table-cell office:value-type="string" table:style-name="ce8">
            <text:p>Los funcionarios de la UIF han participado en 129 actividades de formación en temas diversos que dan valor agregado a las funciones que desempeñan en sus cargos profesionales.</text:p>
            <text:p/>
            <text:p>Esta participación ya sido bajo la modalidad virtual y presencial.-</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IF - Unidad de Inteligencia Financiera</text:p>
          </table:table-cell>
          <table:table-cell office:value-type="string" table:style-name="ce8">
            <text:p>Gestión administrativa</text:p>
          </table:table-cell>
          <table:table-cell office:value-type="string" table:style-name="ce8">
            <text:p>Atender los requerimientos internos de información remitidos a la UIF, como apoyo a las labores administrativas y estratégicas institucionales.</text:p>
          </table:table-cell>
          <table:table-cell office:value-type="string" table:style-name="ce8">
            <text:p>Atención del 100% de requerimientos internos enviados a la UIF de carácter administrativo y estratégico del ICD.</text:p>
          </table:table-cell>
          <table:table-cell office:value-type="string" table:style-name="ce8">
            <text:p>(Cantidad de requerimientos atendidos/cantidad de requerimientos recibidos) * 100</text:p>
          </table:table-cell>
          <table:table-cell office:value-type="string" table:style-name="ce8">
            <text:p>Se cumplió con lo programado</text:p>
          </table:table-cell>
          <table:table-cell office:value-type="string" table:style-name="ce8">
            <text:p>100%</text:p>
          </table:table-cell>
          <table:table-cell office:value-type="float" office:value="167" table:style-name="ce8">
            <text:p>167</text:p>
          </table:table-cell>
          <table:table-cell office:value-type="string" table:style-name="ce8">
            <text:p>Del 04 enero al 15 diciembre se han recibido un total de 167 requerimientos, que van desde labores de Teletrabajo, Asistencia hasta elaboración de proyectos de ley y revisión de documento para ser presentados a la Asamblea Legislativa.</text:p>
            <text:p/>
            <text:p>Dirección General ICD: 54</text:p>
            <text:p>Oficina Gestión de Recursos Humanos: 70</text:p>
            <text:p>Unidad de Planificación: 4</text:p>
            <text:p>Asesoría Legal: 31</text:p>
            <text:p>Unidad Administrativa Financiera: 4</text:p>
            <text:p>Unidad Recuperación de Activos: 4</text:p>
            <text:p>Total 167 diligencias.-</text:p>
            <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IF - Unidad de Inteligencia Financiera</text:p>
          </table:table-cell>
          <table:table-cell office:value-type="string" table:style-name="ce8">
            <text:p>Gestión de bases de datos</text:p>
          </table:table-cell>
          <table:table-cell office:value-type="string" table:style-name="ce8">
            <text:p>Gestionar con la Unidad de Informática las mejoras del repositorio de la UIF en el SICORE, para que la carga de información sea más adecuada, precisa y oportuna.</text:p>
            <text:p/>
            <text:p/>
            <text:p/>
          </table:table-cell>
          <table:table-cell office:value-type="string" table:style-name="ce8">
            <text:p>A diciembre se habrá gestionado con la Unidad de Informática las mejoras requeridas.</text:p>
          </table:table-cell>
          <table:table-cell office:value-type="string" table:style-name="ce8">
            <text:p>Tiempo transcurrido para la realización de cambios en el repositorio de la UIF.</text:p>
          </table:table-cell>
          <table:table-cell office:value-type="string" table:style-name="ce8">
            <text:p>Se cumplió con lo programado</text:p>
          </table:table-cell>
          <table:table-cell office:value-type="string" table:style-name="ce8">
            <text:p>100%</text:p>
          </table:table-cell>
          <table:table-cell office:value-type="float" office:value="9" table:style-name="ce8">
            <text:p>9</text:p>
          </table:table-cell>
          <table:table-cell office:value-type="string" table:style-name="ce8">
            <text:p>Del 04 enero al 15 diciembre se han coordinado un total de 09 diligencias que pueden incluir varios aspectos a considerar en la mejora de las plataformas informáticas que administra la UIF.-</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IF - Unidad de Inteligencia Financiera</text:p>
          </table:table-cell>
          <table:table-cell office:value-type="string" table:style-name="ce7">
            <text:p>Gestión de bases de datos</text:p>
          </table:table-cell>
          <table:table-cell office:value-type="string" table:style-name="ce8">
            <text:p>Registrar la información de las declaraciones de dinero y títulos valores, para el análisis estratégico y operativo que coadyuven a la prevención de los delitos de LC/FT.</text:p>
          </table:table-cell>
          <table:table-cell office:value-type="string" table:style-name="ce8">
            <text:p>Registro en el SICORE del 100% de los Formularios de Declaración de Dinero y Títulos Valores iguales o superiores a diez mil dólares americanos o su equivalente en otra moneda, remitidos por puestos de control.</text:p>
          </table:table-cell>
          <table:table-cell office:value-type="string" table:style-name="ce8">
            <text:p>(Formularios registrados/formularios recibidos)*100</text:p>
          </table:table-cell>
          <table:table-cell office:value-type="string" table:style-name="ce8">
            <text:p>Se cumplió con lo programado</text:p>
          </table:table-cell>
          <table:table-cell office:value-type="string" table:style-name="ce8">
            <text:p>100%</text:p>
          </table:table-cell>
          <table:table-cell office:value-type="float" office:value="318" table:style-name="ce8">
            <text:p>318</text:p>
          </table:table-cell>
          <table:table-cell office:value-type="string" table:style-name="ce8">
            <text:p>Del 04 enero al 15 de diciembre se han recibido un total de 318 declaraciones de dinero, remitidos por Aeropuertos Internacionales y Puesto de Control Terrestre.</text:p>
            <text:p>Ingresando el 100% de las declaraciones de dinero y títulos valores recibidas en la UIF.-</text:p>
            <text:p>Importante indicar que las declaraciones correspondiente al mes de noviembre no han sido recibidas en el ICD.-</text:p>
            <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IF - Unidad de Inteligencia Financiera</text:p>
          </table:table-cell>
          <table:table-cell office:value-type="string" table:style-name="ce7">
            <text:p>Gestión de bases de datos</text:p>
          </table:table-cell>
          <table:table-cell office:value-type="string" table:style-name="ce8">
            <text:p>Registrar las alertas recibidas de los Sujetos Obligados, entes gubernamentales, organismos internacionales vinculantes, designaciones del Consejo de Seguridad de la ONU, entre otros, para el tratamiento, difusión y estudio de personas jurídicas y físicas reportadas.</text:p>
          </table:table-cell>
          <table:table-cell office:value-type="string" table:style-name="ce8">
            <text:p>Registro del 100% de las alertas emitidas por OFAC, TIAR y otros organismos, recibidas por medio del UIF Directo para su reporte a sujetos obligados y superintendencias.</text:p>
          </table:table-cell>
          <table:table-cell office:value-type="string" table:style-name="ce8">
            <text:p>(Alertas recibidas/alertas enviadas)*100</text:p>
          </table:table-cell>
          <table:table-cell office:value-type="string" table:style-name="ce8">
            <text:p>Se cumplió con lo programado</text:p>
          </table:table-cell>
          <table:table-cell office:value-type="string" table:style-name="ce8">
            <text:p>100%</text:p>
          </table:table-cell>
          <table:table-cell office:value-type="float" office:value="20" table:style-name="ce8">
            <text:p>20</text:p>
          </table:table-cell>
          <table:table-cell office:value-type="string" table:style-name="ce8">
            <text:p>Para el I semestre la UIF ha registrado en el SICORE un total de 20 alertas, registrando el 100% de lo recibido.-</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IF - Unidad de Inteligencia Financiera</text:p>
          </table:table-cell>
          <table:table-cell office:value-type="string" table:style-name="ce7">
            <text:p>Gestión de bases de datos</text:p>
          </table:table-cell>
          <table:table-cell office:value-type="string" table:style-name="ce7">
            <text:p>Registrar las alertas recibidas de los Sujetos Obligados, entes gubernamentales, organismos internacionales vinculantes, designaciones del Consejo de Seguridad de la ONU, entre otros, para el tratamiento, difusión y estudio de personas jurídicas y físicas reportadas.</text:p>
          </table:table-cell>
          <table:table-cell office:value-type="string" table:style-name="ce8">
            <text:p>Registro en el SICORE del 100% de las alertas recibidas como insumo para investigaciones.</text:p>
          </table:table-cell>
          <table:table-cell office:value-type="string" table:style-name="ce8">
            <text:p>(Alertas ingresadas al SICORE/alertas recibidas)*100</text:p>
          </table:table-cell>
          <table:table-cell office:value-type="string" table:style-name="ce8">
            <text:p>Se cumplió con lo programado</text:p>
          </table:table-cell>
          <table:table-cell office:value-type="string" table:style-name="ce8">
            <text:p>100%</text:p>
          </table:table-cell>
          <table:table-cell office:value-type="float" office:value="18" table:style-name="ce8">
            <text:p>18</text:p>
          </table:table-cell>
          <table:table-cell office:value-type="string" table:style-name="ce8">
            <text:p>Para el I semestre la UIF ha registrado en el SICORE un total de 18 alertas, registrando el 100% de lo recibido.-</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IF - Unidad de Inteligencia Financiera</text:p>
          </table:table-cell>
          <table:table-cell office:value-type="string" table:style-name="ce7">
            <text:p>Gestión de bases de datos</text:p>
          </table:table-cell>
          <table:table-cell office:value-type="string" table:style-name="ce7">
            <text:p>Registrar las alertas recibidas de los Sujetos Obligados, entes gubernamentales, organismos internacionales vinculantes, designaciones del Consejo de Seguridad de la ONU, entre otros, para el tratamiento, difusión y estudio de personas jurídicas y físicas reportadas.</text:p>
          </table:table-cell>
          <table:table-cell office:value-type="string" table:style-name="ce8">
            <text:p>Registro en el SICORE del 100% de las personas ganadoras de los sorteos de la Junta de Protección Social, por montos iguales o superiores a los cinco millones de colones.</text:p>
          </table:table-cell>
          <table:table-cell office:value-type="string" table:style-name="ce8">
            <text:p>(Cantidad de personas registradas/cantidad de personas ganadoras)*100</text:p>
          </table:table-cell>
          <table:table-cell office:value-type="string" table:style-name="ce8">
            <text:p>Se cumplió con lo programado</text:p>
          </table:table-cell>
          <table:table-cell office:value-type="string" table:style-name="ce8">
            <text:p>100%</text:p>
          </table:table-cell>
          <table:table-cell office:value-type="float" office:value="11" table:style-name="ce8">
            <text:p>11</text:p>
          </table:table-cell>
          <table:table-cell office:value-type="string" table:style-name="ce8">
            <text:p>Del 04 enero al 15 diciembre se han recibido un total de 11 listas de ganadores mensuales correspondiente a la JPS, quedando pendiente la del mes de diciembre que se recibe en el mes de enero 2023. Registrando el 100% de lo recibido en la UIF.-</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IF - Unidad de Inteligencia Financiera</text:p>
          </table:table-cell>
          <table:table-cell office:value-type="string" table:style-name="ce8">
            <text:p>Representación técnica/operativa y cooperación nacional e internacional.</text:p>
          </table:table-cell>
          <table:table-cell office:value-type="string" table:style-name="ce8">
            <text:p>Cooperar con organismos nacionales e internacionales, cumpliendo así, con los requerimientos de estos en materia de LC/FT.</text:p>
          </table:table-cell>
          <table:table-cell office:value-type="string" table:style-name="ce8">
            <text:p>A diciembre se habrá registrado los ingresos a los Recintos de Seguridad del Beneficiario Final (RTBF).</text:p>
            <text:p/>
          </table:table-cell>
          <table:table-cell office:value-type="string" table:style-name="ce8">
            <text:p>Tiempo transcurrido para el registro de los ingresos en RTBF.</text:p>
          </table:table-cell>
          <table:table-cell office:value-type="string" table:style-name="ce8">
            <text:p>Se cumplió con lo programado</text:p>
          </table:table-cell>
          <table:table-cell office:value-type="string" table:style-name="ce8">
            <text:p>100%</text:p>
          </table:table-cell>
          <table:table-cell office:value-type="float" office:value="340" table:style-name="ce8">
            <text:p>340</text:p>
          </table:table-cell>
          <table:table-cell office:value-type="string" table:style-name="ce8">
            <text:p>Del 04 enero al 15 de diciembre se registran un total de 340 los cuales consisten en:</text:p>
            <text:p/>
            <text:p>Estado Recinto Total</text:p>
            <text:p>Entrada RC1 69</text:p>
            <text:p><text:s text:c="10"/>RC2 103</text:p>
            <text:p>Total Entrada <text:s text:c="2"/>172</text:p>
            <text:p>Salida RC1 66</text:p>
            <text:p><text:s text:c="10"/>RC2 102</text:p>
            <text:p>Total Salida <text:s text:c="2"/>168</text:p>
            <text:p>Total general <text:s text:c="2"/>340</text:p>
            <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IF - Unidad de Inteligencia Financiera</text:p>
          </table:table-cell>
          <table:table-cell office:value-type="string" table:style-name="ce7">
            <text:p>Representación técnica/operativa y cooperación nacional e internacional.</text:p>
          </table:table-cell>
          <table:table-cell office:value-type="string" table:style-name="ce7">
            <text:p>Cooperar con organismos nacionales e internacionales, cumpliendo así, con los requerimientos de estos en materia de LC/FT.</text:p>
          </table:table-cell>
          <table:table-cell office:value-type="string" table:style-name="ce8">
            <text:p>Atención al 100% de los comunicados del Consejo de Seguridad de Naciones Unidas (CNSU).</text:p>
          </table:table-cell>
          <table:table-cell office:value-type="string" table:style-name="ce8">
            <text:p>(Comunicados atendidos/comunicados recibidos) * 100</text:p>
          </table:table-cell>
          <table:table-cell office:value-type="string" table:style-name="ce8">
            <text:p>Se cumplió con lo programado</text:p>
          </table:table-cell>
          <table:table-cell office:value-type="string" table:style-name="ce8">
            <text:p>100%</text:p>
          </table:table-cell>
          <table:table-cell office:value-type="float" office:value="18" table:style-name="ce8">
            <text:p>18</text:p>
          </table:table-cell>
          <table:table-cell office:value-type="string" table:style-name="ce8">
            <text:p>Del 04 enero al 15 diciembre se registran un total de 18 <text:s/>comunicados del CNSU los cuales fueron circulados al Sistema Financiero Nacional, Registro Nacional de la Propiedad, Fiscalía Adjunta de Legitimación de Capitales y la SUGEF, cumpliendo así con lo estipulado en la meta descrita.-</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IF - Unidad de Inteligencia Financiera</text:p>
          </table:table-cell>
          <table:table-cell office:value-type="string" table:style-name="ce7">
            <text:p>Representación técnica/operativa y cooperación nacional e internacional.</text:p>
          </table:table-cell>
          <table:table-cell office:value-type="string" table:style-name="ce7">
            <text:p>Cooperar con organismos nacionales e internacionales, cumpliendo así, con los requerimientos de estos en materia de LC/FT.</text:p>
          </table:table-cell>
          <table:table-cell office:value-type="string" table:style-name="ce8">
            <text:p>Atención al 100% de requerimientos administrativos de las plataformas MOU Regional, EGMONT, TTD, RRAG, UIF Directo y UIF Reportes.</text:p>
            <text:p/>
          </table:table-cell>
          <table:table-cell office:value-type="string" table:style-name="ce8">
            <text:p>(Requerimientos atendidos/requerimientos recibidos) *100</text:p>
          </table:table-cell>
          <table:table-cell office:value-type="string" table:style-name="ce8">
            <text:p>Se cumplió con lo programado</text:p>
          </table:table-cell>
          <table:table-cell office:value-type="string" table:style-name="ce8">
            <text:p>100%</text:p>
          </table:table-cell>
          <table:table-cell office:value-type="float" office:value="732" table:style-name="ce8">
            <text:p>732</text:p>
          </table:table-cell>
          <table:table-cell office:value-type="string" table:style-name="ce8">
            <text:p>Del 04 enero al 15 diciembre se registran un total de 732 acciones realizadas en atención a requerimientos solicitados en la administración de la Plataformas que administra la UIF:</text:p>
            <text:p/>
            <text:p>Plataforma RRAG: 48</text:p>
            <text:p>Plataforma UIF Directo: 557</text:p>
            <text:p>Plataforma UIF Reportes: 108</text:p>
            <text:p>Plataforma Mou Regional: 19</text:p>
            <text:p>Total: 732</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IF - Unidad de Inteligencia Financiera</text:p>
          </table:table-cell>
          <table:table-cell office:value-type="string" table:style-name="ce7">
            <text:p>Representación técnica/operativa y cooperación nacional e internacional.</text:p>
          </table:table-cell>
          <table:table-cell office:value-type="string" table:style-name="ce7">
            <text:p>Cooperar con organismos nacionales e internacionales, cumpliendo así, con los requerimientos de estos en materia de LC/FT.</text:p>
          </table:table-cell>
          <table:table-cell office:value-type="string" table:style-name="ce8">
            <text:p>Atención del 100% de los requerimientos sobre proyectos de organismos internacionales.</text:p>
          </table:table-cell>
          <table:table-cell office:value-type="string" table:style-name="ce8">
            <text:p>(Requerimientos atendidos/requerimientos recibidos) * 100</text:p>
          </table:table-cell>
          <table:table-cell office:value-type="string" table:style-name="ce8">
            <text:p>Se cumplió con lo programado</text:p>
          </table:table-cell>
          <table:table-cell office:value-type="string" table:style-name="ce8">
            <text:p>100%</text:p>
          </table:table-cell>
          <table:table-cell office:value-type="float" office:value="2" table:style-name="ce8">
            <text:p>2</text:p>
          </table:table-cell>
          <table:table-cell office:value-type="string" table:style-name="ce8">
            <text:p>Del 04 enero al 15 diciembre:</text:p>
            <text:p/>
            <text:p>Román:</text:p>
            <text:p>Atención al 100% en el proyecto GAFILAT / SARA.</text:p>
            <text:p>Presentación de recalificaciones país 1 informe, 1 replica de respuesta, 1 respuesta de aclaraciones, defensa al país.</text:p>
            <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IF - Unidad de Inteligencia Financiera</text:p>
          </table:table-cell>
          <table:table-cell office:value-type="string" table:style-name="ce7">
            <text:p>Representación técnica/operativa y cooperación nacional e internacional.</text:p>
          </table:table-cell>
          <table:table-cell office:value-type="string" table:style-name="ce7">
            <text:p>Cooperar con organismos nacionales e internacionales, cumpliendo así, con los requerimientos de estos en materia de LC/FT.</text:p>
          </table:table-cell>
          <table:table-cell office:value-type="string" table:style-name="ce8">
            <text:p>Avance en el 30% del desarrollo de una herramienta de análisis de ROS enviados por los sujetos obligados.</text:p>
          </table:table-cell>
          <table:table-cell office:value-type="string" table:style-name="ce8">
            <text:p>(Porcentaje alcanzado/avance porcentual programado)*100</text:p>
          </table:table-cell>
          <table:table-cell office:value-type="string" table:style-name="ce8">
            <text:p>Se cumplió con lo programado</text:p>
          </table:table-cell>
          <table:table-cell office:value-type="string" table:style-name="ce8">
            <text:p>100%</text:p>
          </table:table-cell>
          <table:table-cell office:value-type="float" office:value="1" table:style-name="ce8">
            <text:p>1</text:p>
          </table:table-cell>
          <table:table-cell office:value-type="string" table:style-name="ce8">
            <text:p>Durante el i semestre se alcanzó la meta programada durante el año 2022.-</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IF - Unidad de Inteligencia Financiera</text:p>
          </table:table-cell>
          <table:table-cell office:value-type="string" table:style-name="ce7">
            <text:p>Representación técnica/operativa y cooperación nacional e internacional.</text:p>
          </table:table-cell>
          <table:table-cell office:value-type="string" table:style-name="ce7">
            <text:p>Cooperar con organismos nacionales e internacionales, cumpliendo así, con los requerimientos de estos en materia de LC/FT.</text:p>
          </table:table-cell>
          <table:table-cell office:value-type="string" table:style-name="ce8">
            <text:p>Participación en el 100% de las actividades del Proyecto RTBF.</text:p>
            <text:p/>
          </table:table-cell>
          <table:table-cell office:value-type="string" table:style-name="ce8">
            <text:p>(Cantidad de actividades en las que se participó/cantidad de actividades convocadas)*100</text:p>
          </table:table-cell>
          <table:table-cell office:value-type="string" table:style-name="ce8">
            <text:p>Se cumplió con lo programado</text:p>
          </table:table-cell>
          <table:table-cell office:value-type="string" table:style-name="ce8">
            <text:p>100%</text:p>
          </table:table-cell>
          <table:table-cell office:value-type="float" office:value="79" table:style-name="ce8">
            <text:p>79</text:p>
          </table:table-cell>
          <table:table-cell office:value-type="string" table:style-name="ce8">
            <text:p>De enero 04 al diciembre 15 de ha dado un 100% en la atención al proyecto de RTBF atendiendo las siguientes diligencias:</text:p>
            <text:p/>
            <text:p>a) Interacciones Personas Jurídicas: 24</text:p>
            <text:p>b) Interacciones Fideicomisos I: 20</text:p>
            <text:p>c) Interacciones Fideicomisos II: 23</text:p>
            <text:p>d) Pruebas al sistema: 12</text:p>
            <text:p>Total 79 acciones.-</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IF - Unidad de Inteligencia Financiera</text:p>
          </table:table-cell>
          <table:table-cell office:value-type="string" table:style-name="ce7">
            <text:p>Representación técnica/operativa y cooperación nacional e internacional.</text:p>
          </table:table-cell>
          <table:table-cell office:value-type="string" table:style-name="ce7">
            <text:p>Cooperar con organismos nacionales e internacionales, cumpliendo así, con los requerimientos de estos en materia de LC/FT.</text:p>
          </table:table-cell>
          <table:table-cell office:value-type="string" table:style-name="ce8">
            <text:p>Representación del 100% en los eventos relacionados con la temática de terrorismo.</text:p>
          </table:table-cell>
          <table:table-cell office:value-type="string" table:style-name="ce8">
            <text:p>(Cantidad de eventos asistidos/cantidad de eventos convocados)*100</text:p>
          </table:table-cell>
          <table:table-cell office:value-type="string" table:style-name="ce8">
            <text:p>Se cumplió con lo programado</text:p>
          </table:table-cell>
          <table:table-cell office:value-type="string" table:style-name="ce8">
            <text:p>100%</text:p>
          </table:table-cell>
          <table:table-cell office:value-type="float" office:value="2" table:style-name="ce8">
            <text:p>2</text:p>
          </table:table-cell>
          <table:table-cell office:value-type="string" table:style-name="ce8">
            <text:p>Del 04 enero al 15 de diciembre se participó en 02 <text:s/>eventos en el tema de Terrorismo organizados por:</text:p>
            <text:p>Conferencia Regional <text:s/>UNOCT, UNCCT, GAFILAT.</text:p>
            <text:p>Taller Sub Regional Secretaria Ejecutiva CICTE.-</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IF - Unidad de Inteligencia Financiera</text:p>
          </table:table-cell>
          <table:table-cell office:value-type="string" table:style-name="ce7">
            <text:p>Representación técnica/operativa y cooperación nacional e internacional.</text:p>
          </table:table-cell>
          <table:table-cell office:value-type="string" table:style-name="ce8">
            <text:p>Llevar la Co-Coordinación del Grupo Técnico de Apoyo Operativo (GTAO) del GAFILAT, apoyando técnicamente a este organismo internacional.</text:p>
            <text:p/>
            <text:p/>
          </table:table-cell>
          <table:table-cell office:value-type="string" table:style-name="ce8">
            <text:p>Atención al100% de las acciones solicitadas por el GTAO/GAFILAT.</text:p>
          </table:table-cell>
          <table:table-cell office:value-type="string" table:style-name="ce8">
            <text:p>(Acciones realizadas/acciones solicitadas)*100</text:p>
          </table:table-cell>
          <table:table-cell office:value-type="string" table:style-name="ce8">
            <text:p>Se cumplió con lo programado</text:p>
          </table:table-cell>
          <table:table-cell office:value-type="string" table:style-name="ce8">
            <text:p>100%</text:p>
          </table:table-cell>
          <table:table-cell office:value-type="float" office:value="2" table:style-name="ce8">
            <text:p>2</text:p>
          </table:table-cell>
          <table:table-cell office:value-type="string" table:style-name="ce8">
            <text:p>Del 04 enero al 15 diciembre 2022:</text:p>
            <text:p/>
            <text:p>Román:</text:p>
            <text:p>Se ha asistido a 02 reuniones en Plenaria y grupos de trabajo.</text:p>
            <text:p>Se han generado informes de transporte Transfronterizo de Dinero y de la RRAG, así como demás acciones y proyectos que se desarrollan. (2 informes).</text:p>
            <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IF - Unidad de Inteligencia Financiera</text:p>
          </table:table-cell>
          <table:table-cell office:value-type="string" table:style-name="ce7">
            <text:p>Representación técnica/operativa y cooperación nacional e internacional.</text:p>
          </table:table-cell>
          <table:table-cell office:value-type="string" table:style-name="ce8">
            <text:p>Representar a la UIF en el ámbito nacional e internacional, para el cumplimiento de compromisos y la realización de gestiones vinculadas al ámbito de competencia.</text:p>
          </table:table-cell>
          <table:table-cell office:value-type="string" table:style-name="ce8">
            <text:p>Elaboración del 100% de respuestas y propuestas vinculadas al tema de terrorismo.</text:p>
          </table:table-cell>
          <table:table-cell office:value-type="string" table:style-name="ce8">
            <text:p>(Cantidad de documentos elaborados/cantidad de documentos solicitados) * 100</text:p>
          </table:table-cell>
          <table:table-cell office:value-type="string" table:style-name="ce8">
            <text:p>Se cumplió con lo programado</text:p>
          </table:table-cell>
          <table:table-cell office:value-type="string" table:style-name="ce8">
            <text:p>100%</text:p>
          </table:table-cell>
          <table:table-cell office:value-type="float" office:value="2" table:style-name="ce8">
            <text:p>2</text:p>
          </table:table-cell>
          <table:table-cell office:value-type="string" table:style-name="ce8">
            <text:p>De enero 04 al diciembre 15 se han participado en dos documentos relacionados en el tema de terrorismo.</text:p>
            <text:p>01 Modificación de Ley.</text:p>
            <text:p>Se adelanta trabajo sobre la Resolución relacionada a Financiamiento al terrorismo y proliferación.-</text:p>
            <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IF - Unidad de Inteligencia Financiera</text:p>
          </table:table-cell>
          <table:table-cell office:value-type="string" table:style-name="ce7">
            <text:p>Representación técnica/operativa y cooperación nacional e internacional.</text:p>
          </table:table-cell>
          <table:table-cell office:value-type="string" table:style-name="ce7">
            <text:p>Representar a la UIF en el ámbito nacional e internacional, para el cumplimiento de compromisos y la realización de gestiones vinculadas al ámbito de competencia.</text:p>
          </table:table-cell>
          <table:table-cell office:value-type="string" table:style-name="ce8">
            <text:p>Representación en el 100% de eventos nacionales e internacionales.</text:p>
            <text:p/>
            <text:p/>
          </table:table-cell>
          <table:table-cell office:value-type="string" table:style-name="ce8">
            <text:p>(Cantidad de eventos representados/cantidad de eventos convocados) * 100</text:p>
          </table:table-cell>
          <table:table-cell office:value-type="string" table:style-name="ce8">
            <text:p>Se cumplió con lo programado</text:p>
          </table:table-cell>
          <table:table-cell office:value-type="string" table:style-name="ce8">
            <text:p>100%</text:p>
          </table:table-cell>
          <table:table-cell office:value-type="float" office:value="169" table:style-name="ce8">
            <text:p>169</text:p>
          </table:table-cell>
          <table:table-cell office:value-type="string" table:style-name="ce8">
            <text:p>Del 04 enero al 15 diciembre 2022:</text:p>
            <text:p/>
            <text:p>Román:</text:p>
            <text:p>Plenarias: 02</text:p>
            <text:p>Reunión de Coordinadores Nacionales: 01</text:p>
            <text:p>Reuniones varias: 58</text:p>
            <text:p>Federico:</text:p>
            <text:p>Proyecto Orion: 3</text:p>
            <text:p>Reuniones varias: 8</text:p>
            <text:p>Ricardo:</text:p>
            <text:p>EGMONT: 03</text:p>
            <text:p>RTBF: 9</text:p>
            <text:p>Adriana:</text:p>
            <text:p>Plenaria RRAG: 1</text:p>
            <text:p>Reunión ARIN´s: 02</text:p>
            <text:p>Eylin:</text:p>
            <text:p>Reuniones varias proyectos: 57.</text:p>
            <text:p>Silvia</text:p>
            <text:p>Reuniones Proyecto RTBF: 25</text:p>
            <text:p>TOTAL: 169 reuniones.-</text:p>
            <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8">
            <text:p>UPI - Unidad de Programas de Inteligencia</text:p>
          </table:table-cell>
          <table:table-cell office:value-type="string" table:style-name="ce8">
            <text:p>Asesoría técnica y estratégica nacional e internacional.</text:p>
          </table:table-cell>
          <table:table-cell office:value-type="string" table:style-name="ce8">
            <text:p>Impulsar la implementación adecuada el SICORE en los entes relacionados con el ámbito de competencia de la UPI, contribuyendo con la unificación y facilitación de acciones en contra de los delitos estipulados en la Ley N° 8204, competencia de la UPI</text:p>
          </table:table-cell>
          <table:table-cell office:value-type="string" table:style-name="ce8">
            <text:p>A diciembre se habrá cubierto la demanda de acciones formativas<text:s/></text:p>
          </table:table-cell>
          <table:table-cell office:value-type="string" table:style-name="ce8">
            <text:p>Tiempo transcurrido para la realización de los seguimientos.</text:p>
          </table:table-cell>
          <table:table-cell office:value-type="string" table:style-name="ce8">
            <text:p>Se cumplió con lo programado</text:p>
          </table:table-cell>
          <table:table-cell office:value-type="string" table:style-name="ce8">
            <text:p>100%</text:p>
          </table:table-cell>
          <table:table-cell office:value-type="float" office:value="2" table:style-name="ce8">
            <text:p>2</text:p>
          </table:table-cell>
          <table:table-cell office:value-type="string" table:style-name="ce8">
            <text:p>Capacitaciones sobre SICORE- Cantidad: 1</text:p>
            <text:p/>
            <text:p>Durante el segundo semestre del año 2022, las acciones formativas sobre el uso y manejo del SICORE, han generado 1 capacitación:</text:p>
            <text:p>Una capacitación SICORE: Nivel Básico instituciones beneficiadas:</text:p>
            <text:p>-Oficiales de la Policía Municipal de San José (PMSJ)</text:p>
            <text:p>-Analistas del Área Investigación y Seguridad Institucional (AISI-CCSS).</text:p>
            <text:p/>
            <text:p>Siendo capacitados 6 oficiales, 4 de la PMSJ y 2 de la (AISI-CCSS).</text:p>
            <text:p/>
            <text:p>Presentaciones sobre el SICORE- Cantidad: 1</text:p>
            <text:p/>
            <text:p>Para este segundo semestre se realizó 1 presentaciones del SICORE a:</text:p>
            <text:p/>
            <text:p>- Unidad de Control Portuario de Moín (Limón)</text:p>
            <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PI - Unidad de Programas de Inteligencia</text:p>
          </table:table-cell>
          <table:table-cell office:value-type="string" table:style-name="ce7">
            <text:p>Asesoría técnica y estratégica nacional e internacional.</text:p>
          </table:table-cell>
          <table:table-cell office:value-type="string" table:style-name="ce7">
            <text:p>Impulsar la implementación adecuada el SICORE en los entes relacionados con el ámbito de competencia de la UPI, contribuyendo con la unificación y facilitación de acciones en contra de los delitos estipulados en la Ley N° 8204, competencia de la UPI</text:p>
          </table:table-cell>
          <table:table-cell office:value-type="string" table:style-name="ce8">
            <text:p>A diciembre se habrá realizado acciones de seguimiento en el uso del SICORE, según solicitudes recibidas.</text:p>
          </table:table-cell>
          <table:table-cell office:value-type="string" table:style-name="ce8">
            <text:p>Tiempo transcurrido para la realización de los seguimientos.</text:p>
          </table:table-cell>
          <table:table-cell office:value-type="string" table:style-name="ce8">
            <text:p>Se cumplió con lo programado</text:p>
          </table:table-cell>
          <table:table-cell office:value-type="string" table:style-name="ce8">
            <text:p>100%</text:p>
          </table:table-cell>
          <table:table-cell office:value-type="float" office:value="11" table:style-name="ce8">
            <text:p>11</text:p>
          </table:table-cell>
          <table:table-cell office:value-type="string" table:style-name="ce8">
            <text:p>-Seguimientos al uso y manejo del SICORE – Cantidad:11</text:p>
            <text:p/>
            <text:p>Colaboración, Soporte y Asesoría SICORE</text:p>
            <text:p>Durante el segundo semestre del año 2022, se procedió a brindar colaboración a distintas policías en el uso del SICORE y SICORE / WEB:</text:p>
            <text:p/>
            <text:p>Asesorías a usuarios, desglose: 11</text:p>
            <text:p/>
            <text:p>Policía de Fronteras: en 2 ocasiones se brindó asistencia en el uso del SICORE a los funcionarios de ese cuerpo policial para instalación del SICORE a equipos.</text:p>
            <text:p/>
            <text:p>Policía Penitenciaria: en 6 ocasiones se brindó asistencia en el uso del SICORE a los funcionarios de ese cuerpo policial, para el cumplimiento de sus funciones.</text:p>
            <text:p/>
            <text:p>Servicio de Vigilancia Aérea: en 1 ocasión se brindó asistencia en el uso del SICORE a un funcionario de este cuerpo policial.</text:p>
            <text:p/>
            <text:p>Dirección de Inteligencia y Seguridad (DIS): en 1 ocasión se brindó asistencia en el uso del SICORE a un funcionario de este cuerpo policial.</text:p>
            <text:p/>
            <text:p>Unidad de Registro y Consultas URC del ICD: en 1 ocasiones se asesora sobre registros de informes policiales en SICORE.</text:p>
            <text:p/>
            <text:p>Verificación: Carpetas en red, plantilla de seguimiento por objetivo.</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PI - Unidad de Programas de Inteligencia</text:p>
          </table:table-cell>
          <table:table-cell office:value-type="string" table:style-name="ce8">
            <text:p>Generación y suministro de información táctica y estratégica.</text:p>
          </table:table-cell>
          <table:table-cell office:value-type="string" table:style-name="ce8">
            <text:p>Asistir a las unidades del ICD y a entes externos cuando requieran producción de análisis e información táctica y estratégica, coadyuvando así a sus labores.</text:p>
          </table:table-cell>
          <table:table-cell office:value-type="string" table:style-name="ce8">
            <text:p>Respuesta al 100% de las solicitudes admitidas.</text:p>
          </table:table-cell>
          <table:table-cell office:value-type="string" table:style-name="ce8">
            <text:p>(Número de solicitudes recibidas / Número de solicitudes admitidas)*100.</text:p>
          </table:table-cell>
          <table:table-cell office:value-type="string" table:style-name="ce8">
            <text:p>Se cumplió con lo programado</text:p>
          </table:table-cell>
          <table:table-cell office:value-type="string" table:style-name="ce8">
            <text:p>100%</text:p>
          </table:table-cell>
          <table:table-cell office:value-type="float" office:value="33" table:style-name="ce8">
            <text:p>33</text:p>
          </table:table-cell>
          <table:table-cell office:value-type="string" table:style-name="ce8">
            <text:p>En el segundo semestre del presente año, la UPI ha completado lo siguiente:<text:s/></text:p>
            <text:p>Total, general por este objetivo: Cantidad 33</text:p>
            <text:p/>
            <text:p>-Informes Policiales: Cantidad 23 / 12 OIJ y 11 PCD</text:p>
            <text:p/>
            <text:p>- Se registraron al SICORE / UPI, y se trasladarán a la Unidad de Registro y Consulta un total de 23 informes policiales, de los cuales 12 de estos son pertenecientes al OIJ y 11 a PCD</text:p>
            <text:p/>
            <text:p>Cantidad de Entidades registradas durante el 2022, total: 3.368.</text:p>
            <text:p>Desglose:</text:p>
            <text:p>Personas: 1.587- OIJ | 1.025 – PCD | Total: 2.612</text:p>
            <text:p>Delito: 81 – OIJ | 51 – PCD | Total: 132</text:p>
            <text:p>Causa Judicial: 89 - OIJ | 46 PCD | Total: 135</text:p>
            <text:p>Documento: 91- OIJ | 54 PCD | Total: 145</text:p>
            <text:p>Teléfono: 17- OIJ | 0 PCD | Total: 17</text:p>
            <text:p>Automotores: 31 – OIJ |31 – PCD | Total: 62</text:p>
            <text:p>Aprehensión: 4 – OIJ | 0 PCD | Total: 4</text:p>
            <text:p>Electrónicos: 106 – OIJ | 103 PCD | Total: 209</text:p>
            <text:p>Armas de Fuego: 12 – OIJ | 8 – PCD | Total: 20</text:p>
            <text:p>Contenedor: 1 – OIJ | 2 PCD | Total: 3</text:p>
            <text:p>Evento: 14 – OIJ | 9 – PCD | Total: 23<text:s/></text:p>
            <text:p>Figura Jurídica: 0 – OIJ | 2 – PCD | Total: 2</text:p>
            <text:p>Embarcación: 0 – OIJ | 4 – PCD | Total: 4<text:s/></text:p>
            <text:p/>
            <text:p>Asistencias y análisis: Cantidad 10</text:p>
            <text:p/>
            <text:p>Externos:</text:p>
            <text:p/>
            <text:p>-Se realizaron 7 solicitudes / 10 personas consultadas</text:p>
            <text:p>-1 Importación de base de datos de Aeronaves – Ultraligeros a SVA</text:p>
            <text:p>-1 Importación de base de datos de Aeronaves – Alertas (2017 al 2022) a SVA.</text:p>
            <text:p/>
            <text:p>Internos:</text:p>
            <text:p/>
            <text:p>-Se realizó 1 asistencia, a la Unidad de Inteligencia Financiera UIF, propuesta de mejora en actividades de recolección y eficiencia de sistemas informáticos SICORE, formularios propuestos por la Dirección Nacional de Notariado (DNN) reuniones y e informe.<text:s/></text:p>
            <text:p/>
            <text:p>Beneficiarios: Externas- Servicio de Vigilancia Aérea (SVA), Policía Municipal San José (PMSJ), Policía Municipal de Goicoechea. Interna- Unidad de inteligencia Financieras.</text:p>
            <text:p/>
            <text:p>Fuente de verificación: red institucional carpeta anual por objetivo, SICORE y otros.</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PI - Unidad de Programas de Inteligencia</text:p>
          </table:table-cell>
          <table:table-cell office:value-type="string" table:style-name="ce7">
            <text:p>Generación y suministro de información táctica y estratégica.</text:p>
          </table:table-cell>
          <table:table-cell office:value-type="string" table:style-name="ce8">
            <text:p>Atender las solicitudes de los estudios de vida y costumbres que remite la UAFI, suministrando información veraz y constatada sobre los oferentes, para la toma de decisiones institucional.</text:p>
          </table:table-cell>
          <table:table-cell office:value-type="string" table:style-name="ce8">
            <text:p>Respuesta al 100% de las solicitudes admitidas.</text:p>
          </table:table-cell>
          <table:table-cell office:value-type="string" table:style-name="ce8">
            <text:p>(Número de solicitudes atendidas / Número de solicitudes admitidas)*100</text:p>
          </table:table-cell>
          <table:table-cell office:value-type="string" table:style-name="ce8">
            <text:p>Se cumplió con lo programado</text:p>
          </table:table-cell>
          <table:table-cell office:value-type="string" table:style-name="ce8">
            <text:p>100%</text:p>
          </table:table-cell>
          <table:table-cell office:value-type="float" office:value="1" table:style-name="ce8">
            <text:p>1</text:p>
          </table:table-cell>
          <table:table-cell office:value-type="string" table:style-name="ce8">
            <text:p>Concurso externo: UAFI solicitud de vida y costumbre.</text:p>
            <text:p/>
            <text:p>- CE-02-2022, Jefatura UPI (Ampliación) 4 oferentes: entrevistas y trabajo de campo.</text:p>
            <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PI - Unidad de Programas de Inteligencia</text:p>
          </table:table-cell>
          <table:table-cell office:value-type="string" table:style-name="ce7">
            <text:p>Generación y suministro de información táctica y estratégica.</text:p>
          </table:table-cell>
          <table:table-cell office:value-type="string" table:style-name="ce8">
            <text:p>Emplear el ciclo de inteligencia para el suministro de <text:s/>insumos valiosos a autoridades nacionales e internacionales que se desempeñen en el ámbito de competencia de la UPI.</text:p>
          </table:table-cell>
          <table:table-cell office:value-type="string" table:style-name="ce8">
            <text:p>A diciembre se habrá entregado los insumos requeridos.</text:p>
          </table:table-cell>
          <table:table-cell office:value-type="string" table:style-name="ce8">
            <text:p>Tiempo transcurrido para la entrega de insumos</text:p>
          </table:table-cell>
          <table:table-cell office:value-type="string" table:style-name="ce8">
            <text:p>Se cumplió con lo programado</text:p>
          </table:table-cell>
          <table:table-cell office:value-type="string" table:style-name="ce8">
            <text:p>100%</text:p>
          </table:table-cell>
          <table:table-cell office:value-type="float" office:value="154" table:style-name="ce8">
            <text:p>154</text:p>
          </table:table-cell>
          <table:table-cell office:value-type="string" table:style-name="ce8">
            <text:p>Suministro de insumos de Inteligencia: <text:s/>Cantidad 154</text:p>
            <text:p/>
            <text:p>-33 Informes de inteligencia remitidos.</text:p>
            <text:p/>
            <text:p>-119 noticias de prensa tomadas de internet de diarios nacionales, sobre crimen organizado, incorporados al SICORE.</text:p>
            <text:p/>
            <text:p>-2 reportes de venta de combustible Jet A1 y AV GAS para el Servicio de Vigilancia Aérea (SVA), Dirección de Inteligencia y Seguridad Nacional (DIS). Incorporados en SICORE.</text:p>
            <text:p/>
            <text:p>Beneficiarios: Policía Penitenciaria, Servicio de Vigilancia Aérea (SVA), Policía Municipal de San José, Organismo de Investigación Judicial, Unidad Recuperación de Activos, DIS y Dirección General ICD</text:p>
            <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8">
            <text:p>UPLA - Unidad de Planificación Institucional</text:p>
          </table:table-cell>
          <table:table-cell office:value-type="string" table:style-name="ce8">
            <text:p>Asesoría y capacitación técnica especializada.</text:p>
          </table:table-cell>
          <table:table-cell office:value-type="string" table:style-name="ce8">
            <text:p>Brindar asesoría técnica especializada en planificación económica y social, para la formulación y la operacionalización de políticas públicas, planes, programas y proyectos.</text:p>
          </table:table-cell>
          <table:table-cell office:value-type="string" table:style-name="ce8">
            <text:p>Atención al 100% de solicitudes recibidas.</text:p>
          </table:table-cell>
          <table:table-cell office:value-type="string" table:style-name="ce8">
            <text:p>(N° de solicitudes atendidas/N° de solicitudes recibidas)*100</text:p>
          </table:table-cell>
          <table:table-cell office:value-type="string" table:style-name="ce8">
            <text:p>Se cumplió con lo programado</text:p>
          </table:table-cell>
          <table:table-cell office:value-type="string" table:style-name="ce8">
            <text:p>100%</text:p>
          </table:table-cell>
          <table:table-cell office:value-type="float" office:value="1801" table:style-name="ce8">
            <text:p>1801</text:p>
          </table:table-cell>
          <table:table-cell office:value-type="string" table:style-name="ce8">
            <text:p>En el período las funcionarias de la UPLA impartieron un total de 1801 asesorías en temas propios al ámbito de competencia de dicha unidad, así como de otros ámbito de competencia, como ejemplo, el de la UAFI y sus procesos.</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PLA - Unidad de Planificación Institucional</text:p>
          </table:table-cell>
          <table:table-cell office:value-type="string" table:style-name="ce8">
            <text:p>Mejoramiento continuo.</text:p>
          </table:table-cell>
          <table:table-cell office:value-type="string" table:style-name="ce8">
            <text:p>Aplicar el Modelo de Madurez del Sistema de Control Interno (SCI), para la detección de oportunidades de mejora.</text:p>
            <text:p/>
          </table:table-cell>
          <table:table-cell office:value-type="string" table:style-name="ce8">
            <text:p>A diciembre de 2022 se habrá realizado y entregado el informe del estado de madurez del SCI.</text:p>
          </table:table-cell>
          <table:table-cell office:value-type="string" table:style-name="ce8">
            <text:p>Plazo para la realización y entrega del informe.</text:p>
          </table:table-cell>
          <table:table-cell office:value-type="string" table:style-name="ce8">
            <text:p>Se cumplió con lo programado</text:p>
          </table:table-cell>
          <table:table-cell office:value-type="string" table:style-name="ce8">
            <text:p>100%</text:p>
          </table:table-cell>
          <table:table-cell office:value-type="float" office:value="1" table:style-name="ce8">
            <text:p>1</text:p>
          </table:table-cell>
          <table:table-cell office:value-type="string" table:style-name="ce8">
            <text:p>Durante el período se elaboró el Informe de Modelo de Madurez, mismo aprobado por la DG mediante oficio M-DG-163-2022.</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PLA - Unidad de Planificación Institucional</text:p>
          </table:table-cell>
          <table:table-cell office:value-type="string" table:style-name="ce7">
            <text:p>Mejoramiento continuo.</text:p>
          </table:table-cell>
          <table:table-cell office:value-type="string" table:style-name="ce8">
            <text:p>Autoevaluar el estado de uno de los componentes o subcomponentes del Sistema de Control Interno (SCI), para el fomento de una cultura de calidad.</text:p>
          </table:table-cell>
          <table:table-cell office:value-type="string" table:style-name="ce8">
            <text:p>A diciembre de 2022 se habrá realizado y entregado el informe de autoevaluación del SCI.</text:p>
          </table:table-cell>
          <table:table-cell office:value-type="string" table:style-name="ce8">
            <text:p>Plazo para la realización y entrega del informe.</text:p>
          </table:table-cell>
          <table:table-cell office:value-type="string" table:style-name="ce8">
            <text:p>Se cumplió con lo programado</text:p>
          </table:table-cell>
          <table:table-cell office:value-type="string" table:style-name="ce8">
            <text:p>100%</text:p>
          </table:table-cell>
          <table:table-cell office:value-type="float" office:value="1" table:style-name="ce8">
            <text:p>1</text:p>
          </table:table-cell>
          <table:table-cell office:value-type="string" table:style-name="ce8">
            <text:p>En el segundo semestre se elaboró y entregó a la DG el informe de autoevaluación.</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PLA - Unidad de Planificación Institucional</text:p>
          </table:table-cell>
          <table:table-cell office:value-type="string" table:style-name="ce7">
            <text:p>Mejoramiento continuo.</text:p>
          </table:table-cell>
          <table:table-cell office:value-type="string" table:style-name="ce8">
            <text:p>Elaborar el Plan Anual de Trabajo de la CSI, en acatamiento a la normativa vigente.</text:p>
          </table:table-cell>
          <table:table-cell office:value-type="string" table:style-name="ce8">
            <text:p>Al 31 de diciembre de 2022, se habrá diseñado y entregado el plan de referencia.</text:p>
          </table:table-cell>
          <table:table-cell office:value-type="string" table:style-name="ce8">
            <text:p>Tiempo transcurrido en el diseño y entrega del plan.</text:p>
          </table:table-cell>
          <table:table-cell office:value-type="string" table:style-name="ce8">
            <text:p>Se cumplió con lo programado</text:p>
          </table:table-cell>
          <table:table-cell office:value-type="string" table:style-name="ce8">
            <text:p>100%</text:p>
          </table:table-cell>
          <table:table-cell office:value-type="float" office:value="1" table:style-name="ce8">
            <text:p>1</text:p>
          </table:table-cell>
          <table:table-cell office:value-type="string" table:style-name="ce8">
            <text:p>El plan de trabajo 2023 se elaboró y entregó tanto a DG como a la Secretaría Técnica del Sistema de Contralorías de Servicios.</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PLA - Unidad de Planificación Institucional</text:p>
          </table:table-cell>
          <table:table-cell office:value-type="string" table:style-name="ce7">
            <text:p>Mejoramiento continuo.</text:p>
          </table:table-cell>
          <table:table-cell office:value-type="string" table:style-name="ce8">
            <text:p>Gestionar eficientemente aquellas diligencias presentadas ante la Contraloría de Servicios Institucional (CSI) por las personas usuarias del ICD, garantizando así su satisfacción y conformidad.</text:p>
          </table:table-cell>
          <table:table-cell office:value-type="string" table:style-name="ce8">
            <text:p>Atención del 100% de las gestiones presentadas por las personas usuarias durante el año en curso.</text:p>
          </table:table-cell>
          <table:table-cell office:value-type="string" table:style-name="ce8">
            <text:p>(cantidad de gestiones atendidas/cantidad de gestiones presentadas)*100</text:p>
          </table:table-cell>
          <table:table-cell office:value-type="string" table:style-name="ce8">
            <text:p>Se cumplió con lo programado</text:p>
          </table:table-cell>
          <table:table-cell office:value-type="string" table:style-name="ce8">
            <text:p>100%</text:p>
          </table:table-cell>
          <table:table-cell office:value-type="float" office:value="33" table:style-name="ce8">
            <text:p>33</text:p>
          </table:table-cell>
          <table:table-cell office:value-type="string" table:style-name="ce8">
            <text:p>Durante el período se atendieron un total de 33 dudas, inquietudes, inconformidades y demás requerimientos emitidos por usuarios externos.</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PLA - Unidad de Planificación Institucional</text:p>
          </table:table-cell>
          <table:table-cell office:value-type="string" table:style-name="ce8">
            <text:p>Planificación estratégica y programación táctica-operativa.</text:p>
          </table:table-cell>
          <table:table-cell office:value-type="string" table:style-name="ce8">
            <text:p>Elaborar <text:s/>los instrumentos de gestión operativa, para el monitoreo y la evaluación de la gestión de las unidades y órganos staff del ICD.</text:p>
          </table:table-cell>
          <table:table-cell office:value-type="string" table:style-name="ce8">
            <text:p>A diciembre se habrán elaborado y presentado el POI y la POSI del ICD.</text:p>
          </table:table-cell>
          <table:table-cell office:value-type="string" table:style-name="ce8">
            <text:p>Plazo para la realización y entrega de los instrumentos.<text:s/></text:p>
            <text:p/>
          </table:table-cell>
          <table:table-cell office:value-type="string" table:style-name="ce8">
            <text:p>Se cumplió con lo programado</text:p>
          </table:table-cell>
          <table:table-cell office:value-type="string" table:style-name="ce8">
            <text:p>100%</text:p>
          </table:table-cell>
          <table:table-cell office:value-type="float" office:value="2" table:style-name="ce8">
            <text:p>2</text:p>
          </table:table-cell>
          <table:table-cell office:value-type="string" table:style-name="ce8">
            <text:p>Se entregó el POI-MAPP con la vinculación Plan-Presupuesto a Presidencia en el I semestre.</text:p>
            <text:p>En el segundo semestre se coordinó con las instancias organizacionales la formulación en el SIGMA del POI 2023 en sustitución de la POSI 2023.</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PLA - Unidad de Planificación Institucional</text:p>
          </table:table-cell>
          <table:table-cell office:value-type="string" table:style-name="ce7">
            <text:p>Planificación estratégica y programación táctica-operativa.</text:p>
          </table:table-cell>
          <table:table-cell office:value-type="string" table:style-name="ce8">
            <text:p>Iniciar con el proceso de operacionalización del Plan Estratégico Institucional (PEI) 2022-2026 a favor de la modernización institucional.</text:p>
          </table:table-cell>
          <table:table-cell office:value-type="string" table:style-name="ce8">
            <text:p>A diciembre de 2022, se habrá coordinado con la DG y DGA a fin de que esta instancia priorice las intervenciones estratégicas a implementar en 2023.</text:p>
          </table:table-cell>
          <table:table-cell office:value-type="string" table:style-name="ce8">
            <text:p>Plazo para la priorización de intervenciones por parte de la DG y DGA del ICD.</text:p>
          </table:table-cell>
          <table:table-cell office:value-type="string" table:style-name="ce8">
            <text:p>No se cumplió con lo programado</text:p>
          </table:table-cell>
          <table:table-cell office:value-type="string" table:style-name="ce8">
            <text:p>0.01%</text:p>
          </table:table-cell>
          <table:table-cell office:value-type="float" office:value="0" table:style-name="ce8">
            <text:p>0</text:p>
          </table:table-cell>
          <table:table-cell office:value-type="string" table:style-name="ce8">
            <text:p>Dado el cambio de gobierno y los que a nivel de DG se realizaron en el 2022, la meta se trasladó para 2023.</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PLA - Unidad de Planificación Institucional</text:p>
          </table:table-cell>
          <table:table-cell office:value-type="string" table:style-name="ce8">
            <text:p>Rendición de cuentas.</text:p>
          </table:table-cell>
          <table:table-cell office:value-type="string" table:style-name="ce8">
            <text:p>Coordinar la elaboración del Informe Nacional sobre Drogas y Delitos Asociados (INDDA) 2021, cumpliendo así, con lo que reza la Ley N°8204.</text:p>
          </table:table-cell>
          <table:table-cell office:value-type="string" table:style-name="ce8">
            <text:p>A diciembre de 2022 se habrá elaborado y socializado el citado informe.</text:p>
          </table:table-cell>
          <table:table-cell office:value-type="string" table:style-name="ce8">
            <text:p>Tiempo transcurrido en la elaboración del citado informe.</text:p>
          </table:table-cell>
          <table:table-cell office:value-type="string" table:style-name="ce8">
            <text:p>Se cumplió con lo programado</text:p>
          </table:table-cell>
          <table:table-cell office:value-type="string" table:style-name="ce8">
            <text:p>100%</text:p>
          </table:table-cell>
          <table:table-cell office:value-type="float" office:value="1" table:style-name="ce8">
            <text:p>1</text:p>
          </table:table-cell>
          <table:table-cell office:value-type="string" table:style-name="ce8">
            <text:p>En el segundo semestre se elaboró y socializó el citado informe.</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PLA - Unidad de Planificación Institucional</text:p>
          </table:table-cell>
          <table:table-cell office:value-type="string" table:style-name="ce7">
            <text:p>Rendición de cuentas.</text:p>
          </table:table-cell>
          <table:table-cell office:value-type="string" table:style-name="ce8">
            <text:p>Elaborar la Memoria Institucional del período, a partir del compendio de acciones efectuadas para la prevención, la contención y la represión del fenómeno de las drogas, actividades conexas y delitos graves relacionados.</text:p>
          </table:table-cell>
          <table:table-cell office:value-type="string" table:style-name="ce8">
            <text:p>Para septiembre de 2022 se habrá diseño y entregado a la DG la Memoria Institucional para su socialización.</text:p>
          </table:table-cell>
          <table:table-cell office:value-type="string" table:style-name="ce8">
            <text:p>Plazo para la elaboración y entrega de la Memoria Institucional.</text:p>
          </table:table-cell>
          <table:table-cell office:value-type="string" table:style-name="ce8">
            <text:p>Se cumplió con lo programado</text:p>
          </table:table-cell>
          <table:table-cell office:value-type="string" table:style-name="ce8">
            <text:p>100%</text:p>
          </table:table-cell>
          <table:table-cell office:value-type="float" office:value="1" table:style-name="ce8">
            <text:p>1</text:p>
          </table:table-cell>
          <table:table-cell office:value-type="string" table:style-name="ce8">
            <text:p>Durante el segundo semestre se elaboró y socializó la citada memoria.</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PLA - Unidad de Planificación Institucional</text:p>
          </table:table-cell>
          <table:table-cell office:value-type="string" table:style-name="ce7">
            <text:p>Rendición de cuentas.</text:p>
          </table:table-cell>
          <table:table-cell office:value-type="string" table:style-name="ce8">
            <text:p>Realizar el monitoreo y la evaluación sobre el nivel de avance y cumplimiento de los instrumentos de gestión estratégica, táctica y operativa institucional, para la rendición de cuentas a la ciudadanía en general.</text:p>
          </table:table-cell>
          <table:table-cell office:value-type="string" table:style-name="ce8">
            <text:p>A diciembre se habrá generado y entregado <text:s/>nueve informes de gestión en el período.</text:p>
          </table:table-cell>
          <table:table-cell office:value-type="string" table:style-name="ce8">
            <text:p>Sumatoria de informes elaborados y entregados.</text:p>
          </table:table-cell>
          <table:table-cell office:value-type="string" table:style-name="ce8">
            <text:p>Se sobrepasó la meta programada</text:p>
          </table:table-cell>
          <table:table-cell office:value-type="string" table:style-name="ce8">
            <text:p>100%</text:p>
          </table:table-cell>
          <table:table-cell office:value-type="float" office:value="10" table:style-name="ce8">
            <text:p>10</text:p>
          </table:table-cell>
          <table:table-cell office:value-type="string" table:style-name="ce8">
            <text:p>Los informes de referencia fueron: el del POI 2021, el de la POSI 2021, el de Riesgos 2021, el semestral POSI 2022, semestral POI 2022, el de riesgos semestral POSI 2022, tres del PNDIP (trimestrales) y el de la CSI 2021.</text:p>
            <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8">
            <text:p>UPP - Unidad de Proyectos de Prevención</text:p>
          </table:table-cell>
          <table:table-cell office:value-type="string" table:style-name="ce8">
            <text:p>Drogas y derechos humanos</text:p>
          </table:table-cell>
          <table:table-cell office:value-type="string" table:style-name="ce8">
            <text:p>Fortalecer iniciativas de atención integral en las personas en situación de calle, para el mejoramiento de la calidad de vida.</text:p>
          </table:table-cell>
          <table:table-cell office:value-type="string" table:style-name="ce8">
            <text:p>A diciembre de 2022 se habrá actualizado y socializado a ONG y otras instancias el Modelo de Reducción de Daños.</text:p>
          </table:table-cell>
          <table:table-cell office:value-type="string" table:style-name="ce8">
            <text:p>Tiempo transcurrido en la actualización y socialización del modelo.</text:p>
          </table:table-cell>
          <table:table-cell office:value-type="string" table:style-name="ce8">
            <text:p>Se cumplió con lo programado</text:p>
          </table:table-cell>
          <table:table-cell office:value-type="string" table:style-name="ce8">
            <text:p>100%</text:p>
          </table:table-cell>
          <table:table-cell office:value-type="float" office:value="12" table:style-name="ce8">
            <text:p>12</text:p>
          </table:table-cell>
          <table:table-cell office:value-type="string" table:style-name="ce8">
            <text:p>Se cumplió con la meta establecida teniéndose el modelo actualizado y socializado.</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PP - Unidad de Proyectos de Prevención</text:p>
          </table:table-cell>
          <table:table-cell office:value-type="string" table:style-name="ce7">
            <text:p>Drogas y derechos humanos</text:p>
          </table:table-cell>
          <table:table-cell office:value-type="string" table:style-name="ce8">
            <text:p>Fortalecer la oferta existente de atención especializada para PME en situación de vulnerabilidad y/o consumidora de SPA, inserta en el sistema educativo, para la satisfacción de sus necesidades en el marco del respeto a sus derechos humanos</text:p>
          </table:table-cell>
          <table:table-cell office:value-type="string" table:style-name="ce8">
            <text:p>A diciembre se habrá aplicado instrumentos para la recolección insumos que permitan la elaboración de un diagnóstico de efectos y riesgos producto de la pandemia COVID-19, incidiendo así en el desarrollo integral de persona adolescente.</text:p>
          </table:table-cell>
          <table:table-cell office:value-type="string" table:style-name="ce8">
            <text:p>Tiempo transcurrido en la elaboración del diagnóstico.</text:p>
          </table:table-cell>
          <table:table-cell office:value-type="string" table:style-name="ce8">
            <text:p>No se cumplió con lo programado</text:p>
          </table:table-cell>
          <table:table-cell office:value-type="string" table:style-name="ce8">
            <text:p>50%</text:p>
          </table:table-cell>
          <table:table-cell office:value-type="float" office:value="12" table:style-name="ce8">
            <text:p>12</text:p>
          </table:table-cell>
          <table:table-cell office:value-type="string" table:style-name="ce8">
            <text:p>Tal y como consta en los documentos anexados en el riesgo 3 de estas metas, <text:s/>a pesar de que el instrumento fue sometido a aval del Ministerio de Educación para su aplicación a los colegios seleccionados no se recibió respuesta de esta instancia. Lo anterior era necesario para tener el permiso de aplicación y a pesar de que tanto <text:s/>la <text:s/>Dirección de Vida Estudiantil y de la Unidad de Prevención efctuaron acciones para dialogar con el despacho del Viceministerio Académico y lograr el aval, no se logró. Es asi como para el mes de Octubre ante la ausencia del respectivo aval por parte del MEP, la Universidad Católica reporta que debe retirarse por tener recurso humano subutilizado.</text:p>
            <text:p>A la fecha de hoy no se cuenta con <text:s/>criterio por parte del Despacho del viceministerio académico que externe criterio sobre esta actividad que fue aprobada por la viceministra <text:s/>anterior.</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PP - Unidad de Proyectos de Prevención</text:p>
          </table:table-cell>
          <table:table-cell office:value-type="string" table:style-name="ce7">
            <text:p>Drogas y derechos humanos</text:p>
          </table:table-cell>
          <table:table-cell office:value-type="string" table:style-name="ce7">
            <text:p>Fortalecer la oferta existente de atención especializada para PME en situación de vulnerabilidad y/o consumidora de SPA, inserta en el sistema educativo, para la satisfacción de sus necesidades en el marco del respeto a sus derechos humanos</text:p>
          </table:table-cell>
          <table:table-cell office:value-type="string" table:style-name="ce8">
            <text:p>Capacitación al 20% en 2022, de actores claves, para brindar una adecuada intervención de casos y para el respeto de los derechos humanos en el trato a PME con consumo nocivo de SPA pertenecientes a sistema educativo.</text:p>
          </table:table-cell>
          <table:table-cell office:value-type="string" table:style-name="ce8">
            <text:p>Porcentaje de actores claves capacitados.</text:p>
          </table:table-cell>
          <table:table-cell office:value-type="string" table:style-name="ce8">
            <text:p>Se cumplió con lo programado</text:p>
          </table:table-cell>
          <table:table-cell office:value-type="string" table:style-name="ce8">
            <text:p>100%</text:p>
          </table:table-cell>
          <table:table-cell office:value-type="float" office:value="70" table:style-name="ce8">
            <text:p>70</text:p>
          </table:table-cell>
          <table:table-cell office:value-type="string" table:style-name="ce8">
            <text:p>Se realizan 3 eventos de entrega técnica del documento en cuestión, dirigidos a la población MEP seleccionada, y a las personas funcionarias de la CCSS, IAFA, PANI, se realiza la entrega oficial de: 1. Documento sobre la instrucción de trabajo, 2. Instrumentos de seguimiento y los 3.Instrumentos de referencia y contrarreferencia estandarizados.</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PP - Unidad de Proyectos de Prevención</text:p>
          </table:table-cell>
          <table:table-cell office:value-type="string" table:style-name="ce7">
            <text:p>Drogas y derechos humanos</text:p>
          </table:table-cell>
          <table:table-cell office:value-type="string" table:style-name="ce7">
            <text:p>Fortalecer la oferta existente de atención especializada para PME en situación de vulnerabilidad y/o consumidora de SPA, inserta en el sistema educativo, para la satisfacción de sus necesidades en el marco del respeto a sus derechos humanos</text:p>
          </table:table-cell>
          <table:table-cell office:value-type="string" table:style-name="ce8">
            <text:p>Incremento en un 20% al 2022, en la cobertura de centros educativos prioritarios con PME que participa en servicios de atención de acuerdo con sus necesidades.</text:p>
          </table:table-cell>
          <table:table-cell office:value-type="string" table:style-name="ce8">
            <text:p>Cantidad de centros educativos seleccionados/ centros educativos con sistema de referencia y contrarefencia implementandose</text:p>
          </table:table-cell>
          <table:table-cell office:value-type="string" table:style-name="ce8">
            <text:p>Se cumplió con lo programado</text:p>
          </table:table-cell>
          <table:table-cell office:value-type="string" table:style-name="ce8">
            <text:p>100%</text:p>
          </table:table-cell>
          <table:table-cell office:value-type="float" office:value="29" table:style-name="ce8">
            <text:p>29</text:p>
          </table:table-cell>
          <table:table-cell office:value-type="string" table:style-name="ce8">
            <text:p>Se cumplió con los 29 centros educativos seleccionados sobre el procedimiento de refrencia y contrareferencia para la atención de los casos de consumo.</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PP - Unidad de Proyectos de Prevención</text:p>
          </table:table-cell>
          <table:table-cell office:value-type="string" table:style-name="ce7">
            <text:p>Drogas y derechos humanos</text:p>
          </table:table-cell>
          <table:table-cell office:value-type="string" table:style-name="ce8">
            <text:p>Generar el insumo requerido por la UPLA para la confección del Informe Nacional de Drogas en el país, 2021.</text:p>
          </table:table-cell>
          <table:table-cell office:value-type="string" table:style-name="ce8">
            <text:p>Porcentaje de insumo requerido por la UPLA para el Informe Nacional de Drogas <text:s/>2021 (85%)</text:p>
          </table:table-cell>
          <table:table-cell office:value-type="string" table:style-name="ce8">
            <text:p>Cantidad de insumos requeridos/ cantidad de insumos entregados*100%</text:p>
          </table:table-cell>
          <table:table-cell office:value-type="string" table:style-name="ce8">
            <text:p>Se cumplió con lo programado</text:p>
          </table:table-cell>
          <table:table-cell office:value-type="string" table:style-name="ce8">
            <text:p>100%</text:p>
          </table:table-cell>
          <table:table-cell office:value-type="float" office:value="100" table:style-name="ce8">
            <text:p>100</text:p>
          </table:table-cell>
          <table:table-cell office:value-type="string" table:style-name="ce8">
            <text:p>Se entregaron los insumos necesarios para l aelaboracion del INDA</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PP - Unidad de Proyectos de Prevención</text:p>
          </table:table-cell>
          <table:table-cell office:value-type="string" table:style-name="ce7">
            <text:p>Drogas y derechos humanos</text:p>
          </table:table-cell>
          <table:table-cell office:value-type="string" table:style-name="ce8">
            <text:p>Implementar un modelo de atención integral e inclusivo, dirigido a mujeres adultas con trastornos por el uso de sustancias psicoactivas que garantice el acceso a servicios especializados para el cumplimiento del principio de igualdad de género</text:p>
          </table:table-cell>
          <table:table-cell office:value-type="string" table:style-name="ce8">
            <text:p>A diciembre se habrá elaborado los lineamientos técnicos para la prestación de servicios de atención especializados, integrales e inclusivos.</text:p>
          </table:table-cell>
          <table:table-cell office:value-type="string" table:style-name="ce8">
            <text:p>Tiempo transcurrido en la elaboración de los citados lineamientos.</text:p>
          </table:table-cell>
          <table:table-cell office:value-type="string" table:style-name="ce8">
            <text:p>Se cumplió con lo programado</text:p>
          </table:table-cell>
          <table:table-cell office:value-type="string" table:style-name="ce8">
            <text:p>100%</text:p>
          </table:table-cell>
          <table:table-cell office:value-type="float" office:value="12" table:style-name="ce8">
            <text:p>12</text:p>
          </table:table-cell>
          <table:table-cell office:value-type="string" table:style-name="ce8">
            <text:p>Se logró desarrollar los lineamientos técnicos para la atención especializada amujeres adultas con transtornos asociados al consumo de sustancias psicotrópicas</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PP - Unidad de Proyectos de Prevención</text:p>
          </table:table-cell>
          <table:table-cell office:value-type="string" table:style-name="ce7">
            <text:p>Drogas y derechos humanos</text:p>
          </table:table-cell>
          <table:table-cell office:value-type="string" table:style-name="ce8">
            <text:p>Ofrecer servicios especializados de atención integral para el respeto de los derechos de las personas adultas mayores consumidoras de SPA.<text:s/></text:p>
          </table:table-cell>
          <table:table-cell office:value-type="string" table:style-name="ce8">
            <text:p>A diciembre se habrá elaborado los lineamientos técnicos para la prestación de servicios de atención especializados, integrales e inclusivos</text:p>
          </table:table-cell>
          <table:table-cell office:value-type="string" table:style-name="ce8">
            <text:p>Tiempo transcurrido en la elaboración de los citados lineamientos.</text:p>
          </table:table-cell>
          <table:table-cell office:value-type="string" table:style-name="ce8">
            <text:p>Se cumplió con lo programado</text:p>
          </table:table-cell>
          <table:table-cell office:value-type="string" table:style-name="ce8">
            <text:p>100%</text:p>
          </table:table-cell>
          <table:table-cell office:value-type="float" office:value="12" table:style-name="ce8">
            <text:p>12</text:p>
          </table:table-cell>
          <table:table-cell office:value-type="string" table:style-name="ce8">
            <text:p>Se logró tener el documento lineamientos elaborado en el tiempo estipulado</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PP - Unidad de Proyectos de Prevención</text:p>
          </table:table-cell>
          <table:table-cell office:value-type="string" table:style-name="ce8">
            <text:p>Drogas y Desarrollo Humano</text:p>
          </table:table-cell>
          <table:table-cell office:value-type="string" table:style-name="ce8">
            <text:p>Generar el insumo requerido por la UPLA para la confección del Informe Nacional de Drogas en el país, 2021.</text:p>
          </table:table-cell>
          <table:table-cell office:value-type="string" table:style-name="ce8">
            <text:p>Al menos 85% de insumos requeridos por la UPLA</text:p>
          </table:table-cell>
          <table:table-cell office:value-type="string" table:style-name="ce8">
            <text:p>Insumos recopilados segun se requiera</text:p>
          </table:table-cell>
          <table:table-cell office:value-type="string" table:style-name="ce8">
            <text:p>Se cumplió con lo programado</text:p>
          </table:table-cell>
          <table:table-cell office:value-type="string" table:style-name="ce8">
            <text:p>100%</text:p>
          </table:table-cell>
          <table:table-cell office:value-type="float" office:value="100" table:style-name="ce8">
            <text:p>100</text:p>
          </table:table-cell>
          <table:table-cell office:value-type="string" table:style-name="ce8">
            <text:p>La Unidad entregó <text:s/>la totalidad de la informacion requerida por la UPLA para la confección del INDA.</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PP - Unidad de Proyectos de Prevención</text:p>
          </table:table-cell>
          <table:table-cell office:value-type="string" table:style-name="ce7">
            <text:p>Drogas y Desarrollo Humano</text:p>
          </table:table-cell>
          <table:table-cell office:value-type="string" table:style-name="ce8">
            <text:p>Implementar un modelo de inserción socio laboral acorde al contexto, capacidades y necesidades reales de personas que presentan un consumo problemático de SPA, para su inclusión socio laboral</text:p>
          </table:table-cell>
          <table:table-cell office:value-type="string" table:style-name="ce8">
            <text:p>A diciembre de 2022 se habrá avanzado en la elaboración de lineamientos de referencia.</text:p>
          </table:table-cell>
          <table:table-cell office:value-type="string" table:style-name="ce8">
            <text:p>Tiempo transcurrido en la elaboración de los citados lineamientos.</text:p>
          </table:table-cell>
          <table:table-cell office:value-type="string" table:style-name="ce8">
            <text:p>Se cumplió con lo programado</text:p>
          </table:table-cell>
          <table:table-cell office:value-type="string" table:style-name="ce8">
            <text:p>100%</text:p>
          </table:table-cell>
          <table:table-cell office:value-type="float" office:value="12" table:style-name="ce8">
            <text:p>12</text:p>
          </table:table-cell>
          <table:table-cell office:value-type="string" table:style-name="ce8">
            <text:p>Se avanzó con el 40% de la elaboración de los Lineamientos para la inserción laboral de las personas con consumo problemático de sustancias psicoactivas, egresadas o por egresar de tratamientos residenciales o ambulatorios</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PP - Unidad de Proyectos de Prevención</text:p>
          </table:table-cell>
          <table:table-cell office:value-type="string" table:style-name="ce7">
            <text:p>Drogas y Desarrollo Humano</text:p>
          </table:table-cell>
          <table:table-cell office:value-type="string" table:style-name="ce7">
            <text:p>Implementar un modelo de inserción socio laboral acorde al contexto, capacidades y necesidades reales de personas que presentan un consumo problemático de SPA, para su inclusión socio laboral</text:p>
          </table:table-cell>
          <table:table-cell office:value-type="string" table:style-name="ce8">
            <text:p>Desarrollo de al menos, dos procesos/campañas/iniciativas de concienciación y capacitación en empresas privadas, para la empleabilidad de personas con consumo problemático de SPA, anualmente.</text:p>
          </table:table-cell>
          <table:table-cell office:value-type="string" table:style-name="ce8">
            <text:p>procesos de sensibilización ejecutados</text:p>
          </table:table-cell>
          <table:table-cell office:value-type="string" table:style-name="ce8">
            <text:p>No se cumplió con lo programado</text:p>
          </table:table-cell>
          <table:table-cell office:value-type="string" table:style-name="ce8">
            <text:p>0.1%</text:p>
          </table:table-cell>
          <table:table-cell office:value-type="float" office:value="2" table:style-name="ce8">
            <text:p>2</text:p>
          </table:table-cell>
          <table:table-cell office:value-type="string" table:style-name="ce8">
            <text:p>La mesa técnica considera que debe contarse con los lineamentos completos y avalados por la sinstancias vinculantes antes de proceder a las acciones de sensibilizacion. Por lo tanto se deja estas acciones para el 2023</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PP - Unidad de Proyectos de Prevención</text:p>
          </table:table-cell>
          <table:table-cell office:value-type="string" table:style-name="ce7">
            <text:p>Drogas y Desarrollo Humano</text:p>
          </table:table-cell>
          <table:table-cell office:value-type="string" table:style-name="ce8">
            <text:p>Potenciar el trabajo comunal que las bases sociales desarrollan, incidiendo en los factores de riesgo locales en los 28 cantones que presentan un menor índice de desarrollo humano.</text:p>
          </table:table-cell>
          <table:table-cell office:value-type="string" table:style-name="ce8">
            <text:p>Acompañamiento y construcción de plan de acción en 2022, de un 40% de los cantones prioritarios. (diez cantones)</text:p>
          </table:table-cell>
          <table:table-cell office:value-type="string" table:style-name="ce8">
            <text:p>Cantidad de cantones intervenidos/ Cantidad de cantones con bajo indice de desarrollo humano x100</text:p>
          </table:table-cell>
          <table:table-cell office:value-type="string" table:style-name="ce8">
            <text:p>Se cumplió con lo programado</text:p>
          </table:table-cell>
          <table:table-cell office:value-type="string" table:style-name="ce8">
            <text:p>100%</text:p>
          </table:table-cell>
          <table:table-cell office:value-type="float" office:value="10" table:style-name="ce8">
            <text:p>10</text:p>
          </table:table-cell>
          <table:table-cell office:value-type="string" table:style-name="ce8">
            <text:p>Se han intervenido la totalidad de los 10 <text:s/>cantones programados<text:s/></text:p>
            <text:p>San Ramón</text:p>
            <text:p>Cartago</text:p>
            <text:p>La Unión<text:s/></text:p>
            <text:p>San Carlos<text:s/></text:p>
            <text:p>Corredores</text:p>
            <text:p>Aserrí</text:p>
            <text:p>Acosta</text:p>
            <text:p>Puntarenas</text:p>
            <text:p>Coronado</text:p>
            <text:p>Guarco</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PP - Unidad de Proyectos de Prevención</text:p>
          </table:table-cell>
          <table:table-cell office:value-type="string" table:style-name="ce8">
            <text:p>Drogas y salud</text:p>
          </table:table-cell>
          <table:table-cell office:value-type="string" table:style-name="ce8">
            <text:p>Fomentar una mejor articulación entre actores gubernamentales y no gubernamentales, para una atención integral y oportuna a escala nacional (Sumando conexiones)</text:p>
          </table:table-cell>
          <table:table-cell office:value-type="string" table:style-name="ce8">
            <text:p>50% del protocolo de coordinación y articulación elaborado al 2022.</text:p>
          </table:table-cell>
          <table:table-cell office:value-type="string" table:style-name="ce8">
            <text:p>Cantidad de actividades cumplidas/cantidad de actividades programadas)*100</text:p>
          </table:table-cell>
          <table:table-cell office:value-type="string" table:style-name="ce8">
            <text:p>Se cumplió con lo programado</text:p>
          </table:table-cell>
          <table:table-cell office:value-type="string" table:style-name="ce8">
            <text:p>100%</text:p>
          </table:table-cell>
          <table:table-cell office:value-type="float" office:value="8" table:style-name="ce8">
            <text:p>8</text:p>
          </table:table-cell>
          <table:table-cell office:value-type="string" table:style-name="ce8">
            <text:p>Se lograron cumplir con las 8 actividades programadas lo cual permite tener el 50% del protocolo de coordinación y articulación del SINATRA</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PP - Unidad de Proyectos de Prevención</text:p>
          </table:table-cell>
          <table:table-cell office:value-type="string" table:style-name="ce7">
            <text:p>Drogas y salud</text:p>
          </table:table-cell>
          <table:table-cell office:value-type="string" table:style-name="ce7">
            <text:p>Fomentar una mejor articulación entre actores gubernamentales y no gubernamentales, para una atención integral y oportuna a escala nacional (Sumando conexiones)</text:p>
          </table:table-cell>
          <table:table-cell office:value-type="string" table:style-name="ce8">
            <text:p>Revisar y actualizar del 40% de la normativa técnica vinculante al SINATRA al 2022.</text:p>
          </table:table-cell>
          <table:table-cell office:value-type="string" table:style-name="ce8">
            <text:p>Cantidad de actividades cumplidas/cantidad de actividades programadas)*100</text:p>
          </table:table-cell>
          <table:table-cell office:value-type="string" table:style-name="ce8">
            <text:p>Se cumplió con lo programado</text:p>
          </table:table-cell>
          <table:table-cell office:value-type="string" table:style-name="ce8">
            <text:p>100%</text:p>
          </table:table-cell>
          <table:table-cell office:value-type="float" office:value="15" table:style-name="ce8">
            <text:p>15</text:p>
          </table:table-cell>
          <table:table-cell office:value-type="string" table:style-name="ce8">
            <text:p>Se cumplieron con las 15 actividades planeadas de manera coordinada con las instituciones responsables de la mesa técnica, lo cual permite tener el 40% de la norma tecnica vinculante al SINATRA para el 2022</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PP - Unidad de Proyectos de Prevención</text:p>
          </table:table-cell>
          <table:table-cell office:value-type="string" table:style-name="ce7">
            <text:p>Drogas y salud</text:p>
          </table:table-cell>
          <table:table-cell office:value-type="string" table:style-name="ce8">
            <text:p>Generar el insumo requerido <text:s/>para la confección del Informe Nacional de Drogas en el país, 2021.</text:p>
          </table:table-cell>
          <table:table-cell office:value-type="string" table:style-name="ce8">
            <text:p>Al menos el 85% <text:s/>de insumo requerido por la <text:s/>para el Informe Nacional Sobre Droga 2021</text:p>
          </table:table-cell>
          <table:table-cell office:value-type="string" table:style-name="ce8">
            <text:p>Cantidad de insumos requeridos/ cantidad de insumos entregados*100%</text:p>
          </table:table-cell>
          <table:table-cell office:value-type="string" table:style-name="ce8">
            <text:p>Se cumplió con lo programado</text:p>
          </table:table-cell>
          <table:table-cell office:value-type="string" table:style-name="ce8">
            <text:p>100%</text:p>
          </table:table-cell>
          <table:table-cell office:value-type="float" office:value="100" table:style-name="ce8">
            <text:p>100</text:p>
          </table:table-cell>
          <table:table-cell office:value-type="string" table:style-name="ce8">
            <text:p>La Unidad entregó a la UPLA toda la información requerida respecto a datos del ambito drogas y salud pública</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PP - Unidad de Proyectos de Prevención</text:p>
          </table:table-cell>
          <table:table-cell office:value-type="string" table:style-name="ce7">
            <text:p>Drogas y salud</text:p>
          </table:table-cell>
          <table:table-cell office:value-type="string" table:style-name="ce8">
            <text:p>Implementar el Sistema Nacional de Prevención<text:s/></text:p>
            <text:p>que responda a las necesidades de cada uno de los grupos poblacionales del país (La Comunidad somos todos y todas)</text:p>
          </table:table-cell>
          <table:table-cell office:value-type="string" table:style-name="ce8">
            <text:p>Organizaciones comunales, población en el sistema educativo, padres, madres y encargados de familia, <text:s/>seleccionados <text:s/>sensibilizados y capacitados <text:s/>en la prevención del consumo de sustancias psicoactivas, en un 40% al 2022</text:p>
          </table:table-cell>
          <table:table-cell office:value-type="string" table:style-name="ce8">
            <text:p>• Implementación en un 40% a diciembre del 2022, de iniciativas (estrategias, programas, proyectos, actividades, en los tres niveles de prevención) para el desarrollo de las capacidades socioafectivas <text:s/>en la población prioritaria ( infanto juvenil, encargados de familia y comunidades).<text:s/></text:p>
          </table:table-cell>
          <table:table-cell office:value-type="string" table:style-name="ce8">
            <text:p>Se cumplió con lo programado</text:p>
          </table:table-cell>
          <table:table-cell office:value-type="string" table:style-name="ce8">
            <text:p>100%</text:p>
          </table:table-cell>
          <table:table-cell office:value-type="float" office:value="18" table:style-name="ce8">
            <text:p>18</text:p>
          </table:table-cell>
          <table:table-cell office:value-type="string" table:style-name="ce8">
            <text:p>De los 51 programas de prevención que reporta el SINAPRE se cumplió con el 40% a diciembre siendo un total de 18 programas reportados.</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PP - Unidad de Proyectos de Prevención</text:p>
          </table:table-cell>
          <table:table-cell office:value-type="string" table:style-name="ce8">
            <text:p>Gestión técnica y estratégica</text:p>
          </table:table-cell>
          <table:table-cell office:value-type="string" table:style-name="ce8">
            <text:p>Brindar asesoría técnica y estratégica especializada en prevención y tratamiento del consumo de SPA y en prevención del delito, a organismos internacionales <text:s/>para el desarrollo de diversas iniciativas en la materia.</text:p>
          </table:table-cell>
          <table:table-cell office:value-type="string" table:style-name="ce8">
            <text:p>Atención al 100% de solicitudes recibidas.</text:p>
            <text:p/>
            <text:p/>
          </table:table-cell>
          <table:table-cell office:value-type="string" table:style-name="ce8">
            <text:p>(N° de solicitudes atendidas/N° de solicitudes recibidas)*100</text:p>
          </table:table-cell>
          <table:table-cell office:value-type="string" table:style-name="ce8">
            <text:p>Se cumplió con lo programado</text:p>
          </table:table-cell>
          <table:table-cell office:value-type="string" table:style-name="ce8">
            <text:p>100%</text:p>
          </table:table-cell>
          <table:table-cell office:value-type="float" office:value="13" table:style-name="ce8">
            <text:p>13</text:p>
          </table:table-cell>
          <table:table-cell office:value-type="string" table:style-name="ce8">
            <text:p>Se atendió la totalidad de solicitudes presentadas por organismos internacionales</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PP - Unidad de Proyectos de Prevención</text:p>
          </table:table-cell>
          <table:table-cell office:value-type="string" table:style-name="ce7">
            <text:p>Gestión técnica y estratégica</text:p>
          </table:table-cell>
          <table:table-cell office:value-type="string" table:style-name="ce8">
            <text:p>Brindar asesoría técnica y estratégica especializada en prevención y tratamiento del consumo de SPA y en prevención del delito, para el desarrollo de diversas iniciativas en la materia.</text:p>
          </table:table-cell>
          <table:table-cell office:value-type="string" table:style-name="ce8">
            <text:p>Atención al 100% de solicitudes recibidas</text:p>
          </table:table-cell>
          <table:table-cell office:value-type="string" table:style-name="ce8">
            <text:p>(N° de solicitudes atendidas/N° de solicitudes recibidas)*100</text:p>
          </table:table-cell>
          <table:table-cell office:value-type="string" table:style-name="ce8">
            <text:p>Se cumplió con lo programado</text:p>
          </table:table-cell>
          <table:table-cell office:value-type="string" table:style-name="ce8">
            <text:p>100%</text:p>
          </table:table-cell>
          <table:table-cell office:value-type="float" office:value="125" table:style-name="ce8">
            <text:p>125</text:p>
          </table:table-cell>
          <table:table-cell office:value-type="string" table:style-name="ce8">
            <text:p>Se atendieron la totalidad de las solicitudes de asesoría técnica y estratégica segun las competencias de la Unidad</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PP - Unidad de Proyectos de Prevención</text:p>
          </table:table-cell>
          <table:table-cell office:value-type="string" table:style-name="ce7">
            <text:p>Gestión técnica y estratégica</text:p>
          </table:table-cell>
          <table:table-cell office:value-type="string" table:style-name="ce8">
            <text:p>Participación en acciones acciones formativas de carácter técnico en prevención y tratamiento del consumo de SPA y en prevención del delito, para la generación de conocimiento y capacidades.</text:p>
          </table:table-cell>
          <table:table-cell office:value-type="string" table:style-name="ce8">
            <text:p>Atención del 100% de los requerimientos de capacitación recibidos</text:p>
          </table:table-cell>
          <table:table-cell office:value-type="string" table:style-name="ce8">
            <text:p>(N° de solicitudes atendidas/N° de solicitudes recibidas)*100</text:p>
          </table:table-cell>
          <table:table-cell office:value-type="string" table:style-name="ce8">
            <text:p>Se cumplió con lo programado</text:p>
          </table:table-cell>
          <table:table-cell office:value-type="string" table:style-name="ce8">
            <text:p>100%</text:p>
          </table:table-cell>
          <table:table-cell office:value-type="float" office:value="12" table:style-name="ce8">
            <text:p>12</text:p>
          </table:table-cell>
          <table:table-cell office:value-type="string" table:style-name="ce8">
            <text:p>Se cumplio con la totalidad de requerimientos de capacitaciónes extendidas a la Unidad.</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8">
            <text:p>URA - Unidad de Recuperación de Activos</text:p>
          </table:table-cell>
          <table:table-cell office:value-type="string" table:style-name="ce8">
            <text:p>Análisis de interés económico y recepción de bienes</text:p>
          </table:table-cell>
          <table:table-cell office:value-type="string" table:style-name="ce8">
            <text:p>Analizar el interés económico sobre los bienes sometidos a estudio, determinando si se asume en depósito judicial.</text:p>
          </table:table-cell>
          <table:table-cell office:value-type="string" table:style-name="ce8">
            <text:p>Atención al 100% de las solicitudes de interés económico.</text:p>
          </table:table-cell>
          <table:table-cell office:value-type="string" table:style-name="ce8">
            <text:p>100% de solicitudes analizadas: (cantidad de solicitudes revisados/cantidad de solicitudes que ingresan)*100</text:p>
          </table:table-cell>
          <table:table-cell office:value-type="string" table:style-name="ce8">
            <text:p>Se cumplió con lo programado</text:p>
          </table:table-cell>
          <table:table-cell office:value-type="string" table:style-name="ce8">
            <text:p>100%</text:p>
          </table:table-cell>
          <table:table-cell office:value-type="float" office:value="96" table:style-name="ce8">
            <text:p>96</text:p>
          </table:table-cell>
          <table:table-cell office:value-type="string" table:style-name="ce8">
            <text:p>Conforme lo planificado, se atendieron 96 <text:s/>consultas recibidas por las fiscalías con relación al criterio de interés económico para determinar la recepción de bienes en depósito judicial</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RA - Unidad de Recuperación de Activos</text:p>
          </table:table-cell>
          <table:table-cell office:value-type="string" table:style-name="ce7">
            <text:p>Análisis de interés económico y recepción de bienes</text:p>
          </table:table-cell>
          <table:table-cell office:value-type="string" table:style-name="ce8">
            <text:p>Cumplir con los requerimientos necesarios, <text:s/>para la adecuada recepción de los bienes.</text:p>
          </table:table-cell>
          <table:table-cell office:value-type="string" table:style-name="ce8">
            <text:p>Recepción del 100% de los bienes de acuerdo con el procedimiento No. 2 del Manual de Procesos de la URA.</text:p>
          </table:table-cell>
          <table:table-cell office:value-type="string" table:style-name="ce8">
            <text:p>(cantidad de bienes recibidos conforme/cantidad de bienes ingresados)*100</text:p>
          </table:table-cell>
          <table:table-cell office:value-type="string" table:style-name="ce8">
            <text:p>Se cumplió con lo programado</text:p>
          </table:table-cell>
          <table:table-cell office:value-type="string" table:style-name="ce8">
            <text:p>100%</text:p>
          </table:table-cell>
          <table:table-cell office:value-type="float" office:value="1992" table:style-name="ce8">
            <text:p>1992</text:p>
          </table:table-cell>
          <table:table-cell office:value-type="string" table:style-name="ce8">
            <text:p>Se ingresaron 1992 bienes conforme el procedimeinto respectivo</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RA - Unidad de Recuperación de Activos</text:p>
          </table:table-cell>
          <table:table-cell office:value-type="string" table:style-name="ce7">
            <text:p>Análisis de interés económico y recepción de bienes</text:p>
          </table:table-cell>
          <table:table-cell office:value-type="string" table:style-name="ce8">
            <text:p>Solicitar requerimientos de información financiera para estudios de interés económico</text:p>
          </table:table-cell>
          <table:table-cell office:value-type="string" table:style-name="ce8">
            <text:p>Gestionar el 100% de la información del estado de las deudas con entidades financieras e inscritas en Registro Nacional de los bienes sometidos a estudio de interés económico</text:p>
          </table:table-cell>
          <table:table-cell office:value-type="string" table:style-name="ce8">
            <text:p>(Cantidad de gestiones realizadas/ cantidad de solicitudes recibidas)*100</text:p>
          </table:table-cell>
          <table:table-cell office:value-type="string" table:style-name="ce8">
            <text:p>Se cumplió con lo programado</text:p>
          </table:table-cell>
          <table:table-cell office:value-type="string" table:style-name="ce8">
            <text:p>100%</text:p>
          </table:table-cell>
          <table:table-cell office:value-type="float" office:value="14" table:style-name="ce8">
            <text:p>14</text:p>
          </table:table-cell>
          <table:table-cell office:value-type="string" table:style-name="ce8">
            <text:p>Ante la solicitud de información por parte de la fiscalías, se gestionó lo correspondiente ante la UIF para remitir las respuestas correspondientes</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RA - Unidad de Recuperación de Activos</text:p>
          </table:table-cell>
          <table:table-cell office:value-type="string" table:style-name="ce8">
            <text:p>Coordinación interinstitucional e intersectorial</text:p>
          </table:table-cell>
          <table:table-cell office:value-type="string" table:style-name="ce8">
            <text:p>Coordinar los compromisos relacionados con el ámbito de competencia de la URA, que responden al pilar "Drogas y delito" del PNsD, para el cumplimiento de las políticas formalizadas en la ENDDA, 2020-2030.</text:p>
          </table:table-cell>
          <table:table-cell office:value-type="string" table:style-name="ce8">
            <text:p>A diciembre del 2022 se ejecutará Plan de Trabajo propuesto.</text:p>
          </table:table-cell>
          <table:table-cell office:value-type="string" table:style-name="ce8">
            <text:p>Plazo para cumplimento de Plan de Trabajo</text:p>
          </table:table-cell>
          <table:table-cell office:value-type="string" table:style-name="ce8">
            <text:p>Se cumplió con lo programado</text:p>
          </table:table-cell>
          <table:table-cell office:value-type="string" table:style-name="ce8">
            <text:p>100%</text:p>
          </table:table-cell>
          <table:table-cell office:value-type="float" office:value="3" table:style-name="ce8">
            <text:p>3</text:p>
          </table:table-cell>
          <table:table-cell office:value-type="string" table:style-name="ce8">
            <text:p>Se cumplieron las 3 tareas programadas para este 2022 referente a los compromisos adquiridos.<text:s/></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RA - Unidad de Recuperación de Activos</text:p>
          </table:table-cell>
          <table:table-cell office:value-type="string" table:style-name="ce8">
            <text:p>Custodia de bienes</text:p>
          </table:table-cell>
          <table:table-cell office:value-type="string" table:style-name="ce8">
            <text:p>Realizar inventarios programados a los bienes custodiados por el ICD.</text:p>
          </table:table-cell>
          <table:table-cell office:value-type="string" table:style-name="ce8">
            <text:p>A diciembre se habrá ejecutado el programa de inventarios.</text:p>
          </table:table-cell>
          <table:table-cell office:value-type="string" table:style-name="ce8">
            <text:p>Plazo para la realización de los inventarios.</text:p>
          </table:table-cell>
          <table:table-cell office:value-type="string" table:style-name="ce8">
            <text:p>Se cumplió con lo programado</text:p>
          </table:table-cell>
          <table:table-cell office:value-type="string" table:style-name="ce8">
            <text:p>100%</text:p>
          </table:table-cell>
          <table:table-cell office:value-type="float" office:value="1" table:style-name="ce8">
            <text:p>1</text:p>
          </table:table-cell>
          <table:table-cell office:value-type="string" table:style-name="ce8">
            <text:p>Se cumplió con el plan de inventarios programado para el 2022. Que correspondía a una actividad de arqueos (verificación física) a los vehículos de los diferentes predios del ICD.<text:s/></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RA - Unidad de Recuperación de Activos</text:p>
          </table:table-cell>
          <table:table-cell office:value-type="string" table:style-name="ce7">
            <text:p>Custodia de bienes</text:p>
          </table:table-cell>
          <table:table-cell office:value-type="string" table:style-name="ce8">
            <text:p>Realizar la labor de etiquetado, embalaje y acomodo de la totalidad de los bienes para su adecuado resguardo.</text:p>
          </table:table-cell>
          <table:table-cell office:value-type="string" table:style-name="ce8">
            <text:p>A diciembre se realizará inspecciones de seguimiento, etiquetado, embalaje y acomodo de <text:s/>los bienes por predio</text:p>
          </table:table-cell>
          <table:table-cell office:value-type="string" table:style-name="ce8">
            <text:p>Plazo para la ejecución de la actividad</text:p>
          </table:table-cell>
          <table:table-cell office:value-type="string" table:style-name="ce8">
            <text:p>Se cumplió con lo programado</text:p>
          </table:table-cell>
          <table:table-cell office:value-type="string" table:style-name="ce8">
            <text:p>100%</text:p>
          </table:table-cell>
          <table:table-cell office:value-type="float" office:value="1992" table:style-name="ce8">
            <text:p>1992</text:p>
          </table:table-cell>
          <table:table-cell office:value-type="string" table:style-name="ce8">
            <text:p>Se realizó la labor de etiquetado, embalado y acomodo conforme corresponde.<text:s/></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RA - Unidad de Recuperación de Activos</text:p>
          </table:table-cell>
          <table:table-cell office:value-type="string" table:style-name="ce7">
            <text:p>Custodia de bienes</text:p>
          </table:table-cell>
          <table:table-cell office:value-type="string" table:style-name="ce8">
            <text:p>Realizar la valoración de la totalidad de bienes que ingresan en depósito judicial y en comiso</text:p>
          </table:table-cell>
          <table:table-cell office:value-type="string" table:style-name="ce8">
            <text:p>A diciembre del 2022, todos los bienes ingresados deberán estar debidamente valorados.<text:s/></text:p>
          </table:table-cell>
          <table:table-cell office:value-type="string" table:style-name="ce8">
            <text:p>(cantidad de bienes valorados/cantidad de bienes ingresados)*100</text:p>
          </table:table-cell>
          <table:table-cell office:value-type="string" table:style-name="ce8">
            <text:p>Se cumplió con lo programado</text:p>
          </table:table-cell>
          <table:table-cell office:value-type="string" table:style-name="ce8">
            <text:p>86%</text:p>
          </table:table-cell>
          <table:table-cell office:value-type="float" office:value="1992" table:style-name="ce8">
            <text:p>1992</text:p>
          </table:table-cell>
          <table:table-cell office:value-type="string" table:style-name="ce8">
            <text:p>De 1992 bienes ingresados se valoraron 1705 bienes, el restante corresponde a joyas cuya disponibilidad presupuestaria no permitió la culminación en la valoración (287 bienes).<text:s/></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RA - Unidad de Recuperación de Activos</text:p>
          </table:table-cell>
          <table:table-cell office:value-type="string" table:style-name="ce8">
            <text:p>Disposición de los bienes</text:p>
          </table:table-cell>
          <table:table-cell office:value-type="string" table:style-name="ce8">
            <text:p>Administrar adecuadamente los bienes decomisados y comisados, para el cumplimiento de la normativa vigente.</text:p>
          </table:table-cell>
          <table:table-cell office:value-type="string" table:style-name="ce8">
            <text:p>Atención al 100% de solicitudes de donación ingresadas.</text:p>
          </table:table-cell>
          <table:table-cell office:value-type="string" table:style-name="ce8">
            <text:p>(cantidad de solicitudes de criterios técnicos atendidas/cantidad de solicitudes de criterios técnicos ingresados)*100</text:p>
          </table:table-cell>
          <table:table-cell office:value-type="string" table:style-name="ce8">
            <text:p>Se cumplió con lo programado</text:p>
          </table:table-cell>
          <table:table-cell office:value-type="string" table:style-name="ce8">
            <text:p>100%</text:p>
          </table:table-cell>
          <table:table-cell office:value-type="float" office:value="70" table:style-name="ce8">
            <text:p>70</text:p>
          </table:table-cell>
          <table:table-cell office:value-type="string" table:style-name="ce8">
            <text:p>De 70 solicitudes ingresadas, se rechazaron 30 solicitudes, 3 ejecutadas y 37 en proceso.</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RA - Unidad de Recuperación de Activos</text:p>
          </table:table-cell>
          <table:table-cell office:value-type="string" table:style-name="ce7">
            <text:p>Disposición de los bienes</text:p>
          </table:table-cell>
          <table:table-cell office:value-type="string" table:style-name="ce7">
            <text:p>Administrar adecuadamente los bienes decomisados y comisados, para el cumplimiento de la normativa vigente.</text:p>
          </table:table-cell>
          <table:table-cell office:value-type="string" table:style-name="ce8">
            <text:p>Atención al 100% de solicitudes de préstamo ingresadas.</text:p>
          </table:table-cell>
          <table:table-cell office:value-type="string" table:style-name="ce8">
            <text:p>(cantidad de solicitudes atendidas/cantidad de solicitudes ingresadas)*100</text:p>
          </table:table-cell>
          <table:table-cell office:value-type="string" table:style-name="ce8">
            <text:p>Se cumplió con lo programado</text:p>
          </table:table-cell>
          <table:table-cell office:value-type="string" table:style-name="ce8">
            <text:p>100%</text:p>
          </table:table-cell>
          <table:table-cell office:value-type="float" office:value="53" table:style-name="ce8">
            <text:p>53</text:p>
          </table:table-cell>
          <table:table-cell office:value-type="string" table:style-name="ce8">
            <text:p>De 53 solicitudes de préstamo, se aprobaron 52 y se rechazó 1.<text:s/></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RA - Unidad de Recuperación de Activos</text:p>
          </table:table-cell>
          <table:table-cell office:value-type="string" table:style-name="ce7">
            <text:p>Disposición de los bienes</text:p>
          </table:table-cell>
          <table:table-cell office:value-type="string" table:style-name="ce7">
            <text:p>Administrar adecuadamente los bienes decomisados y comisados, para el cumplimiento de la normativa vigente.</text:p>
          </table:table-cell>
          <table:table-cell office:value-type="string" table:style-name="ce8">
            <text:p>Atención del 100% de las consultas legales sobre los expedientes de los participantes del registro para ventas de la URA.</text:p>
          </table:table-cell>
          <table:table-cell office:value-type="string" table:style-name="ce8">
            <text:p>30 de junio de 2022</text:p>
          </table:table-cell>
          <table:table-cell office:value-type="string" table:style-name="ce8">
            <text:p>Se cumplió con lo programado</text:p>
          </table:table-cell>
          <table:table-cell office:value-type="string" table:style-name="ce8">
            <text:p>100%</text:p>
          </table:table-cell>
          <table:table-cell office:value-type="float" office:value="20" table:style-name="ce8">
            <text:p>20</text:p>
          </table:table-cell>
          <table:table-cell office:value-type="string" table:style-name="ce8">
            <text:p>Conforme la gestión solicitada como parte del proceso de renovación del proceso de venta, se atendieron todas las solicitudes recibidas.</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RA - Unidad de Recuperación de Activos</text:p>
          </table:table-cell>
          <table:table-cell office:value-type="string" table:style-name="ce7">
            <text:p>Disposición de los bienes</text:p>
          </table:table-cell>
          <table:table-cell office:value-type="string" table:style-name="ce7">
            <text:p>Administrar adecuadamente los bienes decomisados y comisados, para el cumplimiento de la normativa vigente.</text:p>
          </table:table-cell>
          <table:table-cell office:value-type="string" table:style-name="ce8">
            <text:p>Atención del 100% de los estudios de bienes solicitados según las listas de proyección de bienes para las ventas</text:p>
          </table:table-cell>
          <table:table-cell office:value-type="string" table:style-name="ce8">
            <text:p><text:s/>(cantidad de estudios realizados/cantidad de solicitudes recibidos)*100</text:p>
          </table:table-cell>
          <table:table-cell office:value-type="string" table:style-name="ce8">
            <text:p>Se cumplió con lo programado</text:p>
          </table:table-cell>
          <table:table-cell office:value-type="string" table:style-name="ce8">
            <text:p>100%</text:p>
          </table:table-cell>
          <table:table-cell office:value-type="float" office:value="95" table:style-name="ce8">
            <text:p>95</text:p>
          </table:table-cell>
          <table:table-cell office:value-type="string" table:style-name="ce8">
            <text:p>Conforme la proyección de disposición de bienes, fueron atendidas todas las solicitudes de estudios recibidas.</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RA - Unidad de Recuperación de Activos</text:p>
          </table:table-cell>
          <table:table-cell office:value-type="string" table:style-name="ce7">
            <text:p>Disposición de los bienes</text:p>
          </table:table-cell>
          <table:table-cell office:value-type="string" table:style-name="ce7">
            <text:p>Administrar adecuadamente los bienes decomisados y comisados, para el cumplimiento de la normativa vigente.</text:p>
          </table:table-cell>
          <table:table-cell office:value-type="string" table:style-name="ce8">
            <text:p>Atender el 100% de las consultas jurídicas remitidas por el área administrativa con relación a los convenios o los bienes facilitados en préstamo</text:p>
          </table:table-cell>
          <table:table-cell office:value-type="string" table:style-name="ce8">
            <text:p><text:s/>(cantidad de consultas atendidas/cantidad de consultas recibidas)*100</text:p>
          </table:table-cell>
          <table:table-cell office:value-type="string" table:style-name="ce8">
            <text:p>Se cumplió con lo programado</text:p>
          </table:table-cell>
          <table:table-cell office:value-type="string" table:style-name="ce8">
            <text:p>100%</text:p>
          </table:table-cell>
          <table:table-cell office:value-type="float" office:value="2" table:style-name="ce8">
            <text:p>2</text:p>
          </table:table-cell>
          <table:table-cell office:value-type="string" table:style-name="ce8">
            <text:p>Conforme lo solicitado por la administradora encargada de préstamos, se atendieron las solicitudes recibidas en su totalidad</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RA - Unidad de Recuperación de Activos</text:p>
          </table:table-cell>
          <table:table-cell office:value-type="string" table:style-name="ce7">
            <text:p>Disposición de los bienes</text:p>
          </table:table-cell>
          <table:table-cell office:value-type="string" table:style-name="ce7">
            <text:p>Administrar adecuadamente los bienes decomisados y comisados, para el cumplimiento de la normativa vigente.</text:p>
          </table:table-cell>
          <table:table-cell office:value-type="string" table:style-name="ce8">
            <text:p>Confección del 100% de las actas de adjudicación de bienes vendidos</text:p>
          </table:table-cell>
          <table:table-cell office:value-type="string" table:style-name="ce8">
            <text:p>(cantidad de actas confeccionadas/cantidad de actas necesarias)*100</text:p>
          </table:table-cell>
          <table:table-cell office:value-type="string" table:style-name="ce8">
            <text:p>Se cumplió con lo programado</text:p>
          </table:table-cell>
          <table:table-cell office:value-type="string" table:style-name="ce8">
            <text:p>100%</text:p>
          </table:table-cell>
          <table:table-cell office:value-type="float" office:value="9" table:style-name="ce8">
            <text:p>9</text:p>
          </table:table-cell>
          <table:table-cell office:value-type="string" table:style-name="ce8">
            <text:p>Conforme los bienes dispuestos en las ventas, se confeccionaron las actas correspondientes a los compradores.</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RA - Unidad de Recuperación de Activos</text:p>
          </table:table-cell>
          <table:table-cell office:value-type="string" table:style-name="ce7">
            <text:p>Disposición de los bienes</text:p>
          </table:table-cell>
          <table:table-cell office:value-type="string" table:style-name="ce7">
            <text:p>Administrar adecuadamente los bienes decomisados y comisados, para el cumplimiento de la normativa vigente.</text:p>
          </table:table-cell>
          <table:table-cell office:value-type="string" table:style-name="ce8">
            <text:p>Confección del 100% de las certificaciones para la exoneración de los impuestos de los bienes proyectados para venta.</text:p>
          </table:table-cell>
          <table:table-cell office:value-type="string" table:style-name="ce8">
            <text:p><text:s/>(cantidad de certificaciones confeccionadas/cantidad de certificaciones necesarias)*100</text:p>
          </table:table-cell>
          <table:table-cell office:value-type="string" table:style-name="ce8">
            <text:p>Se cumplió con lo programado</text:p>
          </table:table-cell>
          <table:table-cell office:value-type="string" table:style-name="ce8">
            <text:p>100%</text:p>
          </table:table-cell>
          <table:table-cell office:value-type="float" office:value="30" table:style-name="ce8">
            <text:p>30</text:p>
          </table:table-cell>
          <table:table-cell office:value-type="string" table:style-name="ce8">
            <text:p>Se atendieron todas las solicitudes con relación a los bienes dispuestos para venta</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RA - Unidad de Recuperación de Activos</text:p>
          </table:table-cell>
          <table:table-cell office:value-type="string" table:style-name="ce7">
            <text:p>Disposición de los bienes</text:p>
          </table:table-cell>
          <table:table-cell office:value-type="string" table:style-name="ce7">
            <text:p>Administrar adecuadamente los bienes decomisados y comisados, para el cumplimiento de la normativa vigente.</text:p>
          </table:table-cell>
          <table:table-cell office:value-type="string" table:style-name="ce8">
            <text:p>Confección del 100% de las certificaciones para la prescripción de los impuestos de los bienes proyectados para venta.</text:p>
          </table:table-cell>
          <table:table-cell office:value-type="string" table:style-name="ce8">
            <text:p>(cantidad de certificaciones confeccionadas/cantidad de certificaciones necesarias)*100</text:p>
          </table:table-cell>
          <table:table-cell office:value-type="string" table:style-name="ce8">
            <text:p>Se cumplió con lo programado</text:p>
          </table:table-cell>
          <table:table-cell office:value-type="string" table:style-name="ce8">
            <text:p>100%</text:p>
          </table:table-cell>
          <table:table-cell office:value-type="float" office:value="20" table:style-name="ce8">
            <text:p>20</text:p>
          </table:table-cell>
          <table:table-cell office:value-type="string" table:style-name="ce8">
            <text:p>Se atendieron todas las solicitudes con relación a los bienes dispuestos para venta</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RA - Unidad de Recuperación de Activos</text:p>
          </table:table-cell>
          <table:table-cell office:value-type="string" table:style-name="ce7">
            <text:p>Disposición de los bienes</text:p>
          </table:table-cell>
          <table:table-cell office:value-type="string" table:style-name="ce7">
            <text:p>Administrar adecuadamente los bienes decomisados y comisados, para el cumplimiento de la normativa vigente.</text:p>
          </table:table-cell>
          <table:table-cell office:value-type="string" table:style-name="ce8">
            <text:p>Confección del 100% de los reportes de comiso de dineros autorizados por los abogados.</text:p>
          </table:table-cell>
          <table:table-cell office:value-type="string" table:style-name="ce8">
            <text:p>(Cantidad de oficios generados/cantidad de autorizaciones enviadas por los abogados)*100</text:p>
          </table:table-cell>
          <table:table-cell office:value-type="string" table:style-name="ce8">
            <text:p>Se cumplió con lo programado</text:p>
          </table:table-cell>
          <table:table-cell office:value-type="string" table:style-name="ce8">
            <text:p>100%</text:p>
          </table:table-cell>
          <table:table-cell office:value-type="float" office:value="289" table:style-name="ce8">
            <text:p>289</text:p>
          </table:table-cell>
          <table:table-cell office:value-type="string" table:style-name="ce8">
            <text:p>Se realizaron 289 reportes de comiso de dinero autorizados por los abogados</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RA - Unidad de Recuperación de Activos</text:p>
          </table:table-cell>
          <table:table-cell office:value-type="string" table:style-name="ce7">
            <text:p>Disposición de los bienes</text:p>
          </table:table-cell>
          <table:table-cell office:value-type="string" table:style-name="ce7">
            <text:p>Administrar adecuadamente los bienes decomisados y comisados, para el cumplimiento de la normativa vigente.</text:p>
          </table:table-cell>
          <table:table-cell office:value-type="string" table:style-name="ce8">
            <text:p>Gestión del 100% de las desinscripciones de los bienes proyectados para venta</text:p>
          </table:table-cell>
          <table:table-cell office:value-type="string" table:style-name="ce8">
            <text:p>(cantidad de desinscripciones gestionadas/cantidad de desinscripciones necesarias)*100</text:p>
          </table:table-cell>
          <table:table-cell office:value-type="string" table:style-name="ce8">
            <text:p>Se cumplió con lo programado</text:p>
          </table:table-cell>
          <table:table-cell office:value-type="string" table:style-name="ce8">
            <text:p>100%</text:p>
          </table:table-cell>
          <table:table-cell office:value-type="float" office:value="19" table:style-name="ce8">
            <text:p>19</text:p>
          </table:table-cell>
          <table:table-cell office:value-type="string" table:style-name="ce8">
            <text:p>De conformidad con los bienes proyectados para ventas, se desinscribieron la totalidad de los solicitados para dicho proceso.</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RA - Unidad de Recuperación de Activos</text:p>
          </table:table-cell>
          <table:table-cell office:value-type="string" table:style-name="ce7">
            <text:p>Disposición de los bienes</text:p>
          </table:table-cell>
          <table:table-cell office:value-type="string" table:style-name="ce7">
            <text:p>Administrar adecuadamente los bienes decomisados y comisados, para el cumplimiento de la normativa vigente.</text:p>
          </table:table-cell>
          <table:table-cell office:value-type="string" table:style-name="ce8">
            <text:p>Gestión del 100% de las solicitudes remitidas por los administradores.</text:p>
          </table:table-cell>
          <table:table-cell office:value-type="string" table:style-name="ce8">
            <text:p>(Cantidad de gestiones realizadas/cantidad de solicitudes enviadas por los administradores)*100</text:p>
          </table:table-cell>
          <table:table-cell office:value-type="string" table:style-name="ce8">
            <text:p>Se cumplió con lo programado</text:p>
          </table:table-cell>
          <table:table-cell office:value-type="string" table:style-name="ce8">
            <text:p>100%</text:p>
          </table:table-cell>
          <table:table-cell office:value-type="float" office:value="0" table:style-name="ce8">
            <text:p>0</text:p>
          </table:table-cell>
          <table:table-cell office:value-type="string" table:style-name="ce8">
            <text:p>No fueron requeridas solicitudes por parte de los administradores.</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RA - Unidad de Recuperación de Activos</text:p>
          </table:table-cell>
          <table:table-cell office:value-type="string" table:style-name="ce7">
            <text:p>Disposición de los bienes</text:p>
          </table:table-cell>
          <table:table-cell office:value-type="string" table:style-name="ce7">
            <text:p>Administrar adecuadamente los bienes decomisados y comisados, para el cumplimiento de la normativa vigente.</text:p>
          </table:table-cell>
          <table:table-cell office:value-type="string" table:style-name="ce8">
            <text:p>Gestión del 100% de los mandamientos de traspaso o inscripción de los bienes proyectados para venta</text:p>
          </table:table-cell>
          <table:table-cell office:value-type="string" table:style-name="ce8">
            <text:p>(cantidad de mandamientos gestionados/cantidad de mandamientos necesarios)*100</text:p>
          </table:table-cell>
          <table:table-cell office:value-type="string" table:style-name="ce8">
            <text:p>Se cumplió con lo programado</text:p>
          </table:table-cell>
          <table:table-cell office:value-type="string" table:style-name="ce8">
            <text:p>100%</text:p>
          </table:table-cell>
          <table:table-cell office:value-type="float" office:value="34" table:style-name="ce8">
            <text:p>34</text:p>
          </table:table-cell>
          <table:table-cell office:value-type="string" table:style-name="ce8">
            <text:p>Conforme los mandamientos solicitados y recibidos, se gestionaron la totalidad de traspasos e inscripciones de bienes vendidos.</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RA - Unidad de Recuperación de Activos</text:p>
          </table:table-cell>
          <table:table-cell office:value-type="string" table:style-name="ce7">
            <text:p>Disposición de los bienes</text:p>
          </table:table-cell>
          <table:table-cell office:value-type="string" table:style-name="ce7">
            <text:p>Administrar adecuadamente los bienes decomisados y comisados, para el cumplimiento de la normativa vigente.</text:p>
          </table:table-cell>
          <table:table-cell office:value-type="string" table:style-name="ce8">
            <text:p>Realización del 100% de ventas planificadas por los equipos interdisciplinarios de la URA.</text:p>
          </table:table-cell>
          <table:table-cell office:value-type="string" table:style-name="ce8">
            <text:p>(cantidad de ventas realizadas/cantidad de ventas planificadas)*100</text:p>
          </table:table-cell>
          <table:table-cell office:value-type="string" table:style-name="ce8">
            <text:p>Se cumplió con lo programado</text:p>
          </table:table-cell>
          <table:table-cell office:value-type="string" table:style-name="ce8">
            <text:p>100%</text:p>
          </table:table-cell>
          <table:table-cell office:value-type="float" office:value="7" table:style-name="ce8">
            <text:p>7</text:p>
          </table:table-cell>
          <table:table-cell office:value-type="string" table:style-name="ce8">
            <text:p>De 7 ventas programadas, se vendieron un total de: 1272 bienes, correspondiente a: ¢1.123.093.400,40.</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RA - Unidad de Recuperación de Activos</text:p>
          </table:table-cell>
          <table:table-cell office:value-type="string" table:style-name="ce7">
            <text:p>Disposición de los bienes</text:p>
          </table:table-cell>
          <table:table-cell office:value-type="string" table:style-name="ce7">
            <text:p>Administrar adecuadamente los bienes decomisados y comisados, para el cumplimiento de la normativa vigente.</text:p>
          </table:table-cell>
          <table:table-cell office:value-type="string" table:style-name="ce8">
            <text:p>Revisión del 100% de los expedientes de participantes inscritos en el registro para ventas de la URA</text:p>
          </table:table-cell>
          <table:table-cell office:value-type="string" table:style-name="ce8">
            <text:p>A diciembre de 2022 de habrán revisado los expedientes de referencia.<text:s/></text:p>
          </table:table-cell>
          <table:table-cell office:value-type="string" table:style-name="ce8">
            <text:p>Se cumplió con lo programado</text:p>
          </table:table-cell>
          <table:table-cell office:value-type="string" table:style-name="ce8">
            <text:p>100%</text:p>
          </table:table-cell>
          <table:table-cell office:value-type="float" office:value="1332" table:style-name="ce8">
            <text:p>1332</text:p>
          </table:table-cell>
          <table:table-cell office:value-type="string" table:style-name="ce8">
            <text:p>De 1332 se revisaron todos los expedientes. <text:s/>1177 quedaron inactivos y 155 expedientes activos.<text:s/></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RA - Unidad de Recuperación de Activos</text:p>
          </table:table-cell>
          <table:table-cell office:value-type="string" table:style-name="ce8">
            <text:p>Mejora continua</text:p>
          </table:table-cell>
          <table:table-cell office:value-type="string" table:style-name="ce8">
            <text:p>Actualizar el formato del Manual de Procedimientos de la URA, ajustándolo al nuevo estándar institucional.</text:p>
          </table:table-cell>
          <table:table-cell office:value-type="string" table:style-name="ce8">
            <text:p>A diciembre se habrá actualizado el formato del Manual de Procedimientos de la URA</text:p>
          </table:table-cell>
          <table:table-cell office:value-type="string" table:style-name="ce8">
            <text:p>16 de diciembre de 2022</text:p>
          </table:table-cell>
          <table:table-cell office:value-type="string" table:style-name="ce8">
            <text:p>Se cumplió con lo programado</text:p>
          </table:table-cell>
          <table:table-cell office:value-type="string" table:style-name="ce8">
            <text:p>100%</text:p>
          </table:table-cell>
          <table:table-cell office:value-type="float" office:value="42" table:style-name="ce8">
            <text:p>42</text:p>
          </table:table-cell>
          <table:table-cell office:value-type="string" table:style-name="ce8">
            <text:p>Se cumplió con la revisión de los procedimientos y se pasó a DG para la aprobación respectiva.<text:s/></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RA - Unidad de Recuperación de Activos</text:p>
          </table:table-cell>
          <table:table-cell office:value-type="string" table:style-name="ce7">
            <text:p>Mejora continua</text:p>
          </table:table-cell>
          <table:table-cell office:value-type="string" table:style-name="ce8">
            <text:p>Dar seguimiento a las recomendaciones/disposiciones emitidas por las auditorias internas y externas, en procura de la mejora continua.</text:p>
          </table:table-cell>
          <table:table-cell office:value-type="string" table:style-name="ce8">
            <text:p>A diciembre se habrá dado seguimiento a las recomendaciones/disposiciones.</text:p>
          </table:table-cell>
          <table:table-cell office:value-type="string" table:style-name="ce8">
            <text:p>Cantidad de disposiciones con seguimiento/cantidad de disposiciones pendientes.</text:p>
          </table:table-cell>
          <table:table-cell office:value-type="string" table:style-name="ce8">
            <text:p>Se cumplió con lo programado</text:p>
          </table:table-cell>
          <table:table-cell office:value-type="string" table:style-name="ce8">
            <text:p>100%</text:p>
          </table:table-cell>
          <table:table-cell office:value-type="float" office:value="22" table:style-name="ce8">
            <text:p>22</text:p>
          </table:table-cell>
          <table:table-cell office:value-type="string" table:style-name="ce8">
            <text:p>Se le dio seguimiento a las 22 recomendaciones por parte de auditoría, estando pendientes o en proceso 15 de ellas y 7 que ya fueron cumplidas.<text:s/></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RA - Unidad de Recuperación de Activos</text:p>
          </table:table-cell>
          <table:table-cell office:value-type="string" table:style-name="ce8">
            <text:p>Seguimiento de procesos judiciales</text:p>
          </table:table-cell>
          <table:table-cell office:value-type="string" table:style-name="ce8">
            <text:p>Dar seguimiento a los dineros comisados, para su debida distribución conforme lo establece la normativa vigente.<text:s/></text:p>
          </table:table-cell>
          <table:table-cell office:value-type="string" table:style-name="ce8">
            <text:p>Gestionar el 100% de las aclaraciones sobre dineros comisados que sean solicitadas por la tramitadora de la comunicación a UAFI</text:p>
          </table:table-cell>
          <table:table-cell office:value-type="string" table:style-name="ce8">
            <text:p>(cantidad de aclaraciones atendidas/cantidad de aclaraciones ingresadas)*100</text:p>
          </table:table-cell>
          <table:table-cell office:value-type="string" table:style-name="ce8">
            <text:p>Se cumplió con lo programado</text:p>
          </table:table-cell>
          <table:table-cell office:value-type="string" table:style-name="ce8">
            <text:p>100%</text:p>
          </table:table-cell>
          <table:table-cell office:value-type="float" office:value="264" table:style-name="ce8">
            <text:p>264</text:p>
          </table:table-cell>
          <table:table-cell office:value-type="string" table:style-name="ce8">
            <text:p>Recibidos los documentos judiciales, de oficio o por solicitud de la encargada se solicitaron a los despachos judiciales las aclaraciones necesarias sobre la información para reportar el comiso de dineros</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RA - Unidad de Recuperación de Activos</text:p>
          </table:table-cell>
          <table:table-cell office:value-type="string" table:style-name="ce7">
            <text:p>Seguimiento de procesos judiciales</text:p>
          </table:table-cell>
          <table:table-cell office:value-type="string" table:style-name="ce8">
            <text:p>Dar seguimiento a los expedientes judiciales creados para los bienes de interés económico, con el fin de tornarlos disponibles.</text:p>
          </table:table-cell>
          <table:table-cell office:value-type="string" table:style-name="ce8">
            <text:p>Seguimiento a 100 expedientes judiciales por abogado</text:p>
          </table:table-cell>
          <table:table-cell office:value-type="string" table:style-name="ce8">
            <text:p>(cantidad de expedientes supervisados/cantidad de expedientes con seguimiento registrado)*100<text:s/></text:p>
          </table:table-cell>
          <table:table-cell office:value-type="string" table:style-name="ce8">
            <text:p>Se sobrepasó la meta programada</text:p>
          </table:table-cell>
          <table:table-cell office:value-type="string" table:style-name="ce8">
            <text:p>100%</text:p>
          </table:table-cell>
          <table:table-cell office:value-type="float" office:value="688" table:style-name="ce8">
            <text:p>688</text:p>
          </table:table-cell>
          <table:table-cell office:value-type="string" table:style-name="ce8">
            <text:p>Debido a que no fue posible realizar ventas en el 2022, el área legal sobrepasó la meta proyectada de revisión de expedientes</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RA - Unidad de Recuperación de Activos</text:p>
          </table:table-cell>
          <table:table-cell office:value-type="string" table:style-name="ce7">
            <text:p>Seguimiento de procesos judiciales</text:p>
          </table:table-cell>
          <table:table-cell office:value-type="string" table:style-name="ce8">
            <text:p>Realizar las acciones judiciales pertinentes para la disposición de los bienes</text:p>
          </table:table-cell>
          <table:table-cell office:value-type="string" table:style-name="ce8">
            <text:p>Confección del 100% de finiquitos solicitados.</text:p>
          </table:table-cell>
          <table:table-cell office:value-type="string" table:style-name="ce8">
            <text:p>Finiquitos: cantidad de finiquitos realizados/cantidad de finiquitos solicitados.*100</text:p>
          </table:table-cell>
          <table:table-cell office:value-type="string" table:style-name="ce8">
            <text:p>Se cumplió con lo programado</text:p>
          </table:table-cell>
          <table:table-cell office:value-type="string" table:style-name="ce8">
            <text:p>100%</text:p>
          </table:table-cell>
          <table:table-cell office:value-type="float" office:value="15" table:style-name="ce8">
            <text:p>15</text:p>
          </table:table-cell>
          <table:table-cell office:value-type="string" table:style-name="ce8">
            <text:p>Conforme las gestiones recibidas, se confeccionaron todos los finiquitos que correspondían en caso tanto de bienes vendidos como de bienes indemnizados, ante órdenes de devolución de los despachos judiciales.</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RA - Unidad de Recuperación de Activos</text:p>
          </table:table-cell>
          <table:table-cell office:value-type="string" table:style-name="ce7">
            <text:p>Seguimiento de procesos judiciales</text:p>
          </table:table-cell>
          <table:table-cell office:value-type="string" table:style-name="ce7">
            <text:p>Realizar las acciones judiciales pertinentes para la disposición de los bienes</text:p>
          </table:table-cell>
          <table:table-cell office:value-type="string" table:style-name="ce8">
            <text:p>Gestionar el 100% de las desinscripciones solicitadas en caso de indemnizaciones o reclamos administrativos.</text:p>
          </table:table-cell>
          <table:table-cell office:value-type="string" table:style-name="ce8">
            <text:p>(cantidad de solicitudes atendidas/cantidad de solicitudes solicitadas)*100</text:p>
          </table:table-cell>
          <table:table-cell office:value-type="string" table:style-name="ce8">
            <text:p>Se cumplió con lo programado</text:p>
          </table:table-cell>
          <table:table-cell office:value-type="string" table:style-name="ce8">
            <text:p>100%</text:p>
          </table:table-cell>
          <table:table-cell office:value-type="float" office:value="2" table:style-name="ce8">
            <text:p>2</text:p>
          </table:table-cell>
          <table:table-cell office:value-type="string" table:style-name="ce8">
            <text:p>Según la demanda de este tipo de acciones y de acuerdo con las gestiones internas en curso, fueron atendidas todas la solicitudes emitidas por el jefe URA</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RA - Unidad de Recuperación de Activos</text:p>
          </table:table-cell>
          <table:table-cell office:value-type="string" table:style-name="ce7">
            <text:p>Seguimiento de procesos judiciales</text:p>
          </table:table-cell>
          <table:table-cell office:value-type="string" table:style-name="ce7">
            <text:p>Realizar las acciones judiciales pertinentes para la disposición de los bienes</text:p>
          </table:table-cell>
          <table:table-cell office:value-type="string" table:style-name="ce8">
            <text:p>Gestionar el 100% de las inscripciones y desinscripciones producto del seguimiento de bienes y de su administración y disposición.</text:p>
          </table:table-cell>
          <table:table-cell office:value-type="string" table:style-name="ce8">
            <text:p>Inscripciones y desincripciones: (cantidad de gestiones realizadas/cantidad de gestiones solicitadas) *100</text:p>
          </table:table-cell>
          <table:table-cell office:value-type="string" table:style-name="ce8">
            <text:p>Se cumplió con lo programado</text:p>
          </table:table-cell>
          <table:table-cell office:value-type="string" table:style-name="ce8">
            <text:p>100%</text:p>
          </table:table-cell>
          <table:table-cell office:value-type="float" office:value="257" table:style-name="ce8">
            <text:p>257</text:p>
          </table:table-cell>
          <table:table-cell office:value-type="string" table:style-name="ce8">
            <text:p>Conforme el procedimiento interno y con el fin de proyectar los bienes para administración y/o disposición, los abogados atendieron todas las gestiones con relación a los bienes a proyectar</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RA - Unidad de Recuperación de Activos</text:p>
          </table:table-cell>
          <table:table-cell office:value-type="string" table:style-name="ce7">
            <text:p>Seguimiento de procesos judiciales</text:p>
          </table:table-cell>
          <table:table-cell office:value-type="string" table:style-name="ce8">
            <text:p>Realizar los trabajos especiales asignados.</text:p>
          </table:table-cell>
          <table:table-cell office:value-type="string" table:style-name="ce8">
            <text:p>Realizar el 100% de los trabajos especiales asignados.</text:p>
          </table:table-cell>
          <table:table-cell office:value-type="string" table:style-name="ce8">
            <text:p>Cantidad de trabajos realizados/cantidad de trabajos solicitados.*100</text:p>
          </table:table-cell>
          <table:table-cell office:value-type="string" table:style-name="ce8">
            <text:p>Se cumplió con lo programado</text:p>
          </table:table-cell>
          <table:table-cell office:value-type="string" table:style-name="ce8">
            <text:p>100%</text:p>
          </table:table-cell>
          <table:table-cell office:value-type="float" office:value="150" table:style-name="ce8">
            <text:p>150</text:p>
          </table:table-cell>
          <table:table-cell office:value-type="string" table:style-name="ce8">
            <text:p>Se atendieron todas las solicitudes emanadas tanto de las jefaturas de la URA, como de personal interno y externo del ICD</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8">
            <text:p>URC - Unidad de Registros y Consultas</text:p>
          </table:table-cell>
          <table:table-cell office:value-type="string" table:style-name="ce8">
            <text:p>Ampliación y seguimiento a las Bases de Datos</text:p>
          </table:table-cell>
          <table:table-cell office:value-type="string" table:style-name="ce8">
            <text:p>Ampliar aquellas bases de datos que sean necesarias, para el aseguramiento de los accesos y atención de <text:s/>las necesidades de los usuarios.</text:p>
            <text:p/>
            <text:p/>
          </table:table-cell>
          <table:table-cell office:value-type="string" table:style-name="ce8">
            <text:p>A diciembre se habrá cumplido con el 100% de las gestiones necesarias para el acceso de nuevas basas de datos.</text:p>
          </table:table-cell>
          <table:table-cell office:value-type="string" table:style-name="ce8">
            <text:p>Gestiones necesarias para el acceso a nuevas bases de datos/acceso a las nuevas bases de datos</text:p>
          </table:table-cell>
          <table:table-cell office:value-type="string" table:style-name="ce8">
            <text:p>Se cumplió con lo programado</text:p>
          </table:table-cell>
          <table:table-cell office:value-type="string" table:style-name="ce8">
            <text:p>100%</text:p>
          </table:table-cell>
          <table:table-cell office:value-type="float" office:value="2" table:style-name="ce8">
            <text:p>2</text:p>
          </table:table-cell>
          <table:table-cell office:value-type="string" table:style-name="ce8">
            <text:p>Durante el año 2022, se logró implementar las bases de datos de información, que utiliza la Unidad, logrando la firma de dos convenios de suma importancia para las diferentes agencias policiales, Ministerio Público y Unidades internas del ICD, Archivo Policial del Ministerio Público y SICERE de la Caja Costarricense de Seguro Social.</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RC - Unidad de Registros y Consultas</text:p>
          </table:table-cell>
          <table:table-cell office:value-type="string" table:style-name="ce7">
            <text:p>Ampliación y seguimiento a las Bases de Datos</text:p>
          </table:table-cell>
          <table:table-cell office:value-type="string" table:style-name="ce8">
            <text:p>Dar seguimiento a las diferentes bases de datos con las que cuenta la unidad.</text:p>
          </table:table-cell>
          <table:table-cell office:value-type="string" table:style-name="ce8">
            <text:p>A diciembre se habrá dado seguimiento al 100% de convenios de las bases existentes</text:p>
            <text:p/>
            <text:p/>
          </table:table-cell>
          <table:table-cell office:value-type="string" table:style-name="ce8">
            <text:p>Número de convenios de bases de datos existentes/número de convenios revisados.</text:p>
          </table:table-cell>
          <table:table-cell office:value-type="string" table:style-name="ce8">
            <text:p>Se cumplió con lo programado</text:p>
          </table:table-cell>
          <table:table-cell office:value-type="string" table:style-name="ce8">
            <text:p>100%</text:p>
          </table:table-cell>
          <table:table-cell office:value-type="float" office:value="17" table:style-name="ce8">
            <text:p>17</text:p>
          </table:table-cell>
          <table:table-cell office:value-type="string" table:style-name="ce8">
            <text:p>De las diferentes bases de datos con las que cuenta la Unidad, <text:s/>todas se encuentran actualizadas.</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RC - Unidad de Registros y Consultas</text:p>
          </table:table-cell>
          <table:table-cell office:value-type="string" table:style-name="ce8">
            <text:p>Atención de Consultas</text:p>
          </table:table-cell>
          <table:table-cell office:value-type="string" table:style-name="ce8">
            <text:p>Certificar la información remitida a las diferentes agencias policiales, a nivel nacional e internacional, para mayor confiabilidad del producto que genera la Unidad de Registros y Consultas.</text:p>
          </table:table-cell>
          <table:table-cell office:value-type="string" table:style-name="ce8">
            <text:p>Atención al 100% de las solicitudes de información que ingresan a la unidad.</text:p>
            <text:p/>
          </table:table-cell>
          <table:table-cell office:value-type="string" table:style-name="ce8">
            <text:p>(Cantidad de solicitudes atendidas/cantidad de solicitudes ingresadas)*100</text:p>
          </table:table-cell>
          <table:table-cell office:value-type="string" table:style-name="ce8">
            <text:p>La meta avanza según lo programado</text:p>
          </table:table-cell>
          <table:table-cell office:value-type="string" table:style-name="ce8">
            <text:p>100%</text:p>
          </table:table-cell>
          <table:table-cell office:value-type="float" office:value="801" table:style-name="ce8">
            <text:p>801</text:p>
          </table:table-cell>
          <table:table-cell office:value-type="string" table:style-name="ce8">
            <text:p>Durante el año 2022, se tramitaron y certificaron todas las solicitudes de información que ingresaron a la Unidad</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RC - Unidad de Registros y Consultas</text:p>
          </table:table-cell>
          <table:table-cell office:value-type="string" table:style-name="ce7">
            <text:p>Atención de Consultas</text:p>
          </table:table-cell>
          <table:table-cell office:value-type="string" table:style-name="ce7">
            <text:p>Certificar la información remitida a las diferentes agencias policiales, a nivel nacional e internacional, para mayor confiabilidad del producto que genera la Unidad de Registros y Consultas.</text:p>
          </table:table-cell>
          <table:table-cell office:value-type="string" table:style-name="ce8">
            <text:p>Certificación del 100% de los datos consultados</text:p>
          </table:table-cell>
          <table:table-cell office:value-type="string" table:style-name="ce8">
            <text:p>(Cantidad de datos certificados/cantidad de datos consultados)*100.</text:p>
          </table:table-cell>
          <table:table-cell office:value-type="string" table:style-name="ce8">
            <text:p>Se cumplió con lo programado</text:p>
          </table:table-cell>
          <table:table-cell office:value-type="string" table:style-name="ce8">
            <text:p>100%</text:p>
          </table:table-cell>
          <table:table-cell office:value-type="float" office:value="5232" table:style-name="ce8">
            <text:p>5232</text:p>
          </table:table-cell>
          <table:table-cell office:value-type="string" table:style-name="ce8">
            <text:p>Se cumplió con la demanda</text:p>
          </table:table-cell>
          <table:table-cell table:number-columns-repeated="16373"/>
        </table:table-row>
        <table:table-row table:style-name="ro1">
          <table:table-cell/>
          <table:table-cell office:value-type="float" office:value="2022" table:style-name="ce7">
            <text:p>2022</text:p>
          </table:table-cell>
          <table:table-cell office:value-type="string" table:style-name="ce7">
            <text:p>URC - Unidad de Registros y Consultas</text:p>
          </table:table-cell>
          <table:table-cell office:value-type="string" table:style-name="ce8">
            <text:p>Registro de investigaciones concluidas.</text:p>
          </table:table-cell>
          <table:table-cell office:value-type="string" table:style-name="ce8">
            <text:p>Ingresar la información de los casos concluidos de las diferentes Agencias Policiales en el sistema SICORE, para análisis de casos que realiza la Unidad de Programas de Inteligencia.</text:p>
          </table:table-cell>
          <table:table-cell office:value-type="string" table:style-name="ce8">
            <text:p>Ingreso al Sistema del 100% de casos concluidos que son remitidos a esta Unidad por parte de las Agencias Policiales.</text:p>
          </table:table-cell>
          <table:table-cell office:value-type="string" table:style-name="ce8">
            <text:p>(Cantidad de casos ingresados/cantidad de casos recibidos)*100</text:p>
          </table:table-cell>
          <table:table-cell office:value-type="string" table:style-name="ce8">
            <text:p>Se cumplió con lo programado</text:p>
          </table:table-cell>
          <table:table-cell office:value-type="string" table:style-name="ce8">
            <text:p>100%</text:p>
          </table:table-cell>
          <table:table-cell office:value-type="float" office:value="191" table:style-name="ce8">
            <text:p>191</text:p>
          </table:table-cell>
          <table:table-cell office:value-type="string" table:style-name="ce8">
            <text:p>Durante el año 2022, se recibieron 191 informes policiales (casos concluidos), los cuales fueron analizados e incluidos en el sistema SICORE.</text:p>
          </table:table-cell>
          <table:table-cell table:number-columns-repeated="16373"/>
        </table:table-row>
        <table:table-row table:number-rows-repeated="104833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meta:initial-creator>Daniela Hernández Artavia</meta:initial-creator>
    <dc:creator>Daniela Hernández Artavia</dc:creator>
    <meta:creation-date>2026-05-11T19:33:34Z</meta:creation-date>
    <dc:date>2026-05-11T19:42:34Z</dc:date>
    <meta:editing-duration>PT0S</meta:editing-duration>
    <meta:document-statistic meta:page-count="0" meta:paragraph-count="0" meta:word-count="0" meta:character-count="0" meta:row-count="0" meta:non-whitespace-character-count="0"/>
  </office:meta>
</office:document-meta>
</file>