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ext-properties fo:color="#000000" style:font-name="Calibri Light" style:font-name-asian="Calibri Light" style:font-name-complex="Calibri Light" fo:font-size="9pt" style:font-size-asian="9pt" style:font-size-complex="9pt"/>
    </style:style>
    <style:style style:name="ce2" style:family="table-cell" style:parent-style-name="Default" style:data-style-name="N0">
      <style:text-properties fo:color="#000000" style:font-name="Calibri Light" style:font-name-asian="Calibri Light" style:font-name-complex="Calibri Light" fo:font-size="16pt" style:font-size-asian="16pt" style:font-size-complex="16pt"/>
    </style:style>
    <style:style style:name="ce3" style:family="table-cell" style:parent-style-name="Default" style:data-style-name="N0">
      <style:table-cell-properties style:vertical-align="top" fo:background-color="#FFFFFF"/>
      <style:paragraph-properties fo:margin-left="0cm" style:writing-mode="lr"/>
      <style:text-properties style:font-name="Calibri Light" style:font-name-asian="Calibri Light" style:font-name-complex="Calibri Light"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text-properties fo:color="#000000" style:font-name="Calibri Light" style:font-name-asian="Calibri Light" style:font-name-complex="Calibri Light" fo:font-size="16pt" style:font-size-asian="16pt" style:font-size-complex="16pt"/>
    </style:style>
    <style:style style:name="ce5" style:family="table-cell" style:parent-style-name="Default" style:data-style-name="N0">
      <style:table-cell-properties fo:border="thin solid #D3D3D3" style:vertical-align="top" style:repeat-content="false"/>
      <style:paragraph-properties fo:text-align="start" fo:margin-left="0cm"/>
      <style:text-properties fo:color="#000000" style:font-name="Calibri Light" style:font-name-asian="Calibri Light" style:font-name-complex="Calibri Light" fo:font-size="9pt" style:font-size-asian="9pt" style:font-size-complex="9pt"/>
    </style:style>
    <style:style style:name="ce6" style:family="table-cell" style:parent-style-name="Default" style:data-style-name="N0">
      <style:table-cell-properties fo:border="thin solid #D3D3D3" style:vertical-align="top" fo:wrap-option="wrap" style:repeat-content="false"/>
      <style:paragraph-properties fo:text-align="start" fo:margin-left="0cm" style:writing-mode="lr"/>
      <style:text-properties style:font-name="Calibri Light" style:font-name-asian="Calibri Light" style:font-name-complex="Calibri Light" fo:font-size="9pt" style:font-size-asian="9pt" style:font-size-complex="9pt"/>
    </style:style>
    <style:style style:name="ce7" style:family="table-cell" style:parent-style-name="Default" style:data-style-name="N0">
      <style:table-cell-properties fo:border="thin solid #D3D3D3" style:vertical-align="top" fo:wrap-option="wrap" style:repeat-content="false"/>
      <style:paragraph-properties fo:text-align="start" fo:margin-left="0cm"/>
      <style:text-properties fo:color="#000000" style:font-name="Calibri Light" style:font-name-asian="Calibri Light" style:font-name-complex="Calibri Light" fo:font-size="9pt" style:font-size-asian="9pt" style:font-size-complex="9pt"/>
    </style:style>
    <style:style style:name="ce8" style:family="table-cell" style:parent-style-name="Default" style:data-style-name="N0">
      <style:table-cell-properties style:vertical-align="middle"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9" style:family="table-cell" style:parent-style-name="Default" style:data-style-name="N0">
      <style:table-cell-properties fo:border="thin solid #D3D3D3" style:vertical-align="middle" fo:wrap-option="wrap" fo:background-color="#4BACC6" style:repeat-content="false"/>
      <style:paragraph-properties fo:text-align="center" style:writing-mode="lr"/>
      <style:text-properties fo:color="#FFFFFF" style:font-name="Calibri Light" style:font-name-asian="Calibri Light" style:font-name-complex="Calibri Light" fo:font-size="9pt" style:font-size-asian="9pt" style:font-size-complex="9pt" fo:font-weight="bold" style:font-weight-asian="bold" style:font-weight-complex="bold"/>
    </style:style>
    <style:style style:name="co1" style:family="table-column">
      <style:table-column-properties fo:break-before="auto" style:column-width="0.338666666666667cm"/>
    </style:style>
    <style:style style:name="co2" style:family="table-column">
      <style:table-column-properties fo:break-before="auto" style:column-width="1.37583333333333cm"/>
    </style:style>
    <style:style style:name="co3" style:family="table-column">
      <style:table-column-properties fo:break-before="auto" style:column-width="2.56116666666667cm"/>
    </style:style>
    <style:style style:name="co4" style:family="table-column">
      <style:table-column-properties fo:break-before="auto" style:column-width="3.175cm"/>
    </style:style>
    <style:style style:name="co5" style:family="table-column">
      <style:table-column-properties fo:break-before="auto" style:column-width="6.83683333333333cm"/>
    </style:style>
    <style:style style:name="co6" style:family="table-column">
      <style:table-column-properties fo:break-before="auto" style:column-width="5.29166666666667cm"/>
    </style:style>
    <style:style style:name="co7" style:family="table-column">
      <style:table-column-properties fo:break-before="auto" style:column-width="5.50333333333333cm"/>
    </style:style>
    <style:style style:name="co8" style:family="table-column">
      <style:table-column-properties fo:break-before="auto" style:column-width="2.13783333333333cm"/>
    </style:style>
    <style:style style:name="co9" style:family="table-column">
      <style:table-column-properties fo:break-before="auto" style:column-width="2.58233333333333cm"/>
    </style:style>
    <style:style style:name="co10" style:family="table-column">
      <style:table-column-properties fo:break-before="auto" style:column-width="9.73666666666667cm"/>
    </style:style>
    <style:style style:name="co11" style:family="table-column">
      <style:table-column-properties fo:break-before="auto" style:column-width="4.699cm"/>
    </style:style>
    <style:style style:name="co12" style:family="table-column">
      <style:table-column-properties fo:break-before="auto" style:column-width="2.20133333333333cm"/>
    </style:style>
    <style:style style:name="ro1" style:family="table-row">
      <style:table-row-properties style:row-height="22.8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table:style-name="ce2"/>
          <table:table-cell office:value-type="string" table:style-name="ce3">
            <text:p>Resultados del Plan Operativo Institucional del Instituto Costarricense sobre Drogas - 2021</text:p>
          </table:table-cell>
          <table:table-cell table:style-name="ce2"/>
          <table:table-cell table:number-columns-repeated="4" table:style-name="ce4"/>
          <table:table-cell table:number-columns-repeated="16377" table:style-name="ce2"/>
        </table:table-row>
        <table:table-row table:style-name="ro2">
          <table:table-cell/>
          <table:table-cell table:number-columns-repeated="16383" table:style-name="ce1"/>
        </table:table-row>
        <table:table-row table:style-name="ro3">
          <table:table-cell table:style-name="ce8"/>
          <table:table-cell office:value-type="string" table:style-name="ce9">
            <text:p>Año</text:p>
          </table:table-cell>
          <table:table-cell office:value-type="string" table:style-name="ce9">
            <text:p>Unidad</text:p>
          </table:table-cell>
          <table:table-cell office:value-type="string" table:style-name="ce9">
            <text:p>Proceso</text:p>
          </table:table-cell>
          <table:table-cell office:value-type="string" table:style-name="ce9">
            <text:p>Objetivos</text:p>
          </table:table-cell>
          <table:table-cell office:value-type="string" table:style-name="ce9">
            <text:p>Metas</text:p>
          </table:table-cell>
          <table:table-cell office:value-type="string" table:style-name="ce9">
            <text:p>Fórmula del indicador</text:p>
          </table:table-cell>
          <table:table-cell office:value-type="string" table:style-name="ce9">
            <text:p>Resultado</text:p>
          </table:table-cell>
          <table:table-cell office:value-type="string" table:style-name="ce9">
            <text:p>Porcentaje alcanzado</text:p>
          </table:table-cell>
          <table:table-cell office:value-type="string" table:style-name="ce9">
            <text:p>Cantidad alcanzada</text:p>
          </table:table-cell>
          <table:table-cell office:value-type="string" table:style-name="ce9">
            <text:p>Justificación</text:p>
          </table:table-cell>
          <table:table-cell table:number-columns-repeated="16373" table:style-name="ce8"/>
        </table:table-row>
        <table:table-row table:style-name="ro3">
          <table:table-cell/>
          <table:table-cell office:value-type="float" office:value="2021" table:style-name="ce5">
            <text:p>2021</text:p>
          </table:table-cell>
          <table:table-cell office:value-type="string" table:style-name="ce6">
            <text:p>Dirección General</text:p>
          </table:table-cell>
          <table:table-cell office:value-type="string" table:style-name="ce6">
            <text:p>Comunicación y cooperación</text:p>
          </table:table-cell>
          <table:table-cell office:value-type="string" table:style-name="ce6">
            <text:p>Promover procesos de comunicación interna y externa adecuados, para el logro de los objetivos y las metas trazadas por Unidad y Órgano Staff.</text:p>
          </table:table-cell>
          <table:table-cell office:value-type="string" table:style-name="ce6">
            <text:p>A diciembre habrá dado inicio la implementación de la estrategia de divulgación a nivel interno y externo.</text:p>
            <text:p/>
          </table:table-cell>
          <table:table-cell office:value-type="string" table:style-name="ce6">
            <text:p>Tiempo transcurrido para implementar la estrategia.</text:p>
            <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A diciembre se cumplió con la meta de promulgar los procesos de comunicación publicando una guía de uso de las redes sociales y de la página del ICD. M-DG-203-2021 y M-DG-204-2021.</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Dirección General</text:p>
          </table:table-cell>
          <table:table-cell office:value-type="string" table:style-name="ce7">
            <text:p>Comunicación y cooperación</text:p>
          </table:table-cell>
          <table:table-cell office:value-type="string" table:style-name="ce7">
            <text:p>Promover procesos de comunicación interna y externa adecuados, para el logro de los objetivos y las metas trazadas por Unidad y Órgano Staff.</text:p>
          </table:table-cell>
          <table:table-cell office:value-type="string" table:style-name="ce6">
            <text:p>A junio se habrá diseñado una estrategia de divulgación de la información de interés público a nivel interno y externo.</text:p>
            <text:p/>
          </table:table-cell>
          <table:table-cell office:value-type="string" table:style-name="ce6">
            <text:p>Tiempo transcurrido para diseñar la estrategia.</text:p>
            <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Se instauró con el apoyo de la cooperación internacional, el proyecto sobre comunicaciones estratégicas del ICD, lanzando a través de la plataforma social facebook todo lo relativo a la publicidad del ICD, y manteniendo actualizada la página web del ICD.</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Dirección General</text:p>
          </table:table-cell>
          <table:table-cell office:value-type="string" table:style-name="ce7">
            <text:p>Comunicación y cooperación</text:p>
          </table:table-cell>
          <table:table-cell office:value-type="string" table:style-name="ce7">
            <text:p>Promover procesos de comunicación interna y externa adecuados, para el logro de los objetivos y las metas trazadas por Unidad y Órgano Staff.</text:p>
          </table:table-cell>
          <table:table-cell office:value-type="string" table:style-name="ce6">
            <text:p>Realización de, al menos, 10 consejos de jefaturas durante 2021.</text:p>
          </table:table-cell>
          <table:table-cell office:value-type="string" table:style-name="ce6">
            <text:p>Número de consejos de jefaturas realizados.</text:p>
            <text:p/>
          </table:table-cell>
          <table:table-cell office:value-type="string" table:style-name="ce6">
            <text:p>Se cumplió con lo programado</text:p>
          </table:table-cell>
          <table:table-cell office:value-type="string" table:style-name="ce6">
            <text:p>100%</text:p>
          </table:table-cell>
          <table:table-cell office:value-type="float" office:value="10" table:style-name="ce6">
            <text:p>10</text:p>
          </table:table-cell>
          <table:table-cell office:value-type="string" table:style-name="ce6">
            <text:p>Se realizaron todos los Consejos de Jefes posibles durante el añ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Dirección General</text:p>
          </table:table-cell>
          <table:table-cell office:value-type="string" table:style-name="ce7">
            <text:p>Comunicación y cooperación</text:p>
          </table:table-cell>
          <table:table-cell office:value-type="string" table:style-name="ce7">
            <text:p>Promover procesos de comunicación interna y externa adecuados, para el logro de los objetivos y las metas trazadas por Unidad y Órgano Staff.</text:p>
          </table:table-cell>
          <table:table-cell office:value-type="string" table:style-name="ce6">
            <text:p>Socialización del 100% de directrices, memorándums y circulares generados durante el año.</text:p>
            <text:p/>
          </table:table-cell>
          <table:table-cell office:value-type="string" table:style-name="ce6">
            <text:p>(Cantidad de directrices, memorandos y circulares socializadas con funcionarios / Total a socializar)*100.</text:p>
            <text:p/>
          </table:table-cell>
          <table:table-cell office:value-type="string" table:style-name="ce6">
            <text:p>Se cumplió con lo programado</text:p>
          </table:table-cell>
          <table:table-cell office:value-type="string" table:style-name="ce6">
            <text:p>100%</text:p>
          </table:table-cell>
          <table:table-cell office:value-type="float" office:value="819" table:style-name="ce6">
            <text:p>819</text:p>
          </table:table-cell>
          <table:table-cell office:value-type="string" table:style-name="ce6">
            <text:p>Desde la Dirección General del ICD, se gestionó la documentación necesaria para promover los procesos de comunicación dentro de la institución.</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Dirección General</text:p>
          </table:table-cell>
          <table:table-cell office:value-type="string" table:style-name="ce7">
            <text:p>Comunicación y cooperación</text:p>
          </table:table-cell>
          <table:table-cell office:value-type="string" table:style-name="ce6">
            <text:p>Representar al ICD en el ámbito nacional e internacional y cooperar con diversos actores para el cumplimiento exitoso de las políticas nacionales sobre drogas y delitos asociados.</text:p>
          </table:table-cell>
          <table:table-cell office:value-type="string" table:style-name="ce6">
            <text:p>A diciembre la DG habrá dado seguimiento a los compromisos formalizados con organismos internacionales.</text:p>
            <text:p/>
          </table:table-cell>
          <table:table-cell office:value-type="string" table:style-name="ce6">
            <text:p>Tiempo transcurrido para realizar el seguimiento de compromisos.</text:p>
            <text:p/>
          </table:table-cell>
          <table:table-cell office:value-type="string" table:style-name="ce6">
            <text:p>Se cumplió con lo programado</text:p>
          </table:table-cell>
          <table:table-cell office:value-type="string" table:style-name="ce6">
            <text:p>100%</text:p>
          </table:table-cell>
          <table:table-cell office:value-type="float" office:value="12" table:style-name="ce6">
            <text:p>12</text:p>
          </table:table-cell>
          <table:table-cell office:value-type="string" table:style-name="ce6">
            <text:p>Se cumplió con todos los compromisos internacionales programados según agenda de la Dirección General.</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Dirección General</text:p>
          </table:table-cell>
          <table:table-cell office:value-type="string" table:style-name="ce7">
            <text:p>Comunicación y cooperación</text:p>
          </table:table-cell>
          <table:table-cell office:value-type="string" table:style-name="ce7">
            <text:p>Representar al ICD en el ámbito nacional e internacional y cooperar con diversos actores para el cumplimiento exitoso de las políticas nacionales sobre drogas y delitos asociados.</text:p>
          </table:table-cell>
          <table:table-cell office:value-type="string" table:style-name="ce6">
            <text:p>A diciembre se habrá cumplido con los <text:s/>compromisos derivados del ejercicio de la vicepresidencia y presidencia de la CICAD-OEA.</text:p>
            <text:p/>
          </table:table-cell>
          <table:table-cell office:value-type="string" table:style-name="ce6">
            <text:p>Tiempo transcurrido para dar gestión a los compromisos adquiridos.</text:p>
            <text:p/>
          </table:table-cell>
          <table:table-cell office:value-type="string" table:style-name="ce6">
            <text:p>Se cumplió con lo programado</text:p>
          </table:table-cell>
          <table:table-cell office:value-type="string" table:style-name="ce6">
            <text:p>100%</text:p>
          </table:table-cell>
          <table:table-cell office:value-type="float" office:value="12" table:style-name="ce6">
            <text:p>12</text:p>
          </table:table-cell>
          <table:table-cell office:value-type="string" table:style-name="ce6">
            <text:p>De conformidad a la Reunión Plenaria CICAD 71 Costa Rica cumplió con su compromiso como vicepresidente de ese Organismo y asumió la Presidencia 2022.</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Dirección General</text:p>
          </table:table-cell>
          <table:table-cell office:value-type="string" table:style-name="ce6">
            <text:p>Gestión política y técnica</text:p>
          </table:table-cell>
          <table:table-cell office:value-type="string" table:style-name="ce6">
            <text:p>Actualizar y dar seguimiento a instrumentos políticos, jurídicos y técnicos relacionados al ámbito de competencia institucional, de cara a las necesidades y a las responsabilidades institucionales.</text:p>
          </table:table-cell>
          <table:table-cell office:value-type="string" table:style-name="ce6">
            <text:p>A diciembre de 2021 se habrán gestionado los instrumentos políticos, jurídicos y técnicos necesarios para el óptimo funcionamiento institucional.</text:p>
          </table:table-cell>
          <table:table-cell office:value-type="string" table:style-name="ce6">
            <text:p>Tiempo transcurrido para gestionar diversos instrumentos políticos, jurídicos y técnicos por parte de la DG.</text:p>
          </table:table-cell>
          <table:table-cell office:value-type="string" table:style-name="ce6">
            <text:p>Se cumplió con lo programado</text:p>
          </table:table-cell>
          <table:table-cell office:value-type="string" table:style-name="ce6">
            <text:p>100%</text:p>
          </table:table-cell>
          <table:table-cell office:value-type="float" office:value="820" table:style-name="ce6">
            <text:p>820</text:p>
          </table:table-cell>
          <table:table-cell office:value-type="string" table:style-name="ce6">
            <text:p>A diciembre 2021, se logró gestionar desde la Dirección General del ICD, los instrumentos necesarios tanto políticos, jurídicos y técnicos para el óptimo funcionamiento institucional.</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Dirección General</text:p>
          </table:table-cell>
          <table:table-cell office:value-type="string" table:style-name="ce7">
            <text:p>Gestión política y técnica</text:p>
          </table:table-cell>
          <table:table-cell office:value-type="string" table:style-name="ce6">
            <text:p>Apoyar la labor administrativa del CD, contribuyendo así a una sana gestión de la documentación y la información.</text:p>
          </table:table-cell>
          <table:table-cell office:value-type="string" table:style-name="ce6">
            <text:p>Atención al 100% de requerimientos recibidos del CD.</text:p>
          </table:table-cell>
          <table:table-cell office:value-type="string" table:style-name="ce6">
            <text:p>(Cantidad de gestiones realizadas / Total de gestiones a realizar)*100.</text:p>
            <text:p/>
          </table:table-cell>
          <table:table-cell office:value-type="string" table:style-name="ce6">
            <text:p>Se cumplió con lo programado</text:p>
          </table:table-cell>
          <table:table-cell office:value-type="string" table:style-name="ce6">
            <text:p>100%</text:p>
          </table:table-cell>
          <table:table-cell office:value-type="float" office:value="819" table:style-name="ce6">
            <text:p>819</text:p>
          </table:table-cell>
          <table:table-cell office:value-type="string" table:style-name="ce6">
            <text:p>Se gestionó toda la documentación que permite la realización de las sesiones del Consejo Directivo del ICD, tanto ordinarias como extraordinarias.</text:p>
            <text:p>Se gestionó todo lo relativo a los acuerdos del Consejo Directivo y el seguimiento debid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Dirección General</text:p>
          </table:table-cell>
          <table:table-cell office:value-type="string" table:style-name="ce7">
            <text:p>Gestión política y técnica</text:p>
          </table:table-cell>
          <table:table-cell office:value-type="string" table:style-name="ce6">
            <text:p>Fomentar el uso de entornos virtuales para la modernización de la gestión institucional y el cumplimiento de los lineamientos emitidos por la actual Administración.</text:p>
          </table:table-cell>
          <table:table-cell office:value-type="string" table:style-name="ce6">
            <text:p>A diciembre se habrán liderado la operacionalización de la política dirigida al fomento del teletrabajo y el desarrollo tecnológico de la información.</text:p>
          </table:table-cell>
          <table:table-cell office:value-type="string" table:style-name="ce6">
            <text:p>Tiempo transcurrido para liderar la operacionalización de la política de referencia.</text:p>
            <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Durante el año 2021 la Dirección General y la Comisión Institucional de Teletrabajo, trabajaron en la publicación del Reglamento de Teletrabajo, y la divulgación de los lineamientos y guía de salud ocupacional para desarrollar el Teletrabajo en el ICD. Además de firmaron los nuevos contratos de teletrabajo con todo el personal del ICD que mantiene esa modalidad de trabajo.<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Dirección General</text:p>
          </table:table-cell>
          <table:table-cell office:value-type="string" table:style-name="ce7">
            <text:p>Gestión política y técnica</text:p>
          </table:table-cell>
          <table:table-cell office:value-type="string" table:style-name="ce6">
            <text:p>Rendir cuentas y dar seguimiento al quehacer institucional, a favor de la transparencia en la gestión y la responsabilización de los resultados alcanzados.</text:p>
          </table:table-cell>
          <table:table-cell office:value-type="string" table:style-name="ce6">
            <text:p>A diciembre se habrá dado seguimiento a la producción de las unidades, órganos staff y comisiones institucionales.</text:p>
          </table:table-cell>
          <table:table-cell office:value-type="string" table:style-name="ce6">
            <text:p>Tiempo transcurrido para dar seguimiento a la producción institucional.</text:p>
            <text:p/>
          </table:table-cell>
          <table:table-cell office:value-type="string" table:style-name="ce6">
            <text:p>Se cumplió con lo programado</text:p>
          </table:table-cell>
          <table:table-cell office:value-type="string" table:style-name="ce6">
            <text:p>100%</text:p>
          </table:table-cell>
          <table:table-cell office:value-type="float" office:value="12" table:style-name="ce6">
            <text:p>12</text:p>
          </table:table-cell>
          <table:table-cell office:value-type="string" table:style-name="ce6">
            <text:p>A través del apoyo por medio de reuniones del Consejo de Jefes ( 1 por mes ) 10 reuniones en el año 2021, de la participación de la Dirección General en reuniones de las Comisiones ( Teletrabajo, Hostigamiento Laboral, Acoso Laboral, Especializada de Empleo y Discapacidad, Reclutamiento y Selección y la Comisión de Valores Institucionales), apoyo a la UPLA para la recolección de los datos sobre la Gestión Institucional a cada una de las Jefaturas y encargados de procesos. Se recibió Informe de trabajo del grupo de las comunicaciones del ICD y del grupo encargado de la seguridad de la información del ICD.</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Dirección General</text:p>
          </table:table-cell>
          <table:table-cell office:value-type="string" table:style-name="ce7">
            <text:p>Gestión política y técnica</text:p>
          </table:table-cell>
          <table:table-cell office:value-type="string" table:style-name="ce7">
            <text:p>Rendir cuentas y dar seguimiento al quehacer institucional, a favor de la transparencia en la gestión y la responsabilización de los resultados alcanzados.</text:p>
          </table:table-cell>
          <table:table-cell office:value-type="string" table:style-name="ce6">
            <text:p>A diciembre se habrá elaborado un informe anual que compendie la rendición de cuentas del quehacer de la DG para su socialización con los funcionarios.</text:p>
            <text:p/>
          </table:table-cell>
          <table:table-cell office:value-type="string" table:style-name="ce6">
            <text:p>Tiempo transcurrido para generar y socializar el informe de referencia.</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Las Unidades del ICD, a diciembre habrían incorporado en el SIGMA todas las actividades realizadas en cumplimiento del POSI y del PNsD, durante el 2021, incluidas las actividades de la Dirección General.</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Dirección General</text:p>
          </table:table-cell>
          <table:table-cell office:value-type="string" table:style-name="ce7">
            <text:p>Gestión política y técnica</text:p>
          </table:table-cell>
          <table:table-cell office:value-type="string" table:style-name="ce6">
            <text:p>Velar por la adecuada gestión financiera y humana institucional, para la maximización de los recursos organizacionales.</text:p>
          </table:table-cell>
          <table:table-cell office:value-type="string" table:style-name="ce6">
            <text:p>Gestión del 100% de acciones de control, seguimiento y presentación del presupuesto institucional, así como de aquellas dirigidas a la profesionalización del talento humano y a la aplicación del régimen disciplinario.</text:p>
            <text:p/>
          </table:table-cell>
          <table:table-cell office:value-type="string" table:style-name="ce6">
            <text:p>(Cantidad de gestiones realizadas / Total de gestiones a realizar)*100.</text:p>
            <text:p/>
          </table:table-cell>
          <table:table-cell office:value-type="string" table:style-name="ce6">
            <text:p>Se cumplió con lo programado</text:p>
          </table:table-cell>
          <table:table-cell office:value-type="string" table:style-name="ce6">
            <text:p>100%</text:p>
          </table:table-cell>
          <table:table-cell office:value-type="float" office:value="15" table:style-name="ce6">
            <text:p>15</text:p>
          </table:table-cell>
          <table:table-cell office:value-type="string" table:style-name="ce6">
            <text:p>La Dirección gestionó lo relativo al control, seguimiento y presentación del presupuesto institucional, y sobre la aplicación del régimen disciplinario.</text:p>
            <text:p>Circulares:<text:s/></text:p>
            <text:p>DG-004-2021, DG-014-2021, DG-013-2021, DG-016-2021, DG-19-2021, DG-020-2021.</text:p>
            <text:p>Oficios:<text:s/></text:p>
            <text:p>DG-175-2021, DG-184-2021, DG-282-2021, DG-300-2021, DG-340-2021, DG-349-2021, DG-371-2021, DG-393-2021, DG-469-2021.</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Dirección General</text:p>
          </table:table-cell>
          <table:table-cell office:value-type="string" table:style-name="ce6">
            <text:p>Logística ejecutiva</text:p>
          </table:table-cell>
          <table:table-cell office:value-type="string" table:style-name="ce6">
            <text:p>Dar soporte ejecutivo a la Dirección General del ICD, para su óptimo desempeño.</text:p>
          </table:table-cell>
          <table:table-cell office:value-type="string" table:style-name="ce6">
            <text:p>Atención del 100% de gestiones relacionadas con la administración documental, de activos, del tiempo y de la comunicación de la DG.</text:p>
            <text:p/>
          </table:table-cell>
          <table:table-cell office:value-type="string" table:style-name="ce6">
            <text:p>(Cantidad de gestiones realizadas / Total de gestiones a realizar)*100.</text:p>
            <text:p/>
          </table:table-cell>
          <table:table-cell office:value-type="string" table:style-name="ce6">
            <text:p>Se cumplió con lo programado</text:p>
          </table:table-cell>
          <table:table-cell office:value-type="string" table:style-name="ce6">
            <text:p>100%</text:p>
          </table:table-cell>
          <table:table-cell office:value-type="float" office:value="819" table:style-name="ce6">
            <text:p>819</text:p>
          </table:table-cell>
          <table:table-cell office:value-type="string" table:style-name="ce6">
            <text:p>Se logró brindar la respuesta a las solicitudes ingresadas y a la consulta de los usuari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6">
            <text:p>Unidad Administrativa Financiera</text:p>
          </table:table-cell>
          <table:table-cell office:value-type="string" table:style-name="ce6">
            <text:p><text:s/>Rendición de cuentas sobre la Gestión Administrativa Financiera.<text:s/></text:p>
          </table:table-cell>
          <table:table-cell office:value-type="string" table:style-name="ce6">
            <text:p>Rendir cuentas sobre la gestión administrativa financiera ante la Dirección General, el Consejo Directivo, y el Ministerio de la Presidencia, coadyuvando a la toma de decisiones institucional, y al cumplimiento de disposiciones dictadas por el Ministerio de Hacienda.</text:p>
          </table:table-cell>
          <table:table-cell office:value-type="string" table:style-name="ce6">
            <text:p>Elaboración de 12 cuadros de ejecución para consolidar la información de ejecución con el Ministerio de la Presidencia</text:p>
          </table:table-cell>
          <table:table-cell office:value-type="string" table:style-name="ce6">
            <text:p>Cantidad de cuadros de ejecución elaborados y enviados<text:s/></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Se realizaron los 12 cuadros de ejecución, mismos que fueron cargados en el SIGAF.</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6">
            <text:p>Administración del Registro Presupuestario Institucional</text:p>
          </table:table-cell>
          <table:table-cell office:value-type="string" table:style-name="ce6">
            <text:p>Elaborar el presupuesto anual del siguiente período, acatando la normativa y disposiciones emitidas por el Ministerio de Hacienda, para el cumplimiento de los objetivos y metas institucionales.</text:p>
          </table:table-cell>
          <table:table-cell office:value-type="string" table:style-name="ce6">
            <text:p>Comunicación a todos los funcionarios, del anteproyecto de presupuesto elaborado</text:p>
          </table:table-cell>
          <table:table-cell office:value-type="string" table:style-name="ce6">
            <text:p>Plazo para la realización de la comunicación formal.</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Todas las unidades ejecutoras fueron conocedoras de los montos asignados para ejecutar y pendiente de ejecución.</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Administración del Registro Presupuestario Institucional</text:p>
          </table:table-cell>
          <table:table-cell office:value-type="string" table:style-name="ce6">
            <text:p>Mejorar los procesos de ejecución y control presupuestario, para la eficiencia y eficacia en el uso de los recursos públicos.</text:p>
          </table:table-cell>
          <table:table-cell office:value-type="string" table:style-name="ce6">
            <text:p>Presentación de solicitudes de ajuste al presupuesto, al Ministerio de la Presidencia, para su trámite ante el Ministerio de Hacienda.</text:p>
          </table:table-cell>
          <table:table-cell office:value-type="string" table:style-name="ce6">
            <text:p>Cantidad de documentos elaborados.</text:p>
          </table:table-cell>
          <table:table-cell office:value-type="string" table:style-name="ce6">
            <text:p>Se cumplió con lo programado</text:p>
          </table:table-cell>
          <table:table-cell office:value-type="string" table:style-name="ce6">
            <text:p>100%</text:p>
          </table:table-cell>
          <table:table-cell office:value-type="float" office:value="7" table:style-name="ce6">
            <text:p>7</text:p>
          </table:table-cell>
          <table:table-cell office:value-type="string" table:style-name="ce6">
            <text:p>Se presentaron todos los documentos para realizar los ajustes presupuestari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Administración del Registro Presupuestario Institucional</text:p>
          </table:table-cell>
          <table:table-cell office:value-type="string" table:style-name="ce7">
            <text:p>Mejorar los procesos de ejecución y control presupuestario, para la eficiencia y eficacia en el uso de los recursos públicos.</text:p>
          </table:table-cell>
          <table:table-cell office:value-type="string" table:style-name="ce6">
            <text:p>Realización de conciliaciones mensuales sobre gastos realizados con Contabilidad Institucional.</text:p>
          </table:table-cell>
          <table:table-cell office:value-type="string" table:style-name="ce6">
            <text:p>(Cantidad de conciliaciones realizadas/cantidad de conciliaciones a realizar)*100.</text:p>
          </table:table-cell>
          <table:table-cell office:value-type="string" table:style-name="ce6">
            <text:p>Se cumplió con lo programado</text:p>
          </table:table-cell>
          <table:table-cell office:value-type="string" table:style-name="ce6">
            <text:p>100%</text:p>
          </table:table-cell>
          <table:table-cell office:value-type="float" office:value="12" table:style-name="ce6">
            <text:p>12</text:p>
          </table:table-cell>
          <table:table-cell office:value-type="string" table:style-name="ce6">
            <text:p>Se realizan 12 conciliaciones de diciembre 2020 a noviembre 2021</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Administración del Registro Presupuestario Institucional</text:p>
          </table:table-cell>
          <table:table-cell office:value-type="string" table:style-name="ce7">
            <text:p>Mejorar los procesos de ejecución y control presupuestario, para la eficiencia y eficacia en el uso de los recursos públicos.</text:p>
          </table:table-cell>
          <table:table-cell office:value-type="string" table:style-name="ce6">
            <text:p>Seguimiento mensual del desempeño de las contrataciones administrativas y gastos en general, para coadyuvar al proceso de ejecución.</text:p>
          </table:table-cell>
          <table:table-cell office:value-type="string" table:style-name="ce6">
            <text:p>Instrumento elaborado.</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Se realizó revisión de la ejecución y se indicó a la Proveeduría Institucional, la DG y esta a su vez a las <text:s/>Unidades Ejecutora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6">
            <text:p>Atención de la Logística Administrativa</text:p>
          </table:table-cell>
          <table:table-cell office:value-type="string" table:style-name="ce6">
            <text:p>Atender las gestiones recibidas producto de colisiones vehiculares, para la preservación de los activos institucionales y decomisados <text:s/>asegurados con recursos producto de la Ley 8204.</text:p>
          </table:table-cell>
          <table:table-cell office:value-type="string" table:style-name="ce6">
            <text:p>Atención del 100% de las gestiones recibidas, aplicando el procedimiento aprobado</text:p>
          </table:table-cell>
          <table:table-cell office:value-type="string" table:style-name="ce6">
            <text:p>(Gestiones tramitadas/gestiones recibidas)*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Por cuestiones presupuestarias solo se pude tramitar una colisión</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Atención de la Logística Administrativa</text:p>
          </table:table-cell>
          <table:table-cell office:value-type="string" table:style-name="ce6">
            <text:p>Atender las necesidades de transporte de los funcionarios del ICD en el desempeño de sus funciones.</text:p>
          </table:table-cell>
          <table:table-cell office:value-type="string" table:style-name="ce6">
            <text:p>Atención del 100% de las solicitudes recibidas.</text:p>
          </table:table-cell>
          <table:table-cell office:value-type="string" table:style-name="ce6">
            <text:p>(Gestiones atendidas/gestiones recibidas) *100</text:p>
          </table:table-cell>
          <table:table-cell office:value-type="string" table:style-name="ce6">
            <text:p>Se cumplió con lo programado</text:p>
          </table:table-cell>
          <table:table-cell office:value-type="string" table:style-name="ce6">
            <text:p>100%</text:p>
          </table:table-cell>
          <table:table-cell office:value-type="float" office:value="806" table:style-name="ce6">
            <text:p>806</text:p>
          </table:table-cell>
          <table:table-cell office:value-type="string" table:style-name="ce6">
            <text:p>se atendieron todas las solicitudes<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Atención de la Logística Administrativa</text:p>
          </table:table-cell>
          <table:table-cell office:value-type="string" table:style-name="ce6">
            <text:p>Gestionar en tiempo y forma, los trámites de correspondencia solicitados por los funcionarios del ICD, para el cumplimiento de sus labores.</text:p>
          </table:table-cell>
          <table:table-cell office:value-type="string" table:style-name="ce6">
            <text:p>Atención del 100% de solicitudes de envío y recepción de correspondencia, requeridos por las unidades y órganos staff.</text:p>
          </table:table-cell>
          <table:table-cell office:value-type="string" table:style-name="ce6">
            <text:p>trámites de correspondencia atendidos / trámites de correspondencia recibidos</text:p>
          </table:table-cell>
          <table:table-cell office:value-type="string" table:style-name="ce6">
            <text:p>Se cumplió con lo programado</text:p>
          </table:table-cell>
          <table:table-cell office:value-type="string" table:style-name="ce6">
            <text:p>100%</text:p>
          </table:table-cell>
          <table:table-cell office:value-type="float" office:value="164" table:style-name="ce6">
            <text:p>164</text:p>
          </table:table-cell>
          <table:table-cell office:value-type="string" table:style-name="ce6">
            <text:p>se atendieron la totalidad de las solicitudes de correspondencia<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Atención de la Logística Administrativa</text:p>
          </table:table-cell>
          <table:table-cell office:value-type="string" table:style-name="ce6">
            <text:p>Mantener el aseo de las oficinas institucionales para preservar la salud de los servidores.</text:p>
          </table:table-cell>
          <table:table-cell office:value-type="string" table:style-name="ce6">
            <text:p>Coordina diariamente las labores de limpieza de las oficinas del ICD para preservar la salud de los funcionarios.</text:p>
          </table:table-cell>
          <table:table-cell office:value-type="string" table:style-name="ce6">
            <text:p>Cantidad de boletas mensuales "Bitácora de limpieza: verificación de servicios generales" llenadas y recibidas conforme.</text:p>
          </table:table-cell>
          <table:table-cell office:value-type="string" table:style-name="ce6">
            <text:p>Se cumplió con lo programado</text:p>
          </table:table-cell>
          <table:table-cell office:value-type="string" table:style-name="ce6">
            <text:p>100%</text:p>
          </table:table-cell>
          <table:table-cell office:value-type="float" office:value="373" table:style-name="ce6">
            <text:p>373</text:p>
          </table:table-cell>
          <table:table-cell office:value-type="string" table:style-name="ce6">
            <text:p>El aseo en las instalaciones se cumplió según lo programad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Atención de la Logística Administrativa</text:p>
          </table:table-cell>
          <table:table-cell office:value-type="string" table:style-name="ce6">
            <text:p>Mantener el equipo de transporte en buen estado de funcionamiento para preservar la seguridad de los funcionarios y de los activos</text:p>
          </table:table-cell>
          <table:table-cell office:value-type="string" table:style-name="ce6">
            <text:p>Mantenimiento preventivo al 100% de los vehículos de uso institucional</text:p>
          </table:table-cell>
          <table:table-cell office:value-type="string" table:style-name="ce6">
            <text:p>(Vehículos con mantenimiento preventivo / Total de vehículos)*100</text:p>
          </table:table-cell>
          <table:table-cell office:value-type="string" table:style-name="ce6">
            <text:p>Se cumplió con lo programado</text:p>
          </table:table-cell>
          <table:table-cell office:value-type="string" table:style-name="ce6">
            <text:p>100%</text:p>
          </table:table-cell>
          <table:table-cell office:value-type="float" office:value="16" table:style-name="ce6">
            <text:p>16</text:p>
          </table:table-cell>
          <table:table-cell office:value-type="string" table:style-name="ce6">
            <text:p>se realizaron todos los mantenimientos de los vehículos institucionales<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6">
            <text:p>Contabilidad Institucional</text:p>
          </table:table-cell>
          <table:table-cell office:value-type="string" table:style-name="ce6">
            <text:p>Continuar con el proceso de implementación de las Normas Internacionales de Contabilidad del Sector Público (NIC SP) en el Instituto, para el cumplimiento de las disposiciones del Ministerio de Hacienda.</text:p>
          </table:table-cell>
          <table:table-cell office:value-type="string" table:style-name="ce6">
            <text:p>Cumplimiento del 100% de las acciones establecidas en el Plan de Acción.</text:p>
          </table:table-cell>
          <table:table-cell office:value-type="string" table:style-name="ce6">
            <text:p>(Cantidad de acciones cumplidas/cantidad de acciones contempladas en el Plan de Acción)*100.</text:p>
          </table:table-cell>
          <table:table-cell office:value-type="string" table:style-name="ce6">
            <text:p>No se cumplió con lo programado</text:p>
          </table:table-cell>
          <table:table-cell office:value-type="string" table:style-name="ce6">
            <text:p>92%</text:p>
          </table:table-cell>
          <table:table-cell office:value-type="float" office:value="92" table:style-name="ce6">
            <text:p>92</text:p>
          </table:table-cell>
          <table:table-cell office:value-type="string" table:style-name="ce6">
            <text:p>Para completar el 100% de implementación de normativa se requiere de un sistema informático que permita la aplciación de los registros según NICSP. <text:s/>Se esta trabajando en una actualización del sistema CODISA, sin embargo al cierre del periodo 2021 no se ha logrado implementar por problemas de formato del sistema.<text:s text:c="2"/></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Contabilidad Institucional</text:p>
          </table:table-cell>
          <table:table-cell office:value-type="string" table:style-name="ce6">
            <text:p>Efectuar arqueos o verificaciones en la Bodega de Suministros, para cumplir con disposiciones de en materia de control interno.</text:p>
          </table:table-cell>
          <table:table-cell office:value-type="string" table:style-name="ce6">
            <text:p>Ejecución de 2 inventarios de suministros al año</text:p>
          </table:table-cell>
          <table:table-cell office:value-type="string" table:style-name="ce6">
            <text:p>tiempo transcurrido para la conclusión de las 4 inventarios</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6">
            <text:p>2</text:p>
          </table:table-cell>
          <table:table-cell office:value-type="string" table:style-name="ce6">
            <text:p>Por parte de la contabilidad se realizó 2 inventarios en la bodega de suministros en el periodo 2021</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Contabilidad Institucional</text:p>
          </table:table-cell>
          <table:table-cell office:value-type="string" table:style-name="ce6">
            <text:p>Registrar la información contable de la entidad, para la emisión de los respectivos estados financieros.</text:p>
          </table:table-cell>
          <table:table-cell office:value-type="string" table:style-name="ce6">
            <text:p>Emisión de cuatro estados financieros.</text:p>
          </table:table-cell>
          <table:table-cell office:value-type="string" table:style-name="ce6">
            <text:p>Cantidad de estados financieros emitidos</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6">
            <text:p>4</text:p>
          </table:table-cell>
          <table:table-cell office:value-type="string" table:style-name="ce6">
            <text:p>Se generaron los estados financieros de manera trimestral, y fueron presentados a la Contabilidad Nacional y a al Consejo Directiv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Contabilidad Institucional</text:p>
          </table:table-cell>
          <table:table-cell office:value-type="string" table:style-name="ce7">
            <text:p>Registrar la información contable de la entidad, para la emisión de los respectivos estados financieros.</text:p>
          </table:table-cell>
          <table:table-cell office:value-type="string" table:style-name="ce6">
            <text:p>Recepción y registro del 100% de documentos contables provenientes de los diferentes procesos de la Unidad, a diciembre.</text:p>
          </table:table-cell>
          <table:table-cell office:value-type="string" table:style-name="ce6">
            <text:p>Tiempo transcurrido en la recepción y registro de la información contable.</text:p>
          </table:table-cell>
          <table:table-cell office:value-type="string" table:style-name="ce6">
            <text:p>Se cumplió con lo programado</text:p>
          </table:table-cell>
          <table:table-cell office:value-type="string" table:style-name="ce6">
            <text:p>100%</text:p>
          </table:table-cell>
          <table:table-cell office:value-type="float" office:value="1800" table:style-name="ce6">
            <text:p>1800</text:p>
          </table:table-cell>
          <table:table-cell office:value-type="string" table:style-name="ce6">
            <text:p>Se registró la totalidad de la información generada del periodo 2021.</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6">
            <text:p>Gestión de Recursos Humanos</text:p>
          </table:table-cell>
          <table:table-cell office:value-type="string" table:style-name="ce6">
            <text:p>Actualizar el sistema de clasificación de puestos, procurando una adecuada organización del trabajo.</text:p>
          </table:table-cell>
          <table:table-cell office:value-type="string" table:style-name="ce6">
            <text:p>Atención del 100% de las solicitudes recibidas.</text:p>
          </table:table-cell>
          <table:table-cell office:value-type="string" table:style-name="ce6">
            <text:p>(Cantidad de solicitudes atendidas/cantidad de solicitudes recibidas)*100.</text:p>
          </table:table-cell>
          <table:table-cell office:value-type="string" table:style-name="ce6">
            <text:p>Se cumplió con lo programado</text:p>
          </table:table-cell>
          <table:table-cell office:value-type="string" table:style-name="ce6">
            <text:p>0.1%</text:p>
          </table:table-cell>
          <table:table-cell office:value-type="float" office:value="0" table:style-name="ce6">
            <text:p>0</text:p>
          </table:table-cell>
          <table:table-cell office:value-type="string" table:style-name="ce6">
            <text:p>Durante el año no se recibieron solicitudes vinculadas a la creación o asignación de puestos. En cuanto a reasignaciones y recalificaciones las mismas no han podido ser atendidas por limitaciones presupuestarias según directrices emitidas por Presidenci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e Recursos Humanos</text:p>
          </table:table-cell>
          <table:table-cell office:value-type="string" table:style-name="ce7">
            <text:p>Actualizar el sistema de clasificación de puestos, procurando una adecuada organización del trabajo.</text:p>
          </table:table-cell>
          <table:table-cell office:value-type="string" table:style-name="ce6">
            <text:p>Elaboración del Manual de Cargos Institucional</text:p>
          </table:table-cell>
          <table:table-cell office:value-type="string" table:style-name="ce6">
            <text:p>A diciembre se tendrá conformado el Manual de Cargos Institucional</text:p>
          </table:table-cell>
          <table:table-cell office:value-type="string" table:style-name="ce6">
            <text:p>No se cumplió con lo programado</text:p>
          </table:table-cell>
          <table:table-cell office:value-type="string" table:style-name="ce6">
            <text:p>10%</text:p>
          </table:table-cell>
          <table:table-cell office:value-type="float" office:value="0.5" table:style-name="ce6">
            <text:p>0,5</text:p>
          </table:table-cell>
          <table:table-cell office:value-type="string" table:style-name="ce6">
            <text:p>Debido a la sobrecarga de trabajo ante la ausencia de la Encargada de Recursos Humanos, ha sido necesario priorizar la atención que se brinda a las tareas, posponiendo esta actividad para el año 2022. Se avanzó hasta la segunda fase quedando pendiente para el siguiente periodo el levantamiento de la información y el compendio del manual.</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e Recursos Humanos</text:p>
          </table:table-cell>
          <table:table-cell office:value-type="string" table:style-name="ce7">
            <text:p>Actualizar el sistema de clasificación de puestos, procurando una adecuada organización del trabajo.</text:p>
          </table:table-cell>
          <table:table-cell office:value-type="string" table:style-name="ce6">
            <text:p>Revisión del 100% de los procedimientos de la OGEREH</text:p>
          </table:table-cell>
          <table:table-cell office:value-type="string" table:style-name="ce6">
            <text:p>(Cantidad de procedimientos revisados/cantidad total de procedimientos existentes de la OGEREH) *100</text:p>
          </table:table-cell>
          <table:table-cell office:value-type="string" table:style-name="ce6">
            <text:p>No se cumplió con lo programado</text:p>
          </table:table-cell>
          <table:table-cell office:value-type="string" table:style-name="ce6">
            <text:p>17%</text:p>
          </table:table-cell>
          <table:table-cell office:value-type="float" office:value="11" table:style-name="ce6">
            <text:p>11</text:p>
          </table:table-cell>
          <table:table-cell office:value-type="string" table:style-name="ce6">
            <text:p>Debido a la sobrecarga de trabajo ante la ausencia de la Encargada de Recursos Humanos, ha sido necesario priorizar la atención que se brinda a las tareas, debiendo posponer esta actividad para el 2022. Se avanzó con la revisión de 11 procedimientos. Adicionalmente se está a la espera de instrucción según los resultados del Equipo AMI para determinar si se mantienen o modifican las plantilla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e Recursos Humanos</text:p>
          </table:table-cell>
          <table:table-cell office:value-type="string" table:style-name="ce6">
            <text:p>Atender las solicitudes de los funcionarios, jefaturas, Consejo Directivo y órganos de supervisión superior, en materia de recursos humanos, satisfaciendo así, las necesidades de los usuarios.</text:p>
          </table:table-cell>
          <table:table-cell office:value-type="string" table:style-name="ce6">
            <text:p>Atención del 100% de las solicitudes recibidas.</text:p>
          </table:table-cell>
          <table:table-cell office:value-type="string" table:style-name="ce6">
            <text:p>(Cantidad de solicitudes atendidas/ cantidad de solicitudes recibidas) *100.</text:p>
          </table:table-cell>
          <table:table-cell office:value-type="string" table:style-name="ce6">
            <text:p>Se cumplió con lo programado</text:p>
          </table:table-cell>
          <table:table-cell office:value-type="string" table:style-name="ce6">
            <text:p>100%</text:p>
          </table:table-cell>
          <table:table-cell office:value-type="float" office:value="2195" table:style-name="ce6">
            <text:p>2195</text:p>
          </table:table-cell>
          <table:table-cell office:value-type="string" table:style-name="ce6">
            <text:p>A la fecha se han atendido: 1353 vacaciones, 77 controles de expedientes, 2 estudios de reconocimiento de prohibición, 87 constancias salariales, 589 certificaciones, 11 licencias por una semana, 36 permisos sin goce, 4 Reportes Nivel de Empleo, 1 Declaración Anual de Impuesto de Renta, 3 Inclusión de declarantes, 2 entrega de carné, 12 informes de vacaciones, 12 controles de asistencias, 1 Relación de Puest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e Recursos Humanos</text:p>
          </table:table-cell>
          <table:table-cell office:value-type="string" table:style-name="ce6">
            <text:p>Continuar con el fortalecimiento de las relaciones humanas y sociales entre los colaboradores para la mejora del clima organizacional.</text:p>
          </table:table-cell>
          <table:table-cell office:value-type="string" table:style-name="ce6">
            <text:p>Ejecución de acciones para fortalecer las relaciones humanas y sociales<text:s/></text:p>
          </table:table-cell>
          <table:table-cell office:value-type="string" table:style-name="ce6">
            <text:p>Actividades realizadas a diciembre 2021</text:p>
          </table:table-cell>
          <table:table-cell office:value-type="string" table:style-name="ce6">
            <text:p>No se cumplió con lo programado</text:p>
          </table:table-cell>
          <table:table-cell office:value-type="string" table:style-name="ce6">
            <text:p>25%</text:p>
          </table:table-cell>
          <table:table-cell office:value-type="float" office:value="1" table:style-name="ce6">
            <text:p>1</text:p>
          </table:table-cell>
          <table:table-cell office:value-type="string" table:style-name="ce6">
            <text:p>Debido a la sobrecarga de trabajo ante la ausencia de la Encargada de Recursos Humanos, fue necesario priorizar la atención que se brinda a las tareas, posponiendo esta actividad para el periodo 2022.<text:s/></text:p>
            <text:p>Se atendió el requerimiento de la URA para desarrollar una actividad en la unidad como parte del fortalecimiento del clima laboral y trabajo en equipo, la misma se llevó a cabo el 5 de noviembre bajo el tema de Salud Mental.</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e Recursos Humanos</text:p>
          </table:table-cell>
          <table:table-cell office:value-type="string" table:style-name="ce7">
            <text:p>Continuar con el fortalecimiento de las relaciones humanas y sociales entre los colaboradores para la mejora del clima organizacional.</text:p>
          </table:table-cell>
          <table:table-cell office:value-type="string" table:style-name="ce6">
            <text:p>Seguimiento al Estudio de Clima Organizacional 2019-2024</text:p>
          </table:table-cell>
          <table:table-cell office:value-type="string" table:style-name="ce6">
            <text:p>Diciembre 2021</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En el mes de noviembre se realizó una actividad lúdica virtual que permitió determinar la percepción de la mayoría de los funcionarios del ICD con respecto al ambiente laboral, así como identificar factores que pueden estar afectando o contribuyendo en el ambiente de trabaj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e Recursos Humanos</text:p>
          </table:table-cell>
          <table:table-cell office:value-type="string" table:style-name="ce6">
            <text:p>Coordinar el proceso de evaluación del desempeño, que garantice el cumplimiento de las funciones de los puestos de la estructura ocupacional.</text:p>
          </table:table-cell>
          <table:table-cell office:value-type="string" table:style-name="ce6">
            <text:p>Capacitación y seguimiento de la evaluación del desempeño institucional</text:p>
          </table:table-cell>
          <table:table-cell office:value-type="string" table:style-name="ce6">
            <text:p>A Junio se habrá capacitado al menos al 80% de los funcionarios, así como dado seguimiento a la totalidad de evaluaciones a ejecutar.</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Se realizó capacitación de la evaluación del desempeño periodo 2021 a 81 funcionarios del ICD, quienes acudieron a la convocatoria general realizada. En cuanto al seguimiento se han desarrollado 14 acciones para brindar acompañamiento y contar con los insumos para esta etap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e Recursos Humanos</text:p>
          </table:table-cell>
          <table:table-cell office:value-type="string" table:style-name="ce6">
            <text:p>Elaborar las planillas salariales, cumpliendo en tiempo y forma con la normativa establecida.</text:p>
          </table:table-cell>
          <table:table-cell office:value-type="string" table:style-name="ce6">
            <text:p>Elaboración del 100% de las planillas salariales requeridas.</text:p>
          </table:table-cell>
          <table:table-cell office:value-type="string" table:style-name="ce6">
            <text:p>(Cantidad de planillas elaboradas/cantidad de planillas a elaborar)*100.</text:p>
          </table:table-cell>
          <table:table-cell office:value-type="string" table:style-name="ce6">
            <text:p>Se cumplió con lo programado</text:p>
          </table:table-cell>
          <table:table-cell office:value-type="string" table:style-name="ce6">
            <text:p>100%</text:p>
          </table:table-cell>
          <table:table-cell office:value-type="float" office:value="302" table:style-name="ce6">
            <text:p>302</text:p>
          </table:table-cell>
          <table:table-cell office:value-type="string" table:style-name="ce6">
            <text:p>Se tramitaron: 24 planillas salariales quincenales, 12 planillas de la CCSS, 12 planillas INS, 1 Planilla salario escolar, 1 Planilla de Aguinaldo, 85 incapacidades, 167 Acciones de Personal.</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e Recursos Humanos</text:p>
          </table:table-cell>
          <table:table-cell office:value-type="string" table:style-name="ce6">
            <text:p>Planear, organizar y dirigir la Oficina de Gestión de Recursos Humanos</text:p>
          </table:table-cell>
          <table:table-cell office:value-type="string" table:style-name="ce6">
            <text:p>Ejecución del 100% de acciones requeridas</text:p>
          </table:table-cell>
          <table:table-cell office:value-type="string" table:style-name="ce6">
            <text:p>A diciembre se habrán ejecutado el 100% de acciones requeridas para la adecuada dirección de la OGEREH</text:p>
          </table:table-cell>
          <table:table-cell office:value-type="string" table:style-name="ce6">
            <text:p>Se cumplió con lo programado</text:p>
          </table:table-cell>
          <table:table-cell office:value-type="string" table:style-name="ce6">
            <text:p>100%</text:p>
          </table:table-cell>
          <table:table-cell office:value-type="float" office:value="19" table:style-name="ce6">
            <text:p>19</text:p>
          </table:table-cell>
          <table:table-cell office:value-type="string" table:style-name="ce6">
            <text:p>A la fecha se han realizado acciones vinculadas con: planificación de evaluación de la OGEREH, Evaluación de las funcionarias de la OGEREH, Planificación y Seguimiento de Vacaciones de la OGEREH, Programación y Operativa Anual de la OGEREH y su evaluación, Reunión Mensuales de coordinación y seguimiento, elaboración de escenarios presupuestarios de salarios a solicitud de la Dirección General, Relación de Puestos. Estas labores son parte de la labor de la Encargada de Recursos Humanos, pero han sido asumidas como recargo por Mariela Soto y Alexandra Aguilar.<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e Recursos Humanos</text:p>
          </table:table-cell>
          <table:table-cell office:value-type="string" table:style-name="ce6">
            <text:p>Promover el desarrollo humano integral de los funcionarios del ICD, que estimule el desempeño adecuado tendiente al cumplimiento de los objetivos institucionales.</text:p>
          </table:table-cell>
          <table:table-cell office:value-type="string" table:style-name="ce6">
            <text:p>Atención al 100% de las solicitudes de capacitación</text:p>
          </table:table-cell>
          <table:table-cell office:value-type="string" table:style-name="ce6">
            <text:p>(Solicitudes atendidas/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50" table:style-name="ce6">
            <text:p>50</text:p>
          </table:table-cell>
          <table:table-cell office:value-type="string" table:style-name="ce6">
            <text:p>Se han atendido un total de 50 solicitudes de capacitación de parte de los servidores del ICD</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e Recursos Humanos</text:p>
          </table:table-cell>
          <table:table-cell office:value-type="string" table:style-name="ce7">
            <text:p>Promover el desarrollo humano integral de los funcionarios del ICD, que estimule el desempeño adecuado tendiente al cumplimiento de los objetivos institucionales.</text:p>
          </table:table-cell>
          <table:table-cell office:value-type="string" table:style-name="ce6">
            <text:p>Atención al 100% de las solicitudes de reconocimiento de carrera profesional</text:p>
          </table:table-cell>
          <table:table-cell office:value-type="string" table:style-name="ce6">
            <text:p>(Solicitudes atendidas/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6">
            <text:p>5</text:p>
          </table:table-cell>
          <table:table-cell office:value-type="string" table:style-name="ce6">
            <text:p>Se atendieron cinco solicitudes de carrera profesional recibidas por parte de servidores del ICD.<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e Recursos Humanos</text:p>
          </table:table-cell>
          <table:table-cell office:value-type="string" table:style-name="ce7">
            <text:p>Promover el desarrollo humano integral de los funcionarios del ICD, que estimule el desempeño adecuado tendiente al cumplimiento de los objetivos institucionales.</text:p>
          </table:table-cell>
          <table:table-cell office:value-type="string" table:style-name="ce6">
            <text:p>Capacitación del 30% del personal del ICD como estrategia de reinducción en materia de Fortalecimiento del Servidor Público (Autocapacitación DGSC)</text:p>
          </table:table-cell>
          <table:table-cell office:value-type="string" table:style-name="ce6">
            <text:p>(Cantidad de funcionarios capacitados/ Cantidad de funcionarios a capacitar)*100</text:p>
          </table:table-cell>
          <table:table-cell office:value-type="string" table:style-name="ce6">
            <text:p>Se cumplió con lo programado</text:p>
          </table:table-cell>
          <table:table-cell office:value-type="string" table:style-name="ce6">
            <text:p>71%</text:p>
          </table:table-cell>
          <table:table-cell office:value-type="float" office:value="15" table:style-name="ce6">
            <text:p>15</text:p>
          </table:table-cell>
          <table:table-cell office:value-type="string" table:style-name="ce6">
            <text:p>Se gestionó la inscripción de 21 funcionarios del ICD para el curso de la DGSC. Sin embargo, algunas personas no finalizaron el trámite y no finalizaron el curso en tiempo y forma, por lo que no se están considerando para esta rendición de cuentas, a pesar de haberse realizado lo que correspondía a esta oficin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e Recursos Humanos</text:p>
          </table:table-cell>
          <table:table-cell office:value-type="string" table:style-name="ce7">
            <text:p>Promover el desarrollo humano integral de los funcionarios del ICD, que estimule el desempeño adecuado tendiente al cumplimiento de los objetivos institucionales.</text:p>
          </table:table-cell>
          <table:table-cell office:value-type="string" table:style-name="ce6">
            <text:p>Rendición de informes de capacitación trimestral ante el CECADES</text:p>
          </table:table-cell>
          <table:table-cell office:value-type="string" table:style-name="ce6">
            <text:p>4 Informes Trimestrales</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6">
            <text:p>4</text:p>
          </table:table-cell>
          <table:table-cell office:value-type="string" table:style-name="ce6">
            <text:p>Se elaboraron 4 informes trimestrales de capacitación para el CECADES, en el mes de enero, abril, julio y octubre 2021.</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e Recursos Humanos</text:p>
          </table:table-cell>
          <table:table-cell office:value-type="string" table:style-name="ce7">
            <text:p>Promover el desarrollo humano integral de los funcionarios del ICD, que estimule el desempeño adecuado tendiente al cumplimiento de los objetivos institucionales.</text:p>
          </table:table-cell>
          <table:table-cell office:value-type="string" table:style-name="ce6">
            <text:p>Seguimiento del PIC 2021 e incorporación de nuevas actividades que surjan producto de las necesidades institucionales.</text:p>
          </table:table-cell>
          <table:table-cell office:value-type="string" table:style-name="ce6">
            <text:p>(Cantidad de actividades con seguimiento/Cantidad de actividades planificadas)*100</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6">
            <text:p>4</text:p>
          </table:table-cell>
          <table:table-cell office:value-type="string" table:style-name="ce6">
            <text:p>Se realizan seguimientos durante la revisión efectuada para la elaboración de las matrices trimestrales de capacitación.</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e Recursos Humanos</text:p>
          </table:table-cell>
          <table:table-cell office:value-type="string" table:style-name="ce6">
            <text:p>Tramitar las solicitudes de pedimentos de personal, concursos internos y externos, despidos justificados, otros, para cubrir las necesidades en recurso humano.</text:p>
            <text:p/>
          </table:table-cell>
          <table:table-cell office:value-type="string" table:style-name="ce6">
            <text:p>Tramitación del 100% de solicitudes de acuerdo con las posibilidades institucionales.</text:p>
            <text:p/>
          </table:table-cell>
          <table:table-cell office:value-type="string" table:style-name="ce6">
            <text:p>(Cantidad de solicitudes tramitadas/Cantidad de Solicitudes recibidas)*100</text:p>
            <text:p/>
          </table:table-cell>
          <table:table-cell office:value-type="string" table:style-name="ce6">
            <text:p>Se cumplió con lo programado</text:p>
          </table:table-cell>
          <table:table-cell office:value-type="string" table:style-name="ce6">
            <text:p>100%</text:p>
          </table:table-cell>
          <table:table-cell office:value-type="float" office:value="257" table:style-name="ce6">
            <text:p>257</text:p>
          </table:table-cell>
          <table:table-cell office:value-type="string" table:style-name="ce6">
            <text:p>Se realizaron 257 acciones vinculadas con la gestión del empleo, a saber: 6 Concursos, 3 Pedimentos de personal, 127 ofertas recibidas, 50 ofertas aceptadas, 50 entrevistas realizadas, 16 pruebas psicométricas, 3 Informes de Concurso, 2 Trámites de desvinculación.</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6">
            <text:p>Gestión documental</text:p>
          </table:table-cell>
          <table:table-cell office:value-type="string" table:style-name="ce6">
            <text:p>Actualizar el Cuadro de Clasificación del ICD vigente, para la normalización de la clasificación orgánica y la ordenación documental en los archivos de todas las unidades del ICD.</text:p>
          </table:table-cell>
          <table:table-cell office:value-type="string" table:style-name="ce6">
            <text:p>Revisión y actualización del Cuadro de Clasificación del instituto.</text:p>
          </table:table-cell>
          <table:table-cell office:value-type="string" table:style-name="ce6">
            <text:p>Tiempo transcurrido para la revisión/actualización del cuadro de clasificación.</text:p>
          </table:table-cell>
          <table:table-cell office:value-type="string" table:style-name="ce6">
            <text:p>Se cumplió con lo programado</text:p>
          </table:table-cell>
          <table:table-cell office:value-type="string" table:style-name="ce6">
            <text:p>100%</text:p>
          </table:table-cell>
          <table:table-cell office:value-type="float" office:value="14" table:style-name="ce6">
            <text:p>14</text:p>
          </table:table-cell>
          <table:table-cell office:value-type="string" table:style-name="ce6">
            <text:p>Se actualizó el Cuadro de Clasificación de las 14 unidades y 8 áreas del ICD.</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ocumental</text:p>
          </table:table-cell>
          <table:table-cell office:value-type="string" table:style-name="ce6">
            <text:p>Continuar con la elaboración de <text:s/>los procedimientos del <text:s/>archivo central para la adecuada organización de los documentos.</text:p>
          </table:table-cell>
          <table:table-cell office:value-type="string" table:style-name="ce6">
            <text:p>Continuación con la elaboración de los procedimientos del Archivo Central <text:s/>y documentos electrónicos, en concordancia con la política de "cero papel" del PEI.</text:p>
          </table:table-cell>
          <table:table-cell office:value-type="string" table:style-name="ce6">
            <text:p>Plazo para la elaboración del procedimiento</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Se elaboraron los procedimientos, pero están en borrador en espera de su revisión y aprobación por parte de la jefatura de la UAFI, quien se encuentra fuera de labores desde el II trimestre de 2021.</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ocumental</text:p>
          </table:table-cell>
          <table:table-cell office:value-type="string" table:style-name="ce6">
            <text:p>Realizar la gestión documental institucional, para el resguardo del patrimonio del ICD y del Estado costarricense, colaborando así, con la política de Gobierno Abierto de la actual Administración.</text:p>
          </table:table-cell>
          <table:table-cell office:value-type="string" table:style-name="ce6">
            <text:p>Atención al 100% de solicitudes <text:s/>de información.</text:p>
          </table:table-cell>
          <table:table-cell office:value-type="string" table:style-name="ce6">
            <text:p>(N° de solicitudes atendidas/N°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130" table:style-name="ce6">
            <text:p>130</text:p>
          </table:table-cell>
          <table:table-cell office:value-type="string" table:style-name="ce6">
            <text:p>Se atendió las 130 solicitudes recibidas durante el añ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ocumental</text:p>
          </table:table-cell>
          <table:table-cell office:value-type="string" table:style-name="ce7">
            <text:p>Realizar la gestión documental institucional, para el resguardo del patrimonio del ICD y del Estado costarricense, colaborando así, con la política de Gobierno Abierto de la actual Administración.</text:p>
          </table:table-cell>
          <table:table-cell office:value-type="string" table:style-name="ce6">
            <text:p>Desarrollo de dos acciones formativas en materia de gestión documental institucional.</text:p>
          </table:table-cell>
          <table:table-cell office:value-type="string" table:style-name="ce6">
            <text:p>Número de acciones formativas impartidas.</text:p>
          </table:table-cell>
          <table:table-cell office:value-type="string" table:style-name="ce6">
            <text:p>Se sobrepasó la meta programada</text:p>
          </table:table-cell>
          <table:table-cell office:value-type="string" table:style-name="ce6">
            <text:p>100%</text:p>
          </table:table-cell>
          <table:table-cell office:value-type="float" office:value="3" table:style-name="ce6">
            <text:p>3</text:p>
          </table:table-cell>
          <table:table-cell office:value-type="string" table:style-name="ce6">
            <text:p>Se llevó a cabo 2 charlas de firma digital y un curso sobre expedientes administrativ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ocumental</text:p>
          </table:table-cell>
          <table:table-cell office:value-type="string" table:style-name="ce7">
            <text:p>Realizar la gestión documental institucional, para el resguardo del patrimonio del ICD y del Estado costarricense, colaborando así, con la política de Gobierno Abierto de la actual Administración.</text:p>
          </table:table-cell>
          <table:table-cell office:value-type="string" table:style-name="ce6">
            <text:p>Destrucción semanal de al menos 10 cajas de documentos <text:s/>que han perdido su vigencia administrativa y legal.<text:s/></text:p>
          </table:table-cell>
          <table:table-cell office:value-type="string" table:style-name="ce6">
            <text:p>No de cajas con documentos destruidas</text:p>
          </table:table-cell>
          <table:table-cell office:value-type="string" table:style-name="ce6">
            <text:p>Se cumplió con lo programado</text:p>
          </table:table-cell>
          <table:table-cell office:value-type="string" table:style-name="ce6">
            <text:p>100%</text:p>
          </table:table-cell>
          <table:table-cell office:value-type="float" office:value="459" table:style-name="ce6">
            <text:p>459</text:p>
          </table:table-cell>
          <table:table-cell office:value-type="string" table:style-name="ce6">
            <text:p>Se destruyó toda la documentación que se encontraba en el pasillo del primer pis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ocumental</text:p>
          </table:table-cell>
          <table:table-cell office:value-type="string" table:style-name="ce7">
            <text:p>Realizar la gestión documental institucional, para el resguardo del patrimonio del ICD y del Estado costarricense, colaborando así, con la política de Gobierno Abierto de la actual Administración.</text:p>
          </table:table-cell>
          <table:table-cell office:value-type="string" table:style-name="ce6">
            <text:p>Ingreso del 100% de los documentos recibidos por Archivo Central para su gestión documental.</text:p>
          </table:table-cell>
          <table:table-cell office:value-type="string" table:style-name="ce6">
            <text:p>(N° de carpetas procesadas/N° de carpetas recibidas)*100</text:p>
          </table:table-cell>
          <table:table-cell office:value-type="string" table:style-name="ce6">
            <text:p>Se cumplió con lo programado</text:p>
          </table:table-cell>
          <table:table-cell office:value-type="string" table:style-name="ce6">
            <text:p>100%</text:p>
          </table:table-cell>
          <table:table-cell office:value-type="float" office:value="700" table:style-name="ce6">
            <text:p>700</text:p>
          </table:table-cell>
          <table:table-cell office:value-type="string" table:style-name="ce6">
            <text:p><text:s/>Se ingresó la totalidad de documentos recibid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Gestión documental</text:p>
          </table:table-cell>
          <table:table-cell office:value-type="string" table:style-name="ce7">
            <text:p>Realizar la gestión documental institucional, para el resguardo del patrimonio del ICD y del Estado costarricense, colaborando así, con la política de Gobierno Abierto de la actual Administración.</text:p>
          </table:table-cell>
          <table:table-cell office:value-type="string" table:style-name="ce6">
            <text:p>Selección del 100 % cajas de documentos que se custodian en Guarda Documentos, para su posterior conservación o eliminación.</text:p>
          </table:table-cell>
          <table:table-cell office:value-type="string" table:style-name="ce6">
            <text:p>(cantidad de cajas seleccionadas/cantidad cajas a seleccionar)*100</text:p>
          </table:table-cell>
          <table:table-cell office:value-type="string" table:style-name="ce6">
            <text:p>Se cumplió con lo programado</text:p>
          </table:table-cell>
          <table:table-cell office:value-type="string" table:style-name="ce6">
            <text:p>100%</text:p>
          </table:table-cell>
          <table:table-cell office:value-type="float" office:value="175" table:style-name="ce6">
            <text:p>175</text:p>
          </table:table-cell>
          <table:table-cell office:value-type="string" table:style-name="ce6">
            <text:p>Se cumplió con la selección del 100% de las cajas que se encuentran en Guarda Document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6">
            <text:p>Proveeduría Institucional</text:p>
          </table:table-cell>
          <table:table-cell office:value-type="string" table:style-name="ce6">
            <text:p>Desarrollar los procesos de contratación administrativa, para la satisfacción de las necesidades institucionales referidas a la adquisición de bienes y servicios.</text:p>
          </table:table-cell>
          <table:table-cell office:value-type="string" table:style-name="ce6">
            <text:p>Atención al 100% de solicitudes de compras de bienes y servicios institucionales.</text:p>
          </table:table-cell>
          <table:table-cell office:value-type="string" table:style-name="ce6">
            <text:p>(Cantidad de solicitudes de compra atendidas /cantidad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27" table:style-name="ce6">
            <text:p>27</text:p>
          </table:table-cell>
          <table:table-cell office:value-type="string" table:style-name="ce6">
            <text:p>se atendió la totalidad de solicitudes de contratación</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Proveeduría Institucional</text:p>
          </table:table-cell>
          <table:table-cell office:value-type="string" table:style-name="ce7">
            <text:p>Desarrollar los procesos de contratación administrativa, para la satisfacción de las necesidades institucionales referidas a la adquisición de bienes y servicios.</text:p>
          </table:table-cell>
          <table:table-cell office:value-type="string" table:style-name="ce6">
            <text:p>Ejecución de Plan de Acción para mejorar la calidad de los servicios de la Proveeduría Institucional</text:p>
          </table:table-cell>
          <table:table-cell office:value-type="string" table:style-name="ce6">
            <text:p>Acciones ejecutadas / <text:s/>acciones programadas * 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Se logro analizar el manual de funciones para mejorar el servicio de la Proveeduría, para 2022 se tendrá el apoyo de la Upla para implementar una propuesta de mejora a partir de una programación de accione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Proveeduría Institucional</text:p>
          </table:table-cell>
          <table:table-cell office:value-type="string" table:style-name="ce7">
            <text:p>Desarrollar los procesos de contratación administrativa, para la satisfacción de las necesidades institucionales referidas a la adquisición de bienes y servicios.</text:p>
          </table:table-cell>
          <table:table-cell office:value-type="string" table:style-name="ce6">
            <text:p>Ingreso del 100% de las compras de suministros a bodega.</text:p>
          </table:table-cell>
          <table:table-cell office:value-type="string" table:style-name="ce6">
            <text:p>(Cantidad de suministros ingresados a bodega/cantidad de suministros comprados)*100.</text:p>
          </table:table-cell>
          <table:table-cell office:value-type="string" table:style-name="ce6">
            <text:p>Se cumplió con lo programado</text:p>
          </table:table-cell>
          <table:table-cell office:value-type="string" table:style-name="ce6">
            <text:p>100%</text:p>
          </table:table-cell>
          <table:table-cell office:value-type="float" office:value="66" table:style-name="ce6">
            <text:p>66</text:p>
          </table:table-cell>
          <table:table-cell office:value-type="string" table:style-name="ce6">
            <text:p>Se incluyo la totalidad de líneas que ingresaron a bodeg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Proveeduría Institucional</text:p>
          </table:table-cell>
          <table:table-cell office:value-type="string" table:style-name="ce7">
            <text:p>Desarrollar los procesos de contratación administrativa, para la satisfacción de las necesidades institucionales referidas a la adquisición de bienes y servicios.</text:p>
          </table:table-cell>
          <table:table-cell office:value-type="string" table:style-name="ce6">
            <text:p>Ingreso del 100% de los activos institucionales y recursos materiales al Sibinet y registros auxiliares.</text:p>
          </table:table-cell>
          <table:table-cell office:value-type="string" table:style-name="ce6">
            <text:p>(Cantidad de activos registrados/cantidad de activos ingresados)*100.</text:p>
          </table:table-cell>
          <table:table-cell office:value-type="string" table:style-name="ce6">
            <text:p>Se cumplió con lo programado</text:p>
          </table:table-cell>
          <table:table-cell office:value-type="string" table:style-name="ce6">
            <text:p>100%</text:p>
          </table:table-cell>
          <table:table-cell office:value-type="float" office:value="102" table:style-name="ce6">
            <text:p>102</text:p>
          </table:table-cell>
          <table:table-cell office:value-type="string" table:style-name="ce6">
            <text:p>Se ingreso el 100% de los bienes recibid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Proveeduría Institucional</text:p>
          </table:table-cell>
          <table:table-cell office:value-type="string" table:style-name="ce7">
            <text:p>Desarrollar los procesos de contratación administrativa, para la satisfacción de las necesidades institucionales referidas a la adquisición de bienes y servicios.</text:p>
          </table:table-cell>
          <table:table-cell office:value-type="string" table:style-name="ce6">
            <text:p>Realización de al menos 1 capacitación en materia de contratación administrativa<text:s/></text:p>
          </table:table-cell>
          <table:table-cell office:value-type="string" table:style-name="ce6">
            <text:p>cantidad de capacitaciones realizadas</text:p>
          </table:table-cell>
          <table:table-cell office:value-type="string" table:style-name="ce6">
            <text:p>No se cumplió con lo programado</text:p>
          </table:table-cell>
          <table:table-cell office:value-type="string" table:style-name="ce6">
            <text:p>50%</text:p>
          </table:table-cell>
          <table:table-cell office:value-type="float" office:value="0" table:style-name="ce6">
            <text:p>0</text:p>
          </table:table-cell>
          <table:table-cell office:value-type="string" table:style-name="ce6">
            <text:p>No se pudo alcanzar la meta debido a una priorización de trabaj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Proveeduría Institucional</text:p>
          </table:table-cell>
          <table:table-cell office:value-type="string" table:style-name="ce7">
            <text:p>Desarrollar los procesos de contratación administrativa, para la satisfacción de las necesidades institucionales referidas a la adquisición de bienes y servicios.</text:p>
          </table:table-cell>
          <table:table-cell office:value-type="string" table:style-name="ce6">
            <text:p>Realización de al menos 1 capacitación en materia de control y fiscalización de activos institucionales</text:p>
          </table:table-cell>
          <table:table-cell office:value-type="string" table:style-name="ce6">
            <text:p>cantidad de capacitaciones realizadas</text:p>
          </table:table-cell>
          <table:table-cell office:value-type="string" table:style-name="ce6">
            <text:p>No se cumplió con lo programado</text:p>
          </table:table-cell>
          <table:table-cell office:value-type="string" table:style-name="ce6">
            <text:p>50%</text:p>
          </table:table-cell>
          <table:table-cell office:value-type="float" office:value="0" table:style-name="ce6">
            <text:p>0</text:p>
          </table:table-cell>
          <table:table-cell office:value-type="string" table:style-name="ce6">
            <text:p>No se alcanzo la meta debido a priorización de labore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Proveeduría Institucional</text:p>
          </table:table-cell>
          <table:table-cell office:value-type="string" table:style-name="ce6">
            <text:p>Mejorar el control de los activos institucionales para el cumplimiento de la normativa vigente en materia de control interno.</text:p>
          </table:table-cell>
          <table:table-cell office:value-type="string" table:style-name="ce6">
            <text:p>Finalización del inventario anual de activos institucionales, a diciembre.</text:p>
          </table:table-cell>
          <table:table-cell office:value-type="string" table:style-name="ce6">
            <text:p>Tiempo transcurrido para la elaboración del informe final.</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Se completo la tarea, según informe de inventario en el tiempo establecid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Proveeduría Institucional</text:p>
          </table:table-cell>
          <table:table-cell office:value-type="string" table:style-name="ce7">
            <text:p>Mejorar el control de los activos institucionales para el cumplimiento de la normativa vigente en materia de control interno.</text:p>
          </table:table-cell>
          <table:table-cell office:value-type="string" table:style-name="ce6">
            <text:p>Ingreso del 100% de los activos institucionales y recursos materiales al SIBINET y registros auxiliares.</text:p>
          </table:table-cell>
          <table:table-cell office:value-type="string" table:style-name="ce6">
            <text:p>(cantidad de activos institucionales y recursos materiales ingresados)/cantidad de activos institucionales y recursos materiales a ingresar)*100</text:p>
          </table:table-cell>
          <table:table-cell office:value-type="string" table:style-name="ce6">
            <text:p>Se cumplió con lo programado</text:p>
          </table:table-cell>
          <table:table-cell office:value-type="string" table:style-name="ce6">
            <text:p>100%</text:p>
          </table:table-cell>
          <table:table-cell office:value-type="float" office:value="102" table:style-name="ce6">
            <text:p>102</text:p>
          </table:table-cell>
          <table:table-cell office:value-type="string" table:style-name="ce6">
            <text:p>se completo la tarea al 100% según lo programad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Proveeduría Institucional</text:p>
          </table:table-cell>
          <table:table-cell office:value-type="string" table:style-name="ce7">
            <text:p>Mejorar el control de los activos institucionales para el cumplimiento de la normativa vigente en materia de control interno.</text:p>
          </table:table-cell>
          <table:table-cell office:value-type="string" table:style-name="ce6">
            <text:p>Realización de bajas de activos en mal estado</text:p>
          </table:table-cell>
          <table:table-cell office:value-type="string" table:style-name="ce6">
            <text:p>Cantidad de activos dados de baja por mal estado.</text:p>
          </table:table-cell>
          <table:table-cell office:value-type="string" table:style-name="ce6">
            <text:p>Se cumplió con lo programado</text:p>
          </table:table-cell>
          <table:table-cell office:value-type="string" table:style-name="ce6">
            <text:p>100%</text:p>
          </table:table-cell>
          <table:table-cell office:value-type="float" office:value="3" table:style-name="ce6">
            <text:p>3</text:p>
          </table:table-cell>
          <table:table-cell office:value-type="string" table:style-name="ce6">
            <text:p>Se completo la tarea en el tiempo estipulad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Proveeduría Institucional</text:p>
          </table:table-cell>
          <table:table-cell office:value-type="string" table:style-name="ce7">
            <text:p>Mejorar el control de los activos institucionales para el cumplimiento de la normativa vigente en materia de control interno.</text:p>
          </table:table-cell>
          <table:table-cell office:value-type="string" table:style-name="ce6">
            <text:p>Registro y conciliación con Contabilidad y Presupuesto, del 100% de los activos institucionales en las bases de datos correspondientes.</text:p>
          </table:table-cell>
          <table:table-cell office:value-type="string" table:style-name="ce6">
            <text:p>Tiempo transcurrido en el registro de activos.</text:p>
          </table:table-cell>
          <table:table-cell office:value-type="string" table:style-name="ce6">
            <text:p>Se cumplió con lo programado</text:p>
          </table:table-cell>
          <table:table-cell office:value-type="string" table:style-name="ce6">
            <text:p>100%</text:p>
          </table:table-cell>
          <table:table-cell office:value-type="float" office:value="102" table:style-name="ce6">
            <text:p>102</text:p>
          </table:table-cell>
          <table:table-cell office:value-type="string" table:style-name="ce6">
            <text:p>se incluyo el 100% de los activos ingresad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Proveeduría Institucional</text:p>
          </table:table-cell>
          <table:table-cell office:value-type="string" table:style-name="ce7">
            <text:p>Mejorar el control de los activos institucionales para el cumplimiento de la normativa vigente en materia de control interno.</text:p>
          </table:table-cell>
          <table:table-cell office:value-type="string" table:style-name="ce6">
            <text:p>Traslado o donación de activos a entes beneficiarios</text:p>
          </table:table-cell>
          <table:table-cell office:value-type="string" table:style-name="ce6">
            <text:p>Cantidad de traslados o donaciones de activos realizadas.</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6">
            <text:p>5</text:p>
          </table:table-cell>
          <table:table-cell office:value-type="string" table:style-name="ce6">
            <text:p>La cantidad de activos trasladados corresponde a 491</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Proveeduría Institucional</text:p>
          </table:table-cell>
          <table:table-cell office:value-type="string" table:style-name="ce6">
            <text:p>Mejorar el registro y control de los suministros institucionales para el cumplimiento de la normativa vigente en materia de control interno.</text:p>
          </table:table-cell>
          <table:table-cell office:value-type="string" table:style-name="ce6">
            <text:p>Ejecución de arqueos o verificaciones a los saldos en bodega de suministros</text:p>
          </table:table-cell>
          <table:table-cell office:value-type="string" table:style-name="ce6">
            <text:p>Cantidad de verificaciones ejecutadas.</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6">
            <text:p>2</text:p>
          </table:table-cell>
          <table:table-cell office:value-type="string" table:style-name="ce6">
            <text:p>Se realizaron 2 arqueos, uno en setiembre y otro en Diciembre<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Proveeduría Institucional</text:p>
          </table:table-cell>
          <table:table-cell office:value-type="string" table:style-name="ce7">
            <text:p>Mejorar el registro y control de los suministros institucionales para el cumplimiento de la normativa vigente en materia de control interno.</text:p>
          </table:table-cell>
          <table:table-cell office:value-type="string" table:style-name="ce6">
            <text:p>Registro y conciliación con Contabilidad, de la totalidad de existencias en la bodega de suministros</text:p>
          </table:table-cell>
          <table:table-cell office:value-type="string" table:style-name="ce6">
            <text:p>A diciembre de 2021 se habrá generado el informe correspondiente al registro y conciliación con contabilidad.</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6">
            <text:p>2</text:p>
          </table:table-cell>
          <table:table-cell office:value-type="string" table:style-name="ce6">
            <text:p>se cumplió con la meta se realizaron 2 inventarios generales, remitido vía correo electrónico en setiembre y <text:s text:c="2"/>de diciembre</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6">
            <text:p>Tesorería Institucional</text:p>
          </table:table-cell>
          <table:table-cell office:value-type="string" table:style-name="ce6">
            <text:p>Atender las solicitudes de devolución de dineros decomisados, mediante transferencias electrónicas.</text:p>
          </table:table-cell>
          <table:table-cell office:value-type="string" table:style-name="ce6">
            <text:p>Gestión del 100% de las solicitud de devolución de dinero decomisados mediante transferencia electrónica.</text:p>
          </table:table-cell>
          <table:table-cell office:value-type="string" table:style-name="ce6">
            <text:p>(Cantidad de devoluciones efectuadas/cantidad de devoluciones recibidas)*100.</text:p>
          </table:table-cell>
          <table:table-cell office:value-type="string" table:style-name="ce6">
            <text:p>Se cumplió con lo programado</text:p>
          </table:table-cell>
          <table:table-cell office:value-type="string" table:style-name="ce6">
            <text:p>100%</text:p>
          </table:table-cell>
          <table:table-cell office:value-type="float" office:value="225" table:style-name="ce6">
            <text:p>225</text:p>
          </table:table-cell>
          <table:table-cell office:value-type="string" table:style-name="ce6">
            <text:p>se realizo lo que ingres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Tesorería Institucional</text:p>
          </table:table-cell>
          <table:table-cell office:value-type="string" table:style-name="ce6">
            <text:p>Atender las solicitudes de pago en tiempo y forma que permita el buen funcionamiento institucional.</text:p>
          </table:table-cell>
          <table:table-cell office:value-type="string" table:style-name="ce6">
            <text:p>Atención del 100% de los requerimientos de pago presentados a la Tesorería Institucional.</text:p>
          </table:table-cell>
          <table:table-cell office:value-type="string" table:style-name="ce6">
            <text:p>(Cantidad de requerimientos atendidos/cantidad de requerimientos recibidos)*100.</text:p>
          </table:table-cell>
          <table:table-cell office:value-type="string" table:style-name="ce6">
            <text:p>Se cumplió con lo programado</text:p>
          </table:table-cell>
          <table:table-cell office:value-type="string" table:style-name="ce6">
            <text:p>100%</text:p>
          </table:table-cell>
          <table:table-cell office:value-type="float" office:value="681" table:style-name="ce6">
            <text:p>681</text:p>
          </table:table-cell>
          <table:table-cell office:value-type="string" table:style-name="ce6">
            <text:p>se realizaron todos los pagos que cumplían con los requisit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Tesorería Institucional</text:p>
          </table:table-cell>
          <table:table-cell office:value-type="string" table:style-name="ce6">
            <text:p>Comisar los dineros ingresados mediante orden judicial, para su debida disposición según la Ley N°8204 y sus reformas.</text:p>
          </table:table-cell>
          <table:table-cell office:value-type="string" table:style-name="ce6">
            <text:p>Ejecución de los traslados mensuales de los dineros comisados, a la cuenta corriente que corresponde.</text:p>
          </table:table-cell>
          <table:table-cell office:value-type="string" table:style-name="ce6">
            <text:p>(Monto trasladado a la cuenta corriente / Monto total comisado)*100</text:p>
          </table:table-cell>
          <table:table-cell office:value-type="string" table:style-name="ce6">
            <text:p>Se cumplió con lo programado</text:p>
          </table:table-cell>
          <table:table-cell office:value-type="string" table:style-name="ce6">
            <text:p>100%</text:p>
          </table:table-cell>
          <table:table-cell office:value-type="float" office:value="73080957.5" table:style-name="ce6">
            <text:p>73080957,5</text:p>
          </table:table-cell>
          <table:table-cell office:value-type="string" table:style-name="ce6">
            <text:p>durante el periodo se recibieron en comisos ¢73.080.957.50 que fueron trasladados a la cuenta Tesoreria, $729.829.00 dólares que fueron trasladados de igual manera, quedando pendiente traslado de 10 eur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Administrativa Financiera</text:p>
          </table:table-cell>
          <table:table-cell office:value-type="string" table:style-name="ce7">
            <text:p>Tesorería Institucional</text:p>
          </table:table-cell>
          <table:table-cell office:value-type="string" table:style-name="ce7">
            <text:p>Comisar los dineros ingresados mediante orden judicial, para su debida disposición según la Ley N°8204 y sus reformas.</text:p>
          </table:table-cell>
          <table:table-cell office:value-type="string" table:style-name="ce6">
            <text:p>Registro en los diferentes sistemas y controles auxiliares, del 100% de los dineros que son comisados, en acatamiento resolución judicial.</text:p>
          </table:table-cell>
          <table:table-cell office:value-type="string" table:style-name="ce6">
            <text:p>(Cantidad de órdenes de comiso atendidas /cantidad de órdenes de comiso recibidas)*100.</text:p>
          </table:table-cell>
          <table:table-cell office:value-type="string" table:style-name="ce6">
            <text:p>Se cumplió con lo programado</text:p>
          </table:table-cell>
          <table:table-cell office:value-type="string" table:style-name="ce6">
            <text:p>100%</text:p>
          </table:table-cell>
          <table:table-cell office:value-type="float" office:value="223" table:style-name="ce6">
            <text:p>223</text:p>
          </table:table-cell>
          <table:table-cell office:value-type="string" table:style-name="ce6">
            <text:p>se traslado y registro todos los montos reportad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6">
            <text:p>Unidad de Asesoría Legal</text:p>
          </table:table-cell>
          <table:table-cell office:value-type="string" table:style-name="ce6">
            <text:p>Aprobación Interna y confección de contratos administrativos</text:p>
          </table:table-cell>
          <table:table-cell office:value-type="string" table:style-name="ce6">
            <text:p>Aprobar internamente ciertos procesos de compra pública y redactar contratos administrativos, para su incorporación en el SICOP por parte de la Proveeduría Institucional.</text:p>
          </table:table-cell>
          <table:table-cell office:value-type="string" table:style-name="ce6">
            <text:p>Atención del 100% de aprobaciones internas de contrataciones remitidas por la Proveeduría Institucional</text:p>
          </table:table-cell>
          <table:table-cell office:value-type="string" table:style-name="ce6">
            <text:p>Cantidad de aprobaciones atendidas/cantidad de aprobaciones recibidas)*100</text:p>
          </table:table-cell>
          <table:table-cell office:value-type="string" table:style-name="ce6">
            <text:p>Se cumplió con lo programado</text:p>
          </table:table-cell>
          <table:table-cell office:value-type="string" table:style-name="ce6">
            <text:p>100%</text:p>
          </table:table-cell>
          <table:table-cell office:value-type="float" office:value="3" table:style-name="ce6">
            <text:p>3</text:p>
          </table:table-cell>
          <table:table-cell office:value-type="string" table:style-name="ce6">
            <text:p>En el primer semestre se atendió solo 1 aprobación interna, por solicitud de la Proveeduría Institucional y en segundo semestre se atendieron 2 aprobaciones internas según los procesos del SICOP.</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Asesoría Legal</text:p>
          </table:table-cell>
          <table:table-cell office:value-type="string" table:style-name="ce7">
            <text:p>Aprobación Interna y confección de contratos administrativos</text:p>
          </table:table-cell>
          <table:table-cell office:value-type="string" table:style-name="ce7">
            <text:p>Aprobar internamente ciertos procesos de compra pública y redactar contratos administrativos, para su incorporación en el SICOP por parte de la Proveeduría Institucional.</text:p>
          </table:table-cell>
          <table:table-cell office:value-type="string" table:style-name="ce6">
            <text:p>Redacción del 100% de contratos administrativos en caso de que aplique</text:p>
          </table:table-cell>
          <table:table-cell office:value-type="string" table:style-name="ce6">
            <text:p>(Cantidad de contratos redactados/cantidad de solicicitudes recibidas por los funcionarios de la UAL)*100</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6">
            <text:p>5</text:p>
          </table:table-cell>
          <table:table-cell office:value-type="string" table:style-name="ce6">
            <text:p>En el primer semestre se llevó a cabo 1 contrato administrativo y 2 adendas a contratos administrativos. En el segundo semestre 1 contrato y una adenda al contrato que alberga las instalaciones del ICD.</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Asesoría Legal</text:p>
          </table:table-cell>
          <table:table-cell office:value-type="string" table:style-name="ce6">
            <text:p>Gestiones Jurídicas</text:p>
          </table:table-cell>
          <table:table-cell office:value-type="string" table:style-name="ce6">
            <text:p>Actualizar y redactar al menos tres reglamentos internos: reglamento de organización y servicio del ICD, reglamento de cauciones y reglamento de reclutamiento y selección.</text:p>
          </table:table-cell>
          <table:table-cell office:value-type="string" table:style-name="ce6">
            <text:p>A diciembre se habrá redactado la normativa reglamentaria de referencia</text:p>
          </table:table-cell>
          <table:table-cell office:value-type="string" table:style-name="ce6">
            <text:p>Tiempo transcurrido para la redacción de la normativa.</text:p>
          </table:table-cell>
          <table:table-cell office:value-type="string" table:style-name="ce6">
            <text:p>No se cumplió con lo programado</text:p>
          </table:table-cell>
          <table:table-cell office:value-type="string" table:style-name="ce6">
            <text:p>0.01%</text:p>
          </table:table-cell>
          <table:table-cell office:value-type="float" office:value="0.01" table:style-name="ce6">
            <text:p>0,01</text:p>
          </table:table-cell>
          <table:table-cell office:value-type="string" table:style-name="ce6">
            <text:p>La Dirección General canalizó la redacción de los reglamentos internos a través de comisiones especiales, por lo que este objetivo está condicionado al avance y entrega de la documentación que las comisiones generen. Por esta razón, esta meta no se pudo cumplimentar este semestre con respecto a los tres reglamentos incluidos como meta, por las cargas de trabajo a los que se está sometido cada uno de los miembros de estas comisiones o grupo de trabajo. No obstante, en este año se trabajó en otros reglamentos importantes para la administración activa como el reglamento de hostigamiento sexual, el reglamento de uso de celulares, un reglamento interno de la UIF y un reglamento para la aplicación del artículo 35 de la Ley N° 8204</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Asesoría Legal</text:p>
          </table:table-cell>
          <table:table-cell office:value-type="string" table:style-name="ce7">
            <text:p>Gestiones Jurídicas</text:p>
          </table:table-cell>
          <table:table-cell office:value-type="string" table:style-name="ce6">
            <text:p>Asesorar jurídicamente a todas las instancias y niveles del ICD, garantizando que estén conforme al ordenamiento jurídico vigente.</text:p>
          </table:table-cell>
          <table:table-cell office:value-type="string" table:style-name="ce6">
            <text:p>Atención del 100% de las solicitudes de gestiones jurídicas que ingresan a la Unidad de Asesoría Legal</text:p>
          </table:table-cell>
          <table:table-cell office:value-type="string" table:style-name="ce6">
            <text:p>(cantidad de solicitudes atendidas/cantidad de solicitudes recibidas por los funcionarios de la UAL)*100</text:p>
          </table:table-cell>
          <table:table-cell office:value-type="string" table:style-name="ce6">
            <text:p>Se cumplió con lo programado</text:p>
          </table:table-cell>
          <table:table-cell office:value-type="string" table:style-name="ce6">
            <text:p>100%</text:p>
          </table:table-cell>
          <table:table-cell office:value-type="float" office:value="976" table:style-name="ce6">
            <text:p>976</text:p>
          </table:table-cell>
          <table:table-cell office:value-type="string" table:style-name="ce6">
            <text:p>En el primer semestre la Asesoría Legal llevó a cabo 6 procedimientos administrativos ordinarios disciplinarios, 3 investigaciones preliminares, tres gestiones de despido, 181 <text:s/>gestiones por correo electrónico y otros medios, 116 reuniones, 10 resoluciones de colaboración de la Dirección General del ICD, la confección de 10 memorando de colaboración de la Dirección General del ICD, el análisis de 4 proyectos de ley, 3 autenticaciones de firma, la confección de 11 poderes especiales, la confección de 19 certificaciones, la emisión de 1 criterio legal, 31 oficios varios, el trámite de 1 reclamo administrativo por artículo 35, 1 contestación de la demanda por artículo 35 en sede judicial; asimismo la confección de 5 borradores de convenios con instituciones relacionadas: Ministerio de Hacienda, el Ministerio de Agricultura y Ganadería, el Ministerio de Salud, INL y el Consejo Técnico de Aviación Civil (CETAC), la atención de un recurso en sede judicial ante la Sala Primera de la Corte Suprema de Justicia, la revisión de 3 expedientes administrativos para la aprobación del documento denominado “Regulación para la transferencia de fondos (RTF) y por último, la revisión legal de 2 políticas institucionales de la Comisión de Teletrabajo y la Comisión institucional para la igualdad y la no discriminación hacia la población LGTBIQ+ (CIINDIS) para un total de 411 gestiones jurídicas. En el segundo semestre, se llevó a cabo un procedimiento administrativo, se continuaron con las tres gestiones de despido, se llevaron a cabo 343 atenciones jurídicas por correo electrónico, 84 reuniones, se redactaron 11 resoluciones de colaboración a la Dirección General del ICD, 3 elaboraciones de memorando a la Dirección General, 14 respuestas a proyectos de ley, 5 autenticación de firmas, un poder especial, la emisión de 13 certificaciones, 10 criterios legales, 48 oficios, 6 trámites de respuesta de solicitud de devolución de dinero por artículo 35, 4 gestiones judiciales relacionadas sobre artículo 35, la confección de 5 convenios, la redacción de 10 recursos en sede administrativa y judicial y la revisión y visto bueno de 3 documentos denominados "Regulación para la transferencia de fondos", para un total de 565 gestiones; siendo un total 976 gestiones jurídicas anuale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6">
            <text:p>Unidad de Control y Fiscalización de Precursores</text:p>
          </table:table-cell>
          <table:table-cell office:value-type="string" table:style-name="ce6">
            <text:p>Coordinación interinstitucional e intersectorial</text:p>
          </table:table-cell>
          <table:table-cell office:value-type="string" table:style-name="ce6">
            <text:p>Coordinar y apoyar los compromisos relacionados con el ámbito de competencia de la UCFP, que responden al pilar "Drogas y delito" del PNsD, para el cumplimiento de las políticas formalizadas en la ENDDA, 2020-2030.</text:p>
          </table:table-cell>
          <table:table-cell office:value-type="string" table:style-name="ce6">
            <text:p>2 iniciativas apoyadas, desde la experticia de la UCFP, en el marco de la implementación de los proyectos AirCop y Control de Contenedores, que forman parte de las alianzas estratégicas del pilar Drogas y Delito.<text:s text:c="2"/></text:p>
          </table:table-cell>
          <table:table-cell office:value-type="string" table:style-name="ce6">
            <text:p>Número de actividades en las que participe el personal de la UCFP, en apoyo a los programas AirCop y Control de Contenedores.</text:p>
          </table:table-cell>
          <table:table-cell office:value-type="string" table:style-name="ce6">
            <text:p>Se cumplió con lo programado</text:p>
          </table:table-cell>
          <table:table-cell office:value-type="string" table:style-name="ce6">
            <text:p>100%</text:p>
          </table:table-cell>
          <table:table-cell office:value-type="float" office:value="19" table:style-name="ce6">
            <text:p>19</text:p>
          </table:table-cell>
          <table:table-cell office:value-type="string" table:style-name="ce6">
            <text:p>ALIANZAS ESTRATÉGICAS</text:p>
            <text:p>El personal de la UCFP participó en las siguientes actividades:</text:p>
            <text:p>AIRCOP</text:p>
            <text:p>04-02-2021. Se revisó nuevamente el Memorando de Entendimiento, para formalizar el proyecto en Costa Rica, no se habían tomado en cuenta modificaciones sustantivas que se indicaron en 2020, incluso persistían nombres de instituciones de otro país, que al parecer se tomó como documento base.<text:s/></text:p>
            <text:p>05-02-2021 La DG informa a la UCFP que, en el caso particular del Proyecto AirCop, la participación del ICD se enmarca en el Punto Focal (UPI) que formaría parte del Comité de Seguimiento y que la UCFP y la UIF no estarían formando parte directa del Convenio, “esto sin detrimento que de acuerdo a las competencias tengan que intervenir en algún hecho especifico”.<text:s/></text:p>
            <text:p>12/02/2021 Se dio un reporte del avance de la implementación del grupo de trabajo en el Aeropuerto Internacional Juan Santamaría y con respecto al memorando de entendimiento se mencionó que aún no se han compilado las observaciones de todas las instituciones.</text:p>
            <text:p>29-04-2021, reunión regional de AIRCOP, para ver el trabajo realizado en otros países latinoamericanos.</text:p>
            <text:p/>
            <text:p>PCC:</text:p>
            <text:p>22-01-2021: Tutoría previa a capacitación de Programa de Control de Contenedores</text:p>
            <text:p>25 al 29-01-2021: Capacitación perfilamiento contenedores sospechosos</text:p>
            <text:p>11-02-2021: <text:s/>Reunión de seguimiento Coordinadores UNODC con participantes en CR</text:p>
            <text:p>22/3/2021: Revisión, observaciones y propuesta de cambios al Protocolo de Funcionamiento Operativo de la Unidad de Control Portuario del Programa de Control de Contenedores</text:p>
            <text:p>24-03-2021: Reunión seguimiento PCC</text:p>
            <text:p/>
            <text:p>23-08-2021: Se entregó última versión revisada del Protocolo Operativo de Funcionamiento de la Unidad de Control Portuario (UCP) del Consentimiento Informado y del formato de informes de la UCP del Programa de Control de Contenedores (PCC).</text:p>
            <text:p>OTRAS ACTIVIDADES</text:p>
            <text:p>14 y 15 oct de 2021: Se participó en la Reunión del Grupo de Expertos en Sustancias Químicas y Productos Farmacéuticos de la CICAD-OEA.</text:p>
            <text:p>Cooperación interinstitucional:</text:p>
            <text:p>Se elaboraron 4 informes para otras autoridades nacionales:</text:p>
            <text:p>UCFP-351 para Fiscalía de Delitos Económicos</text:p>
            <text:p>UCFP-710 y UCFP-866 para PCD</text:p>
            <text:p>UCFP-849 para la Fiscalía Adjunta del I Circuito Judicial de Alajuelaç</text:p>
            <text:p>Se coordinaron 4 visitas conjuntas con personal del Ministerio de Salud para atención de casos de mutuo interés.</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Coordinación interinstitucional e intersectorial</text:p>
          </table:table-cell>
          <table:table-cell office:value-type="string" table:style-name="ce7">
            <text:p>Coordinar y apoyar los compromisos relacionados con el ámbito de competencia de la UCFP, que responden al pilar "Drogas y delito" del PNsD, para el cumplimiento de las políticas formalizadas en la ENDDA, 2020-2030.</text:p>
          </table:table-cell>
          <table:table-cell office:value-type="string" table:style-name="ce6">
            <text:p>2 intervenciones estratégicas coordinadas.</text:p>
          </table:table-cell>
          <table:table-cell office:value-type="string" table:style-name="ce6">
            <text:p>Cantidad de intervenciones estratégicas coordinadas.</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6">
            <text:p>2</text:p>
          </table:table-cell>
          <table:table-cell office:value-type="string" table:style-name="ce6">
            <text:p>Actividades realizadas</text:p>
            <text:p>Intervención N° 4: “Digitalizando la fiscalización de medicamentos psicoactivos de uso veterinario”</text:p>
            <text:p>1- En febrero de 2021 se consultó sobre la existencia o no de convenios marco con SENASA y Ministerio de Salud (MS), ya que ambas instituciones solicitaron algunos bienes, que son requeridos para las intervenciones de PNsD.</text:p>
            <text:p>2- Ante inexistencia de convenios marco, el 25 de marzo se solicitó a la Asesoría Legal la confección de los respectivos convenios, brindando la información pertinente para su preparación.</text:p>
            <text:p>3- El 27 de mayo, la Asesoría Legal remite a la UCFP los borradores de convenio y ese mismo día se envían al Ministerio de Salud y SENASA, para análisis y eventual modificación para su posterior firma.</text:p>
            <text:p>5- El 28 de mayo, SENASA indica que la URA está gestionando con ellos un convenio marco, por lo que prefieren hacer un solo convenio. Esto se había consultado previamente con Legal y la URA e indicaron que se tenían que manejar convenios separados, por ser uno de ellos para bienes comisados y otro para compra de bienes nuevos.<text:s/></text:p>
            <text:p>El 10 de junio se consultó con la URA sobre avances en el tema, finalmente se determinó que se deben firmar convenios separados para préstamo de bienes decomisados o comisados y otros independiente para destinar recursos financieros a la atención de necesidades de el MS o SENASA.</text:p>
            <text:p>6- Tanto el Ministerio de Salud como SENASA, se han mostrado renuentes a la firma de los convenios, por considerar que los equipos solicitados son de poco valor y no ameritan un convenio como el redactado. Por parte de la UCFP se les ha hecho notar que el convenio es general y les permitiría acceder a otros recursos, como los que disponen algunos incisos del artículo 100 de la Ley 8204, entre ellos, financiamiento de “programas y proyectos, así como otorgar cualquier otro tipo de asistencia a organismos, públicos y privados, que desarrollen actividades de prevención, en general, y de control y fiscalización de las drogas de uso lícito e ilícito” (inciso f) e “Impulsar la profesionalización y capacitación del personal del Instituto, así como de los funcionarios públicos y privados de los organismos relacionados con el Plan nacional sobre drogas” (inciso g). Aún así, las asesorías jurídicas de las dos dependencias, no han avanzado en el aval de los convenios marco que permitirían a las dos instituciones acceder a los recursos mencionados.</text:p>
            <text:p/>
            <text:p>Intervención N° 5. “En busca de mayor efectividad en el control ejercido por la Dirección General de Aduanas (DGA) sobre sustancias, medicamentos para uso humano y veterinario, entre otros productos”</text:p>
            <text:p>1- El 15 de abril la persona designada como enlace por la DGA, Licda. Laura Vargas, que es la entidad ejecutora y coordinadora técnica del proyecto, informa a esa Dirección, que por asuntos laborales debe dejar la coordinación del proyecto y solicita nombrar otro enlace.</text:p>
            <text:p>2- En vista de que no se recibía alguna respuesta por parte de la DGA se coordinó con la DG del ICD el envío del oficio DG-183-2021, solicitando formalmente la designación (21-05-2021).</text:p>
            <text:p>3- El 21 de mayo, la DGA solicita a la Licda. Laura Vargas información sobre los alcances de la coordinación e información pertinente sobre la intervención, pero a la fecha no se ha recibido designación de nuevo enlace.</text:p>
            <text:p>4- Se invitó al personal de Aduanas, SENASA, Laboratorio Aduanero y MS a participar en dos capacitaciones para atención de esta intervención: Aspectos Generales sobre Medicamentos y su falsificación y Kit de herramientas de Naciones Unidas sobre Drogas Sintéticas.</text:p>
            <text:p>5- En oficio UCFP-496-02-2021 (Enmienda), se solicitó <text:s/>y justificó debidamente, presupuesto extraordinario para atender requerimientos de SENASA y Laboratorio Aduanero. Se está a la espera de la posible aprobación.</text:p>
            <text:p>6- Se reenvío correo a la DGA, para insistir en la necesidad del nombramiento del enlace ya que esa entidad es la ejecutora de este proyecto, pese a diversos intentos y comunicados no se ha logrado la designación.</text:p>
            <text:p>7- En noviembre se remitió al Laboratorio Aduanero un correo, ya que es una de las instancias que se vería más favorecida con la ejecución del proyecto, para ver si les resulta posible impulsar la designación de la persona coordinadora por parte de la DGA.<text:s/></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Coordinación interinstitucional e intersectorial</text:p>
          </table:table-cell>
          <table:table-cell office:value-type="string" table:style-name="ce7">
            <text:p>Coordinar y apoyar los compromisos relacionados con el ámbito de competencia de la UCFP, que responden al pilar "Drogas y delito" del PNsD, para el cumplimiento de las políticas formalizadas en la ENDDA, 2020-2030.</text:p>
          </table:table-cell>
          <table:table-cell office:value-type="string" table:style-name="ce6">
            <text:p>2 objetivos estratégicos de ejes transversales coordinados.</text:p>
          </table:table-cell>
          <table:table-cell office:value-type="string" table:style-name="ce6">
            <text:p>Cantidad de objetivos estratégicos de ejes transversales coordinados.</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6">
            <text:p>2</text:p>
          </table:table-cell>
          <table:table-cell office:value-type="string" table:style-name="ce6">
            <text:p>En el eje transversal de capacitación y formación profesional, se desarrollaron las siguientes actividades:</text:p>
            <text:p>- Marzo-abril-2021- Personal UCFP (3 funcionarias/o)- Curso sobre la Norma ISO 27000 de Seguridad de la Información. Curso con certificado de la LEAD University.</text:p>
            <text:p/>
            <text:p>15 abril: Impacto del Covid-19 en el Control y Prevención del Comercio Ilícito en Costa Rica, auspiciado por la Embajada Británica en Costa Rica, en coordinación con el Servicio Nacional de Aduanas, Cámara de Comercio de Costa Rica, Fedefarma y otros. Participaron funcionarios de la UCFP, Aduanas, Ministerio de Salud, SENASA, Policía de Control Fiscal, UCFP y otros miembros de la CONAPIF.<text:s/></text:p>
            <text:p>-14-04-2021: Seminario virtual "Capacity Building Solutions: Supporting Member States during emergencies and the way forward". Al seminario se invitó a participar a Ministerio de Salud y participó también la UCFP, dado que estaba orientado a Autoridades Nacionales Competentes (CNA por sus siglas en inglés). El seminario forma parte de las actividades del programa E-Learning de la Junta Internacional de Fiscalización de Estupefacientes (JIFEE) y trató los siguientes temas: Mejores prácticas y experiencias para el control y acceso a las sustancias y productos controlados, durante la pandemia por COVID-19; <text:s/>lanzamiento de nuevos módulos para las Autoridades Nacionales Competentes (CNA) para apoyarlas en la elaboración de reportes y cumplimiento de obligaciones derivadas de los tratados internacionales sobre drogas; lanzamiento de guías para facilitar a las CNA asegurar la disponibilidad de sustancias controladas en tiempos de pandemia; compartir experiencias entre autoridades de distintos países y regiones y facilitar a la secretaria de la JIFE retroalimentación sobre las actividades E-Learning, desarrolladas.</text:p>
            <text:p>06-05-2021: Reunión informativa de la JIFE (GRIDS) sobre los resultados de la operación New Horizons, desarrollada a finales de 2020, para seguimiento de tráfico ilícito de Tramadol y Tapentadol (opioides sintéticos).<text:s/></text:p>
            <text:p>- 21-05-2021- Se coordinó con el Ministerio de Salud, capacitación para autoridades aduaneras, personal de UCFP y Laboratorio Aduanero, relacionada con aspectos generales sobre medicamentos y su falsificación. Este es uno de los temas destacados por la coordinadora de la DGA como uno de los de mayor interés, por las particularidades que tienen los medicamentos sobre otras mercancías, que resultan más fáciles en su manejo por parte del personal aduanero. La capacitación incluyó la identificación de elementos clave en el etiquetado, consulta a bases de datos en línea para saber si el producto está registrado o no en el Ministerio de Salud (caso de medicamentos de uso humano), una guía, basada en documento facilitado por la Organización Mundial de la Salud (OMS) de cómo tomar buenas fotografías de productos sospechosos, para la investigación posterior por parte del personal sanitario, además, se vieron casos de medicamentos falsificados detectados. Participaron 28 personas, de oficinas de las distintas Aduanas nacionales, SENASA, Laboratorio Aduanero y UCFP.</text:p>
            <text:p>-27-05-2021- Presentación de la UNODC de un kit de herramientas sobre drogas sintéticas, disponible en: https://syntheticdrugs.unodc.org, abarca recursos en una amplia gama de áreas temáticas: Forenses, Seguridad Postal, Precursores, Acceso a la Medicina y Prevención de Desvíos, Asuntos Legales, Sistemas de Alerta Temprana, COVID-19 y Tratamiento y Atención. Se invitó a autoridades de PCD, OIJ, Aduanas, SENASA, Ministerio de Salud, ICD (UID, UPI, UCFP). En este caso no tenemos el dato de cuántas personas participaron porque el organizador era la UNODC y se unieron personas de varios países de Latinoamérica y Europa.</text:p>
            <text:p/>
            <text:p>10-06-2021- Charla específica del apartado de Ciencias Forenses que tiene el kit de herramientas de Naciones Unidas, se invitó al personal del Laboratorio de Ciencias Forenses del OIJ.</text:p>
            <text:p/>
            <text:p>16-06-2021- Personal UCFP (2 funcionarias)- Papel de los Códigos de Conducta, impartido por Procuraduría General de la República.</text:p>
            <text:p>21-07-2021: Capacitación coordinada con la Junta de Vigilancia de Drogas: “Regulación sobre la importación y exportación de estupefacientes y psicotrópicos se uso humano”. Participaron 56 funcionarios de distintas instituciones, entre ellas, varias aduanas, Laboratorio Aduanero, Fiscalía de Delitos Económicos, UCFP y Min. Salud.</text:p>
            <text:p>07-08-2021: Capacitación sobre sistemas de alerta temprana-UNODC, impartido por la oficina de Viena. Se invitó al personal del Observatorio Nacional sobre Drogas, Laboratorio de Ciencias Forenses, JVD y UCFP.</text:p>
            <text:p>23-08-2021: Se entregó una nueva revisión del Protocolo Operativo de Funcionamiento de la Unidad de Control Portuario (UCP), <text:s/>del Consentimiento Informado y <text:s/>del formato de informes de la UCP del Programa de Control de Contenedores (PCC).</text:p>
            <text:p>19-10-2021: Se participó en la presentación de los resultados de investigación realizada por la UID sobre consumo de estupefacientes y psicotrópicos en 18 meses de pandemia.</text:p>
            <text:p>03-11-2021: Webinar sobre drogas sintéticas impartido por JIFE, se invitó a personal de OIJ, PCD, Fiscalía Adjunta Contra Delincuencia Organizada, JVD y UCFP.</text:p>
            <text:p/>
            <text:p>EJE NORMATIVA JURÍDICA Y ADMINISTRATIVA.</text:p>
            <text:p/>
            <text:p>Objetivo 5. Elaboración de un protocolo de actuación, para una mayor efectividad en la investigación operativa de toda situación sospechosa que involucre el desvío de estupefacientes, psicotrópicos y precursores de uso lícito.</text:p>
            <text:p>Se concluyó una guía para la elaboración del protocolo y la propuesta de la estructura base del mismo.</text:p>
            <text:p>Con este material se procederá a solicitar a las entidades responsables operadoras, la designación de puntos focales, para continuar con el avance del trabajo.</text:p>
            <text:p>Como parte del proyecto el 23 de julio de 2021, se coordinó reunión con la Dirección de Gestión Técnica y el Depto. de Técnica Aduanera de la DGA, para ver posible implementación de cambios en TICA, para mejorar el control del tránsito internacional de mercancías fiscalizadas (estupefacientes y psicotrópicos de uso médico y precursores).</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6">
            <text:p>Gestión administrativa</text:p>
          </table:table-cell>
          <table:table-cell office:value-type="string" table:style-name="ce6">
            <text:p>Atender los requerimientos de información recibidos por la UCFP, como apoyo a las labores administrativas y estratégicas institucionales.</text:p>
          </table:table-cell>
          <table:table-cell office:value-type="string" table:style-name="ce6">
            <text:p>Atención del 100% de los requerimientos recibidos.</text:p>
          </table:table-cell>
          <table:table-cell office:value-type="string" table:style-name="ce6">
            <text:p>(cantidad de requerimientos atendidos/cantidad de requerimientos recibidos)*100</text:p>
          </table:table-cell>
          <table:table-cell office:value-type="string" table:style-name="ce6">
            <text:p>Se cumplió con lo programado</text:p>
          </table:table-cell>
          <table:table-cell office:value-type="string" table:style-name="ce6">
            <text:p>100%</text:p>
          </table:table-cell>
          <table:table-cell office:value-type="float" office:value="45" table:style-name="ce6">
            <text:p>45</text:p>
          </table:table-cell>
          <table:table-cell office:value-type="string" table:style-name="ce6">
            <text:p>Se atendieron 45 gestiones relacionadas con los siguientes temas:</text:p>
            <text:p>- Compilación de información para rendición de cuentas semestral y anual de la UCFP, gestión de modificación de metas en POSI, actualización de riesgos y ARRs de los procesos propios de la UCFP (9).</text:p>
            <text:p>- Temas de presupuesto, solicitud y justificación de presupuesto extraordinario y cambios en ordinario y contratación administrativa (8)</text:p>
            <text:p>- Gestión de proyecto de inversión pública para compra de licencia Penta Transaction, preparación de justificación y demás trámites para la contratación administrativa de la licencia (3 documentos o resultados generados).</text:p>
            <text:p>- Temas de evaluación del desempeño del personal de la UCFP, notas de compromisos, estímulo, compilación de estadísticas de evaluación de desempeño individual, entrevistas de evaluación y evaluación por medio de SIREH del personal de la UCFP, remisión de resultados de calificación a la OGEREH (18)</text:p>
            <text:p>- Actividades vinculadas con el PEI: Revisión procesos UCFP con entradas, salidas, usuarios, etc. <text:s/>Revisión de contrapropuesta de procesos y nueva propuesta. Revisión de protocolo CAPARE y envío de oficio 657-03-2021 al respecto. Participación UCFP en Foro- Reflexionando sobre el Horizonte Institucional, Explorando los retos institucionales para el PEI 2021-2025. <text:s/>Revisión y observaciones a la propuesta de la Plataforma Estratégica del PEI. Participación de una persona de la unidad en el CEI (Comité de Expertos Institucionales) para un total de 7 reuniones o documentos generados.</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Gestión administrativa</text:p>
          </table:table-cell>
          <table:table-cell office:value-type="string" table:style-name="ce6">
            <text:p>Participar en diferentes comisiones institucionales o interinstitucionales, constituidas, entre otros fines para: el salvaguardo del bienestar y la seguridad del personal, la seguridad de activos institucionales y la coordinación de acciones sobre temas de común interés.</text:p>
          </table:table-cell>
          <table:table-cell office:value-type="string" table:style-name="ce6">
            <text:p>Participación en diferentes comisiones institucionales o interinstitucionales, comités para asuntos específicos y similares en los que se designe al personal de la UCFP.</text:p>
          </table:table-cell>
          <table:table-cell office:value-type="string" table:style-name="ce6">
            <text:p>Número de gestiones realizadas derivadas de la participación en las comisiones (reuniones, capacitaciones, documentos generados, entre otros).</text:p>
          </table:table-cell>
          <table:table-cell office:value-type="string" table:style-name="ce6">
            <text:p>Se cumplió con lo programado</text:p>
          </table:table-cell>
          <table:table-cell office:value-type="string" table:style-name="ce6">
            <text:p>100%</text:p>
          </table:table-cell>
          <table:table-cell office:value-type="float" office:value="90" table:style-name="ce6">
            <text:p>90</text:p>
          </table:table-cell>
          <table:table-cell office:value-type="string" table:style-name="ce6">
            <text:p>PARTICIPACIÓN EN COMISIONES</text:p>
            <text:p>45 asuntos vinculados con la participación en comisiones y otros asuntos administrativos, fuera del normal quehacer de la UCFP, así:</text:p>
            <text:p>17 reuniones de la Comisión de Seguridad de la Información</text:p>
            <text:p>Elaboración de inventario de activos de información de la UCFP</text:p>
            <text:p>Identificación y valoración de riesgos de seguridad de la información</text:p>
            <text:p>Análisis y compilación de riesgos identificados por las distintas unidades, por categorías y unificación de los repetidos.</text:p>
            <text:p>Charla con UPLA sobre elaboración de políticas institucionales y formato a emplear.</text:p>
            <text:p>Elaboración y depuración de la propuesta de política de Seguridad de la información</text:p>
            <text:p>6 reuniones de la Comisión de Salud Ocupacional</text:p>
            <text:p>3 reuniones de la Comisión de Gestión Ambiental, para asesoría solicitada.</text:p>
            <text:p>3 reuniones y 1 informe de la Comisión contra Hostigamiento Sexual</text:p>
            <text:p>15 reuniones o participaciones en audiencias por procedimientos administrativos e integración de órganos directores.</text:p>
            <text:p/>
            <text:p>45 gestiones relacionadas con los siguientes temas:</text:p>
            <text:p>- Compilación de información para rendición de cuentas semestral y anual de la UCFP, gestión de modificación de metas en POSI, actualización de riesgos y ARRs de los procesos propios de la UCFP (9).</text:p>
            <text:p>- Temas de presupuesto, solicitud y justificación de presupuesto extraordinario y cambios en ordinario y contratación administrativa (8)</text:p>
            <text:p>- Gestión de proyecto de inversión pública para compra de licencia Penta Transaction, preparación de justificación y demás trámites para la contratación administrativa de la licencia (3 documentos o resultados generados).</text:p>
            <text:p>- Temas de evaluación del desempeño del personal de la UCFP, notas de compromisos, estímulo, compilación de estadísticas de evaluación de desempeño individual, entrevistas de evaluación y evaluación por medio de SIREH del personal de la UCFP, remisión de resultados de calificación a la OGEREH (18)</text:p>
            <text:p>- Actividades vinculadas con el PEI: Revisión procesos UCFP con entradas, salidas, usuarios, etc. <text:s/>Revisión de contrapropuesta de procesos y nueva propuesta. Revisión de protocolo CAPARE y envío de oficio 657-03-2021 al respecto. Participación UCFP en Foro- Reflexionando sobre el Horizonte Institucional, Explorando los retos institucionales para el PEI 2021-2025. <text:s/>Revisión y observaciones a la propuesta de la Plataforma Estratégica del PEI. Participación de una persona de la unidad en el CEI (Comité de Expertos Institucionales) para un total de 7 reuniones o documentos generad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6">
            <text:p>Preparación de informes para organismos internacionales y entidades nacionales</text:p>
          </table:table-cell>
          <table:table-cell office:value-type="string" table:style-name="ce6">
            <text:p>Cumplir con la remisión en tiempo y forma de informes vinculados con el control de precursores, químicos esenciales y máquinas controladas, tanto para organismos internacionales como para entidades nacionales, en cumplimiento de obligaciones legales y como apoyo para la toma de decisiones.</text:p>
          </table:table-cell>
          <table:table-cell office:value-type="string" table:style-name="ce6">
            <text:p>Elaboración de diversos informes que sean solicitados interna y externamente al ICD, a partir de información generada por la UCFP, como fuente primaria.</text:p>
          </table:table-cell>
          <table:table-cell office:value-type="string" table:style-name="ce6">
            <text:p>(N° de informes varios rendidos a solicitud de instancias autorizadas/N° de informes solicitados) * 100</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6">
            <text:p>4</text:p>
          </table:table-cell>
          <table:table-cell office:value-type="string" table:style-name="ce6">
            <text:p>En 2021 se emitieron los siguientes informes por parte de la UCFP a instancias de diferentes entidades:</text:p>
            <text:p>• Informe solicitado por la JIFE sobre actividades desarrolladas por el país en materia de cooperación con la industria, mecanismos, ventajas, dificultades y otros (Solicitud remitida a los estados parte de la ONU, mediante Circular Letter INCB/PRE/CL 22/2021).</text:p>
            <text:p>• Informe sobre Contexto-desafíos-requerimientos - avance en controles y otros asuntos vinculados con la temática de precursores para la preparación de informe nacional por parte del Ministerio de RREE para el programa COPOLAD.</text:p>
            <text:p>• Informe y reunión con JIFE para tratar el tema de la proliferación de precursores de diseño y sustancias no fiscalizadas.</text:p>
            <text:p>• Informe y cumplimentación de 3 formularios con la evaluación de la UCFP, como Autoridad Nacional Competente en materia de precursores, de la propuesta elevada a la Secretaría de las Naciones Unidas, por parte de EUA para evaluar la inclusión de 3 nuevas sustancias en el Cuadro I de la Convención de 1988. La propuesta se basa en el uso de esas sustancias como precursores en la fabricación ilícita de fentanilo, algunos de sus derivados o análogos.</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Preparación de informes para organismos internacionales y entidades nacionales</text:p>
          </table:table-cell>
          <table:table-cell office:value-type="string" table:style-name="ce7">
            <text:p>Cumplir con la remisión en tiempo y forma de informes vinculados con el control de precursores, químicos esenciales y máquinas controladas, tanto para organismos internacionales como para entidades nacionales, en cumplimiento de obligaciones legales y como apoyo para la toma de decisiones.</text:p>
          </table:table-cell>
          <table:table-cell office:value-type="string" table:style-name="ce6">
            <text:p>Preparación y entrega del apartado de precursores para la elaboración del "Informe de Situación Nacional sobre Drogas y Actividades Conexas".</text:p>
          </table:table-cell>
          <table:table-cell office:value-type="string" table:style-name="ce6">
            <text:p>Plazo para la entrega del apartado sobre precursores en la fecha solicitada.</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6">
            <text:p>2</text:p>
          </table:table-cell>
          <table:table-cell office:value-type="string" table:style-name="ce6">
            <text:p>El 05 de agosto se entregó informe solicitado con respecto a los asuntos atendidos en 2020, que marcaron alguna diferencia con años anteriores.</text:p>
            <text:p>El 12 de noviembre se entregó a la Dirección General la revisión de dos apartados específicos del Informe de Situación que se solicitó revisar y editar, con base en la información que maneja la UCFP.</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Preparación de informes para organismos internacionales y entidades nacionales</text:p>
          </table:table-cell>
          <table:table-cell office:value-type="string" table:style-name="ce7">
            <text:p>Cumplir con la remisión en tiempo y forma de informes vinculados con el control de precursores, químicos esenciales y máquinas controladas, tanto para organismos internacionales como para entidades nacionales, en cumplimiento de obligaciones legales y como apoyo para la toma de decisiones.</text:p>
          </table:table-cell>
          <table:table-cell office:value-type="string" table:style-name="ce6">
            <text:p>Producción y entrega de informe ARQ-Naciones Unidas- sobre la aplicación de los tratados de fiscalización internacional de drogas.</text:p>
          </table:table-cell>
          <table:table-cell office:value-type="string" table:style-name="ce6">
            <text:p>Entrega del apartado sobre precursores (Informe ARQ) a la UIE en el plazo señalado.</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El 12 de julio se recibió la solicitud y el 15 de julio se entregó a la UID el formulario del informe ARQ cumplimentado, en lo que respecta a control y fiscalización de precursores y químicos esenciales así como la fiscalización de estupefacientes y psicotrópicos de uso médic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6">
            <text:p>Vigilancia de las transacciones de comercio internacional en las que interviene Costa Rica.</text:p>
          </table:table-cell>
          <table:table-cell office:value-type="string" table:style-name="ce6">
            <text:p>Coordinar con la Unidad de Informática, el desarrollo de un módulo de comercio internacional (importaciones y exportaciones), dentro del sistema “Precursores en Línea”, que permita a la UCFP mejorar el control de este tipo de comercio.</text:p>
          </table:table-cell>
          <table:table-cell office:value-type="string" table:style-name="ce6">
            <text:p>Avance de al menos un 25% en la fase de programación del módulo de Comercio Internacional del sistema Precursores en Línea (PEL). Sujeto a revisión con UTI.</text:p>
          </table:table-cell>
          <table:table-cell office:value-type="string" table:style-name="ce6">
            <text:p>A diciembre de 2021 se habrá avanzado, al menos en un 25%, el desarrollo conjunto del módulo de comercio internacional del sistema PEL.</text:p>
          </table:table-cell>
          <table:table-cell office:value-type="string" table:style-name="ce6">
            <text:p>Se cumplió con lo programado</text:p>
          </table:table-cell>
          <table:table-cell office:value-type="string" table:style-name="ce6">
            <text:p>100%</text:p>
          </table:table-cell>
          <table:table-cell office:value-type="float" office:value="25" table:style-name="ce6">
            <text:p>25</text:p>
          </table:table-cell>
          <table:table-cell office:value-type="string" table:style-name="ce6">
            <text:p>Se realizaron reuniones con la jefatura de la Unidad de Informática para explicar el proceso de control de comercio internacional, tal y como opera hoy en día y se completó una plantilla suministrada por esa unidad, en formato Excel con los detalles de campos requeridos en la base de datos, tipo de campo (numérico, alfanumérico, texto), esto como insumos para la etapa de programación. Además se elaboró un diagrama de flujo del proceso de comercio internacional que se remitió en setiembre a la UI.</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6">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6">
            <text:p>Aplicación del 100% de las medidas administrativas <text:s/>por manejo irregular de precursores, en el ámbito del comercio internacional, si se diera el caso.</text:p>
          </table:table-cell>
          <table:table-cell office:value-type="string" table:style-name="ce6">
            <text:p>(# medidas aplicadas/# situaciones que ameritan medida administrativa)*100</text:p>
          </table:table-cell>
          <table:table-cell office:value-type="string" table:style-name="ce6">
            <text:p>Se cumplió con lo programado</text:p>
          </table:table-cell>
          <table:table-cell office:value-type="string" table:style-name="ce6">
            <text:p>100%</text:p>
          </table:table-cell>
          <table:table-cell office:value-type="float" office:value="7" table:style-name="ce6">
            <text:p>7</text:p>
          </table:table-cell>
          <table:table-cell office:value-type="string" table:style-name="ce6">
            <text:p>Se efectuaron 7 prevenciones sobre ventas o registros irregulares a empresas que operan en comercio internacional y a otra empresa se le suspendió la licencia por serios incumplimientos, además se trasladó denuncia al Ministerio de Salud por problemas de índole sanitario detectados en las labores de campo de nuestra unidad.</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6">
            <text:p>Atención del 100% de las denuncias recibidas que tengan relación con posibles irregularidades en asuntos vinculados con el comercio internacional de precursores, si se diera el caso.</text:p>
          </table:table-cell>
          <table:table-cell office:value-type="string" table:style-name="ce6">
            <text:p>(#denuncias atendidas/# denuncias recibidas)*100</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6">
            <text:p>2</text:p>
          </table:table-cell>
          <table:table-cell office:value-type="string" table:style-name="ce6">
            <text:p>En materia de comercio internacional se gestionaron 2 denuncias, una con respecto al ingreso ilegal de etanol al país, para lo cual se apoyó a la Unidad de Intervención Policial (UIP) <text:s/>del Ministerio de Seguridad, con el muestreo y análisis del producto decomisado, así como, con los informes pertinentes para el traslado de denuncia a la Fiscalía de Delitos Varios. Adicionalmente, se trasladó denuncia al Ministerio de Salud, sobre la importación irregular de productos químicos (no controlados) que fueron detectados al atender denuncia de una empresa importadora de precursores. Por parte de la UCFP, los productos controlados fueron decomisados en julio de 2021 y se resolvió la cancelación de la licencia de la empresa involucrad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6">
            <text:p>Atención del 100% de requerimientos de asistencia y asesoría técnica recibidos por parte de las empresas que operan en comercio internacional, con respecto al uso y gestión de transacciones en el sistema Precursores en Línea (PEL).</text:p>
          </table:table-cell>
          <table:table-cell office:value-type="string" table:style-name="ce6">
            <text:p>(Requerimientos de asesoría atendidos / Requerimientos de asesoría recibidos) *100</text:p>
          </table:table-cell>
          <table:table-cell office:value-type="string" table:style-name="ce6">
            <text:p>Se cumplió con lo programado</text:p>
          </table:table-cell>
          <table:table-cell office:value-type="string" table:style-name="ce6">
            <text:p>100%</text:p>
          </table:table-cell>
          <table:table-cell office:value-type="float" office:value="407" table:style-name="ce6">
            <text:p>407</text:p>
          </table:table-cell>
          <table:table-cell office:value-type="string" table:style-name="ce6">
            <text:p>Se atendieron 407 requerimientos de asistencia sobre asuntos del sistema PEL, para operadores de comercio internacional.</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6">
            <text:p>Gestión del 100% de las solicitudes de renovación de las licencias de <text:s/>importación, exportación o re-exportación de precursores, químicos esenciales o máquinas controladas, presentadas por los usuarios.</text:p>
          </table:table-cell>
          <table:table-cell office:value-type="string" table:style-name="ce6">
            <text:p>(# solicitudes de renovación resueltas/#solicitudes de renovación recibidas)*100</text:p>
          </table:table-cell>
          <table:table-cell office:value-type="string" table:style-name="ce6">
            <text:p>Se cumplió con lo programado</text:p>
          </table:table-cell>
          <table:table-cell office:value-type="string" table:style-name="ce6">
            <text:p>100%</text:p>
          </table:table-cell>
          <table:table-cell office:value-type="float" office:value="246" table:style-name="ce6">
            <text:p>246</text:p>
          </table:table-cell>
          <table:table-cell office:value-type="string" table:style-name="ce6">
            <text:p>Se tramitaron 246 renovaciones de licencia de empresas que operan en el comercio internacional, de 246 solicitudes recibida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6">
            <text:p>Inspección de 12 establecimientos y realización de otras labores de campo relacionadas con la vigilancia del comercio internacional de precursores.</text:p>
          </table:table-cell>
          <table:table-cell office:value-type="string" table:style-name="ce6">
            <text:p>Cantidad de inspecciones y otras labores de campo realizadas.</text:p>
          </table:table-cell>
          <table:table-cell office:value-type="string" table:style-name="ce6">
            <text:p>Se cumplió con lo programado</text:p>
          </table:table-cell>
          <table:table-cell office:value-type="string" table:style-name="ce6">
            <text:p>100%</text:p>
          </table:table-cell>
          <table:table-cell office:value-type="float" office:value="23" table:style-name="ce6">
            <text:p>23</text:p>
          </table:table-cell>
          <table:table-cell office:value-type="string" table:style-name="ce6">
            <text:p>Se realizaron 24 inspecciones 12 de rutina y 12 por verificación de mejoras, atención de denuncias, recolección de muestras para verificación de composición de productos y otr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6">
            <text:p>Notificación previa a su salida del país, <text:s/>del 100% de los cargamentos de precursores, <text:s/>químicos esenciales o máquinas controladas que se vayan a enviar desde Costa Rica hacia otros países o territorios.</text:p>
          </table:table-cell>
          <table:table-cell office:value-type="string" table:style-name="ce6">
            <text:p>(#notificaciones previas a la exportación emitidas/# exportaciones de productos cuadros I y II Convención 1988 enviadas desde C.R.)*100</text:p>
          </table:table-cell>
          <table:table-cell office:value-type="string" table:style-name="ce6">
            <text:p>Se cumplió con lo programado</text:p>
          </table:table-cell>
          <table:table-cell office:value-type="string" table:style-name="ce6">
            <text:p>100%</text:p>
          </table:table-cell>
          <table:table-cell office:value-type="float" office:value="18" table:style-name="ce6">
            <text:p>18</text:p>
          </table:table-cell>
          <table:table-cell office:value-type="string" table:style-name="ce6">
            <text:p>Se emitieron 18 notificaciones para los países de destino de cargas de productos controlados saliendo de Costa Rica.<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6">
            <text:p>Procesamiento y carga a las bases de datos del 100 % de los reportes de movimiento de precursores relacionados con el comercio internacional remitidos por los usuarios a la UCFP.</text:p>
          </table:table-cell>
          <table:table-cell office:value-type="string" table:style-name="ce6">
            <text:p>(# reportes procesados /# reportes recibidos)*100</text:p>
          </table:table-cell>
          <table:table-cell office:value-type="string" table:style-name="ce6">
            <text:p>Se cumplió con lo programado</text:p>
          </table:table-cell>
          <table:table-cell office:value-type="string" table:style-name="ce6">
            <text:p>100%</text:p>
          </table:table-cell>
          <table:table-cell office:value-type="float" office:value="130" table:style-name="ce6">
            <text:p>130</text:p>
          </table:table-cell>
          <table:table-cell office:value-type="string" table:style-name="ce6">
            <text:p>Se procesaron 130 reportes de empresas que operan en comercio internacional, de 130 empresas que remiten reportes por correo electrónic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6">
            <text:p>Resolución del 100 % de los trámites de importación, exportación, re-exportación o tránsito internacional de precursores, químicos esenciales, máquinas controladas y no precursores incluidos en partidas arancelarias residuales, que sean presentados por los usuarios a la UCFP.</text:p>
          </table:table-cell>
          <table:table-cell office:value-type="string" table:style-name="ce6">
            <text:p>(# trámites gestionados/#trámites recibidos)*100</text:p>
          </table:table-cell>
          <table:table-cell office:value-type="string" table:style-name="ce6">
            <text:p>Se cumplió con lo programado</text:p>
          </table:table-cell>
          <table:table-cell office:value-type="string" table:style-name="ce6">
            <text:p>100%</text:p>
          </table:table-cell>
          <table:table-cell office:value-type="float" office:value="6938" table:style-name="ce6">
            <text:p>6938</text:p>
          </table:table-cell>
          <table:table-cell office:value-type="string" table:style-name="ce6">
            <text:p>Se atendieron 7208 gestiones que corresponde al total recibido: 5412 fueron aprobadas, 1526 rechazadas y se gestionaron 270 revalidaciones por vencimiento en VUCE.</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6">
            <text:p>Resolución del 100% de las solicitudes de otorgamiento de licencias para importación, exportación o re-exportación de Precursores, químicos esenciales o máquinas controladas que presenten los usuarios.</text:p>
          </table:table-cell>
          <table:table-cell office:value-type="string" table:style-name="ce6">
            <text:p>(Cantidad de solicitudes resueltas/cantidad de solicitudes recibidas)x100<text:s/></text:p>
          </table:table-cell>
          <table:table-cell office:value-type="string" table:style-name="ce6">
            <text:p>Se cumplió con lo programado</text:p>
          </table:table-cell>
          <table:table-cell office:value-type="string" table:style-name="ce6">
            <text:p>100%</text:p>
          </table:table-cell>
          <table:table-cell office:value-type="float" office:value="17" table:style-name="ce6">
            <text:p>17</text:p>
          </table:table-cell>
          <table:table-cell office:value-type="string" table:style-name="ce6">
            <text:p>Se resolvieron 17 licencias de empresas que van a operar en comercio internacional de precursores, correspondientes a 17 solicitudes recibida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6">
            <text:p>Respuesta al 100 % de las notificaciones previas a la exportación recibidas, en relación con los <text:s/>cargamentos de precursores, químicos esenciales o <text:s/>máquinas controladas que se vayan a enviar hacia Costa Rica desde otros países o territorios.</text:p>
          </table:table-cell>
          <table:table-cell office:value-type="string" table:style-name="ce6">
            <text:p>(# de notificaciones contestadas en tiempo/# de notificaciones previas recibidas)*100</text:p>
          </table:table-cell>
          <table:table-cell office:value-type="string" table:style-name="ce6">
            <text:p>Se cumplió con lo programado</text:p>
          </table:table-cell>
          <table:table-cell office:value-type="string" table:style-name="ce6">
            <text:p>100%</text:p>
          </table:table-cell>
          <table:table-cell office:value-type="float" office:value="249" table:style-name="ce6">
            <text:p>249</text:p>
          </table:table-cell>
          <table:table-cell office:value-type="string" table:style-name="ce6">
            <text:p>Se dio respuesta en el tiempo oportuno a 249 pre-notificaciones de exportación enviadas por países exportadores, acerca de cargamentos con destino a Costa Ric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6">
            <text:p>Tramitación del 100 % de las solicitudes de ampliación, a las licencias de importación, exportación o re-exportación de precursores, químicos esenciales o máquinas controladas, presentadas por los usuarios registrados.</text:p>
          </table:table-cell>
          <table:table-cell office:value-type="string" table:style-name="ce6">
            <text:p>(#trámites gestionados/#trámites recibidos)*100</text:p>
          </table:table-cell>
          <table:table-cell office:value-type="string" table:style-name="ce6">
            <text:p>Se cumplió con lo programado</text:p>
          </table:table-cell>
          <table:table-cell office:value-type="string" table:style-name="ce6">
            <text:p>100%</text:p>
          </table:table-cell>
          <table:table-cell office:value-type="float" office:value="378" table:style-name="ce6">
            <text:p>378</text:p>
          </table:table-cell>
          <table:table-cell office:value-type="string" table:style-name="ce6">
            <text:p>Se gestionaron 378 solicitudes de ampliación de 378 solicitudes recibida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 las transacciones de comercio internacional en las que interviene Costa Rica.</text:p>
          </table:table-cell>
          <table:table-cell office:value-type="string" table:style-name="ce7">
            <text:p>Participar en la vigilancia de las transacciones de comercio internacional de precursores y máquinas controladas en las que interviene nuestro país, evitando con ello, el desvío de estos productos a canales ilegales.</text:p>
          </table:table-cell>
          <table:table-cell office:value-type="string" table:style-name="ce6">
            <text:p>Tramitación del 100% de solicitudes de reapertura de reportes de movimientos de precursores químicos y evaluación de solicitudes de autorización de transacción, por medio de la plataforma PEL, presentadas por los usuarios registrados en el sistema.</text:p>
          </table:table-cell>
          <table:table-cell office:value-type="string" table:style-name="ce6">
            <text:p>(cantidad de solicitudes PEL atendidas / cantidad de solicitud PEL recibidas)*100</text:p>
          </table:table-cell>
          <table:table-cell office:value-type="string" table:style-name="ce6">
            <text:p>Se cumplió con lo programado</text:p>
          </table:table-cell>
          <table:table-cell office:value-type="string" table:style-name="ce6">
            <text:p>100%</text:p>
          </table:table-cell>
          <table:table-cell office:value-type="float" office:value="83" table:style-name="ce6">
            <text:p>83</text:p>
          </table:table-cell>
          <table:table-cell office:value-type="string" table:style-name="ce6">
            <text:p>Se resolvieron 83 reaperturas de reportes a empresas que operan en comercio internacional.</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6">
            <text:p>Vigilancia del comercio interno de precursores en el país</text:p>
          </table:table-cell>
          <table:table-cell office:value-type="string" table:style-name="ce6">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6">
            <text:p>Aplicación del 100% de las medidas administrativas, por manejo irregular de precursores en el ámbito del mercado local, si se diera el caso.</text:p>
          </table:table-cell>
          <table:table-cell office:value-type="string" table:style-name="ce6">
            <text:p>(# de medidas aplicadas/# de situaciones detectadas sujetas a aplicación de medidas)*100<text:s/></text:p>
          </table:table-cell>
          <table:table-cell office:value-type="string" table:style-name="ce6">
            <text:p>Se cumplió con lo programado</text:p>
          </table:table-cell>
          <table:table-cell office:value-type="string" table:style-name="ce6">
            <text:p>100%</text:p>
          </table:table-cell>
          <table:table-cell office:value-type="float" office:value="10" table:style-name="ce6">
            <text:p>10</text:p>
          </table:table-cell>
          <table:table-cell office:value-type="string" table:style-name="ce6">
            <text:p>Se emitieron 9 prevenciones a empresas, por incumplimiento de requisitos administrativos y se efectuó una suspensión de licencia, todo ello en establecimientos que operan en comercio local.</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6">
            <text:p>Atención de requerimientos de asistencia y asesoría técnica, por parte de las empresas que compran y operan localmente con precursores y químicos esenciales, con respecto al uso y gestión de transacciones en el sistema PEL.</text:p>
          </table:table-cell>
          <table:table-cell office:value-type="string" table:style-name="ce6">
            <text:p>(Requerimientos de asistencia atendidos / Requerimientos asistencia recibidos) *100</text:p>
          </table:table-cell>
          <table:table-cell office:value-type="string" table:style-name="ce6">
            <text:p>Se cumplió con lo programado</text:p>
          </table:table-cell>
          <table:table-cell office:value-type="string" table:style-name="ce6">
            <text:p>100%</text:p>
          </table:table-cell>
          <table:table-cell office:value-type="float" office:value="892" table:style-name="ce6">
            <text:p>892</text:p>
          </table:table-cell>
          <table:table-cell office:value-type="string" table:style-name="ce6">
            <text:p>Se atendieron 892 solicitudes de asistencia de usuarios del sistema PEL que operan en comercio local, del total de 892 solicitudes recibida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6">
            <text:p>Gestión del 100% de las solicitudes de renovación de las licencias de <text:s/>compra local de precursores, regulares o de venta al detalle, presentadas por los usuarios.</text:p>
          </table:table-cell>
          <table:table-cell office:value-type="string" table:style-name="ce6">
            <text:p>(# solicitudes de renovación de licencias CL tramitadas/# renovación de licencias recibidas)*100</text:p>
          </table:table-cell>
          <table:table-cell office:value-type="string" table:style-name="ce6">
            <text:p>Se cumplió con lo programado</text:p>
          </table:table-cell>
          <table:table-cell office:value-type="string" table:style-name="ce6">
            <text:p>100%</text:p>
          </table:table-cell>
          <table:table-cell office:value-type="float" office:value="1123" table:style-name="ce6">
            <text:p>1123</text:p>
          </table:table-cell>
          <table:table-cell office:value-type="string" table:style-name="ce6">
            <text:p>Se gestionaron 1123 solicitudes de renovación de licencias de 1123 trámites recibidos, para empresas que operan en el comercio interno del paí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6">
            <text:p>Inspección de 20 establecimientos y realización de otras intervenciones de campo en relación con la vigilancia del comercio interno de precursores.</text:p>
          </table:table-cell>
          <table:table-cell office:value-type="string" table:style-name="ce6">
            <text:p>Cantidad de inspecciones e intervenciones realizadas.</text:p>
          </table:table-cell>
          <table:table-cell office:value-type="string" table:style-name="ce6">
            <text:p>Se cumplió con lo programado</text:p>
          </table:table-cell>
          <table:table-cell office:value-type="string" table:style-name="ce6">
            <text:p>100%</text:p>
          </table:table-cell>
          <table:table-cell office:value-type="float" office:value="30" table:style-name="ce6">
            <text:p>30</text:p>
          </table:table-cell>
          <table:table-cell office:value-type="string" table:style-name="ce6">
            <text:p>Se visitaron 20 empresas por visitas programadas, además 10 intervenciones por <text:s/>verificación de mejoras o atención de denuncias para el total de 30 visitas realizadas a establecimientos que operan en comercio interno.<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6">
            <text:p>Procesamiento y carga a las bases de datos del 100 % de los reportes de movimiento de precursores o químicos esenciales, <text:s/>relacionados con el comercio local de estos productos, que hayan sido presentados por los usuarios ante la UCFP.</text:p>
          </table:table-cell>
          <table:table-cell office:value-type="string" table:style-name="ce6">
            <text:p>(# reportes procesados en bases de datos/#reportes de compra local recibidos)*100</text:p>
          </table:table-cell>
          <table:table-cell office:value-type="string" table:style-name="ce6">
            <text:p>Se cumplió con lo programado</text:p>
          </table:table-cell>
          <table:table-cell office:value-type="string" table:style-name="ce6">
            <text:p>100%</text:p>
          </table:table-cell>
          <table:table-cell office:value-type="float" office:value="1379" table:style-name="ce6">
            <text:p>1379</text:p>
          </table:table-cell>
          <table:table-cell office:value-type="string" table:style-name="ce6">
            <text:p>Se procesaron 1379 reportes de empresas que operan en comercio local y que, aún remiten reportes vía correo electrónico. Se espera que, conforme se vayan incorporando al sistema PEL, va a disminuir el número de reportes recibidos por esta ví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6">
            <text:p>Resolución del 100% de las solicitudes de adjudicación de licencias,regulares o detallistas, para la compra local de Precursores o químicos esenciales, así como, de licencias para compra de máquinas controladas.<text:s/></text:p>
          </table:table-cell>
          <table:table-cell office:value-type="string" table:style-name="ce6">
            <text:p>(#solicitudes de adjudicación de licencias compra local tramitadas/#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143" table:style-name="ce6">
            <text:p>143</text:p>
          </table:table-cell>
          <table:table-cell office:value-type="string" table:style-name="ce6">
            <text:p>Se resolvieron 143 trámites de usuarios de 143 solicitudes recibidas para operar con productos controlados, dentro del mercado interno del paí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6">
            <text:p>Tramitación del 100 % de las solicitudes de ampliación, a las licencias de compra local de precursores, regulares o de venta al detalle, <text:s/>presentadas por los usuarios.</text:p>
          </table:table-cell>
          <table:table-cell office:value-type="string" table:style-name="ce6">
            <text:p>(Solicitudes ampliación a licencias de compra local gestionadas/# ampliaciones recibidas)*100</text:p>
          </table:table-cell>
          <table:table-cell office:value-type="string" table:style-name="ce6">
            <text:p>Se cumplió con lo programado</text:p>
          </table:table-cell>
          <table:table-cell office:value-type="string" table:style-name="ce6">
            <text:p>100%</text:p>
          </table:table-cell>
          <table:table-cell office:value-type="float" office:value="904" table:style-name="ce6">
            <text:p>904</text:p>
          </table:table-cell>
          <table:table-cell office:value-type="string" table:style-name="ce6">
            <text:p>Se tramitaron 904 solicitudes de ampliación de cupos o listado de productos autorizados, de un total de 904 gestiones de este tipo recibida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6">
            <text:p>Tramitación del 100% de solicitudes de reapertura de reportes de movimientos de precursores químicos y evaluación de solicitudes de autorización de transacción por medio de la plataforma PEL, presentadas por los usuarios registrados en el sistema.</text:p>
          </table:table-cell>
          <table:table-cell office:value-type="string" table:style-name="ce6">
            <text:p>(cantidad de solicitudes PEL atendidas / cantidad de solicitudes PEL recibidas)*100</text:p>
          </table:table-cell>
          <table:table-cell office:value-type="string" table:style-name="ce6">
            <text:p>Se cumplió con lo programado</text:p>
          </table:table-cell>
          <table:table-cell office:value-type="string" table:style-name="ce6">
            <text:p>100%</text:p>
          </table:table-cell>
          <table:table-cell office:value-type="float" office:value="246" table:style-name="ce6">
            <text:p>246</text:p>
          </table:table-cell>
          <table:table-cell office:value-type="string" table:style-name="ce6">
            <text:p>Se gestionaron 246 reaperturas de reportes, de usuarios que operan en comercio local.</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Control y Fiscalización de Precursores</text:p>
          </table:table-cell>
          <table:table-cell office:value-type="string" table:style-name="ce7">
            <text:p>Vigilancia del comercio interno de precursores en el país</text:p>
          </table:table-cell>
          <table:table-cell office:value-type="string" table:style-name="ce7">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6">
            <text:p>Tramite del 100% de las denuncias recibidas relacionadas con posibles irregularidades en la distribución, manejo y uso en general de precursores en el mercado local.</text:p>
          </table:table-cell>
          <table:table-cell office:value-type="string" table:style-name="ce6">
            <text:p>(# denuncias tramitadas/# denuncias recibidas)*100</text:p>
          </table:table-cell>
          <table:table-cell office:value-type="string" table:style-name="ce6">
            <text:p>Se cumplió con lo programado</text:p>
          </table:table-cell>
          <table:table-cell office:value-type="string" table:style-name="ce6">
            <text:p>100%</text:p>
          </table:table-cell>
          <table:table-cell office:value-type="float" office:value="7" table:style-name="ce6">
            <text:p>7</text:p>
          </table:table-cell>
          <table:table-cell office:value-type="string" table:style-name="ce6">
            <text:p>Se atendieron 4 denuncias con respecto a venta irregular de productos controlados, por parte empresas que operan en comercio local. Adicionalmente, la UCFP presentó al Ministerio de Salud, 2 denuncias contra empresas que estaban utilizando materias primas no autorizadas para la fabricación de productos de uso doméstico, utilizando registros sanitarios falsos para la comercialización de tales productos y se remitió una denuncia a FANAL por uso irregular de etanol.</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6">
            <text:p>Unidad de Información y Estadística</text:p>
          </table:table-cell>
          <table:table-cell office:value-type="string" table:style-name="ce6">
            <text:p>Asesoría Técnica</text:p>
          </table:table-cell>
          <table:table-cell office:value-type="string" table:style-name="ce6">
            <text:p>Brindar asesoría interna y externa en el análisis de información facilitando el alcance de productos con una base estadística/científica sólida.</text:p>
          </table:table-cell>
          <table:table-cell office:value-type="string" table:style-name="ce6">
            <text:p>Respuesta del 100% de las solicitudes de asesoría</text:p>
          </table:table-cell>
          <table:table-cell office:value-type="string" table:style-name="ce6">
            <text:p>(Asesorías brindadas/Asesorías solicitadas) *100</text:p>
          </table:table-cell>
          <table:table-cell office:value-type="string" table:style-name="ce6">
            <text:p>Se cumplió con lo programado</text:p>
          </table:table-cell>
          <table:table-cell office:value-type="string" table:style-name="ce6">
            <text:p>100%</text:p>
          </table:table-cell>
          <table:table-cell office:value-type="float" office:value="7" table:style-name="ce6">
            <text:p>7</text:p>
          </table:table-cell>
          <table:table-cell office:value-type="string" table:style-name="ce6">
            <text:p>Tal a como se hizo en el primer semestre, en el segundo semestre también se brindaron asesorías siendo que lo brindado en el primer semestre se complementa con lo siguiente:</text:p>
            <text:p/>
            <text:p>Segundo semestre 2021</text:p>
            <text:p/>
            <text:p><text:s/></text:p>
            <text:p>Asesorías Internas</text:p>
            <text:p/>
            <text:p>Fechas: 19/7/2021<text:s/></text:p>
            <text:p>Solicitante: Karen Segura y Daniela Hernández, UPLA</text:p>
            <text:p>Tema Solicitud: Informe Nacional sobre Drogas y Delitos Asociados (INDDA) 2020</text:p>
            <text:p>Producto o servicio brindado: Procesamiento de datos y envío de documento con los indicadores solicitados</text:p>
            <text:p/>
            <text:p>Fechas: 24/8/2021</text:p>
            <text:p>Solicitante: Sergio Rodríguez, Director General</text:p>
            <text:p>Tema Solicitud: Decomisos de drogas en puertos costarricenses 2016-2020</text:p>
            <text:p>Producto o servicio brindado: Procesamiento de datos<text:s/></text:p>
            <text:p/>
            <text:p>Fechas: 5/10/2021</text:p>
            <text:p>Solicitante: Guiselle Madriga,l UPP</text:p>
            <text:p>Tema Solicitud: Sugerencias sobre formato de cuadros y gráficos en documentos</text:p>
            <text:p>Producto o servicio brindado: Envío de sugerencias</text:p>
            <text:p/>
            <text:p>Fechas: 26/10/2021</text:p>
            <text:p>Solicitante: Daniela Hernández, UPLA</text:p>
            <text:p>Tema Solicitud: Procesamiento decomisos y homicidios (tasas)</text:p>
            <text:p>Producto o servicio brindado: Consulta y Envío de datos</text:p>
            <text:p/>
            <text:p>Fechas: 5/11/2021</text:p>
            <text:p>Solicitante: Eylin Madrigal, UIF</text:p>
            <text:p>Tema Solicitud: Datos estadísticos de drogas sintéticas en aeropuertos 2018-2020</text:p>
            <text:p>Producto o servicio brindado: Consulta y envío de información</text:p>
            <text:p/>
            <text:p>Asesorías Externas</text:p>
            <text:p/>
            <text:p>Fechas: 22/6/2021</text:p>
            <text:p>Solicitante: Escuela de Medicina UCR</text:p>
            <text:p>Tema Solicitud: Detalle drogas decomisadas y aprehensiones 2019-2020</text:p>
            <text:p>Producto o servicio brindado: Procesamiento de datos</text:p>
            <text:p/>
            <text:p>Fechas: 31/8/2021</text:p>
            <text:p>Solicitante: Ariel Fernández Estudiante Química</text:p>
            <text:p>Tema Solicitud: Estadísticas mensuales y anuales decomisos 2021</text:p>
            <text:p>Producto o servicio brindado: Procesamiento de datos</text:p>
            <text:p/>
            <text:p><text:s text:c="8"/></text:p>
            <text:p/>
            <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ación y Estadística</text:p>
          </table:table-cell>
          <table:table-cell office:value-type="string" table:style-name="ce6">
            <text:p>Consolidación de <text:s/>Información</text:p>
          </table:table-cell>
          <table:table-cell office:value-type="string" table:style-name="ce6">
            <text:p>Brindar seguimiento al diseño y a la implementación del Dashboard de indicadores de delitos para policías municipales, que desarrolle <text:s/>la Unidad de Informática.</text:p>
          </table:table-cell>
          <table:table-cell office:value-type="string" table:style-name="ce6">
            <text:p>A Junio del 2021 se habrán realizado las acciones para la presentación y puesta en operatividad del dashboard entre las policias municipales</text:p>
          </table:table-cell>
          <table:table-cell office:value-type="string" table:style-name="ce6">
            <text:p>Tiempo transcurrido para la elaboración de la propuesta.</text:p>
          </table:table-cell>
          <table:table-cell office:value-type="string" table:style-name="ce6">
            <text:p>Se cumplió con lo programado</text:p>
          </table:table-cell>
          <table:table-cell office:value-type="string" table:style-name="ce6">
            <text:p>100%</text:p>
          </table:table-cell>
          <table:table-cell office:value-type="float" office:value="100" table:style-name="ce6">
            <text:p>100</text:p>
          </table:table-cell>
          <table:table-cell office:value-type="string" table:style-name="ce6">
            <text:p>El dashboard está en funcionamiento, hubo una socialización del mismo en la reunión de policías municipales en Paraíso de Cartago durante el segundo semestre de 2021 cuando ya hubo reunión presencial de dichos cuerpos policiales.<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ación y Estadística</text:p>
          </table:table-cell>
          <table:table-cell office:value-type="string" table:style-name="ce7">
            <text:p>Consolidación de <text:s/>Información</text:p>
          </table:table-cell>
          <table:table-cell office:value-type="string" table:style-name="ce6">
            <text:p>Recopilar <text:s/>bases de datos de distintas fuentes primarias, asegurando el análisis sistemático de la magnitud, las tendencias y la evolución del fenómeno drogas en el país</text:p>
          </table:table-cell>
          <table:table-cell office:value-type="string" table:style-name="ce6">
            <text:p>Doce actualizaciones de bases de datos por fuente de información<text:s/></text:p>
          </table:table-cell>
          <table:table-cell office:value-type="string" table:style-name="ce6">
            <text:p>(Cantidad de actualizaciones de bases de datos realizadas/ cantidad de bases de datos actualizadas esperadas)*100.</text:p>
          </table:table-cell>
          <table:table-cell office:value-type="string" table:style-name="ce6">
            <text:p>Se cumplió con lo programado</text:p>
          </table:table-cell>
          <table:table-cell office:value-type="string" table:style-name="ce6">
            <text:p>100%</text:p>
          </table:table-cell>
          <table:table-cell office:value-type="float" office:value="100" table:style-name="ce6">
            <text:p>100</text:p>
          </table:table-cell>
          <table:table-cell office:value-type="string" table:style-name="ce6">
            <text:p>En el drive ya se encuentran actualizadas las bases de datos de OIJ (Drogas, delitos y homicidios) , PCD, Policía Penitenciaria, Municipal y 911, para los meses de diciembre 2020 y enero a noviembre 2021</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ación y Estadística</text:p>
          </table:table-cell>
          <table:table-cell office:value-type="string" table:style-name="ce7">
            <text:p>Consolidación de <text:s/>Información</text:p>
          </table:table-cell>
          <table:table-cell office:value-type="string" table:style-name="ce7">
            <text:p>Recopilar <text:s/>bases de datos de distintas fuentes primarias, asegurando el análisis sistemático de la magnitud, las tendencias y la evolución del fenómeno drogas en el país</text:p>
          </table:table-cell>
          <table:table-cell office:value-type="string" table:style-name="ce6">
            <text:p>Un anuario estadístico sobre incautaciones de drogas en centros penitenciarios</text:p>
          </table:table-cell>
          <table:table-cell office:value-type="string" table:style-name="ce6">
            <text:p>Un anuario publicado al 30 de junio de 2021</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La meta se cumplió durante el primer semestre del 2021.</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ación y Estadística</text:p>
          </table:table-cell>
          <table:table-cell office:value-type="string" table:style-name="ce6">
            <text:p>Diseminación de Información</text:p>
          </table:table-cell>
          <table:table-cell office:value-type="string" table:style-name="ce6">
            <text:p>Realizar <text:s/>boletines estadísticos que consoliden la información disponible sobre el fenómeno de las drogas proporcionando evidencia situaciónal a las fuentes de información y <text:s/>al público en general.</text:p>
          </table:table-cell>
          <table:table-cell office:value-type="string" table:style-name="ce6">
            <text:p>12 boletines publicados.</text:p>
          </table:table-cell>
          <table:table-cell office:value-type="string" table:style-name="ce6">
            <text:p>Cantidad de boletines publicados/Cantidad de boletines programados</text:p>
          </table:table-cell>
          <table:table-cell office:value-type="string" table:style-name="ce6">
            <text:p>No se cumplió con lo programado</text:p>
          </table:table-cell>
          <table:table-cell office:value-type="string" table:style-name="ce6">
            <text:p>92%</text:p>
          </table:table-cell>
          <table:table-cell office:value-type="float" office:value="11" table:style-name="ce6">
            <text:p>11</text:p>
          </table:table-cell>
          <table:table-cell office:value-type="string" table:style-name="ce6">
            <text:p>El último boletín no se pudo publicar dado que el último día laboral por vacaciones colectivas de estableció el día 22 de diciembre y siendo que las fuentes de información envían los datos hasta el 15 de cada mes no hubo tiempos para procesar datos, editar y publicar.<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ación y Estadística</text:p>
          </table:table-cell>
          <table:table-cell office:value-type="string" table:style-name="ce7">
            <text:p>Diseminación de Información</text:p>
          </table:table-cell>
          <table:table-cell office:value-type="string" table:style-name="ce6">
            <text:p>Responder en tiempo y forma los Cuestionarios nacionales/internacionales cumpliendo lo establecido en el inciso e) del Artículo 118 de la Ley 8204.</text:p>
          </table:table-cell>
          <table:table-cell office:value-type="string" table:style-name="ce6">
            <text:p>Respuesta del 100% Cuestionarios nacionales/internacionales recibidos<text:s/></text:p>
          </table:table-cell>
          <table:table-cell office:value-type="string" table:style-name="ce6">
            <text:p>(Cuestionarios respondidos/Cuestionarios recibidos) * 100</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6">
            <text:p>4</text:p>
          </table:table-cell>
          <table:table-cell office:value-type="string" table:style-name="ce6">
            <text:p>Además de los cuestionarios señalados en la evaluación del primer semestre también se respondieron, en tiempo y forma los siguientes cuestionarios:</text:p>
            <text:p/>
            <text:p>• Cuestionario ARQ de la UNODC</text:p>
            <text:p>• Cuestionario UNODC Individual Seizure Cases Data</text:p>
            <text:p>• Cuestionario Oferta Drogas CICAD 2021</text:p>
            <text:p>• Cuestionario Nuevas Sustancias Psicoactivas<text:s/></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ación y Estadística</text:p>
          </table:table-cell>
          <table:table-cell office:value-type="string" table:style-name="ce6">
            <text:p>Gestión del conocimiento</text:p>
          </table:table-cell>
          <table:table-cell office:value-type="string" table:style-name="ce6">
            <text:p>Generar un sistema nacional que centralice los diferentes informes, estudios e investigaciones con respecto al fenómeno de las drogas.</text:p>
            <text:p/>
          </table:table-cell>
          <table:table-cell office:value-type="string" table:style-name="ce6">
            <text:p>12 actualizaciones al sitio de la Unidad dentro de la página web institucional</text:p>
          </table:table-cell>
          <table:table-cell office:value-type="string" table:style-name="ce6">
            <text:p>Suma del total de actualizaciones realizadas.</text:p>
          </table:table-cell>
          <table:table-cell office:value-type="string" table:style-name="ce6">
            <text:p>Se sobrepasó la meta programada</text:p>
          </table:table-cell>
          <table:table-cell office:value-type="string" table:style-name="ce6">
            <text:p>100%</text:p>
          </table:table-cell>
          <table:table-cell office:value-type="float" office:value="18" table:style-name="ce6">
            <text:p>18</text:p>
          </table:table-cell>
          <table:table-cell office:value-type="string" table:style-name="ce6">
            <text:p>Se realizaron las siguientes actualizaciones:</text:p>
            <text:p/>
            <text:p>Publicación de boletines e investigaciones:</text:p>
            <text:p>1. <text:s/>Once Boletines Estadísticos de los meses de diciembre 2020 a octubre del 2021.</text:p>
            <text:p>Investigaciones publicadas:<text:s text:c="2"/></text:p>
            <text:p>2. VI Encuesta Nacional 2015 sobre consumo de Drogas en Costa Rica (IAFA)<text:s/></text:p>
            <text:p>3. Incautaciones de Drogas en Centros de Atención Institucional del Sistema Penitenciario Costarricense. Anuario Estadístico 2020<text:s/></text:p>
            <text:p>4. Perfil de consumo de sustancias psicoactivas en población penitenciaria masculina mayor de edad de Costa Rica. <text:s/>Informe preliminar de resultados del estudio. 2021<text:s/></text:p>
            <text:p>5. Perfil de consumo de sustancias psicoactivas en población penitenciaria femenina mayor de edad de Costa Rica 2021<text:s/></text:p>
            <text:p>6. Consumo de psicotrópicos y estupefacientes de uso médico durante la pandemia por COVID-19 en Costa Rica<text:s/></text:p>
            <text:p>7. ¿Cuales son las razones por las que no todas las ONG de tratamiento residencial para consumo de sustancias psicoactivas cuentan con la aprobación del IAFA?</text:p>
            <text:p>8. Inclusión de la Población Sexualmente Diversa a las Organizaciones no Gubernamentales Aprobadas por el IAFA que brindan Tratamiento Residencial en Costa Rica, 2021.<text:s/></text:p>
            <text:p/>
            <text:p>En CONTROL DE LA OFERTA - ESTADÍSTICAS</text:p>
            <text:p>Se actualizaron los enlaces hacia los artículos con la información actualizada al 2020 de:</text:p>
            <text:p>9. <text:s/>Producción / Plantaciones destruidas</text:p>
            <text:p>a. Actualización de datos 1990-2020 sobre plantas destruidas, plantaciones y cantidad de cultivos</text:p>
            <text:p>10. Lavado de dinero.</text:p>
            <text:p>a. Actualización de datos entre 2007-2020 sobre Reportes de Operaciones Sospechosas e investigaciones entrantes a la UIF</text:p>
            <text:p>11. Decomisos de droga:</text:p>
            <text:p>a. Se incluyó la información sobre Decomisos de Droga por Cantón y Distrito 2020</text:p>
            <text:p>b. Se actualizó la información al 2020 de los Decomisos de droga por zona geográfica</text:p>
            <text:p>c. Se actualizó la información al 2020 de los Decomisos anuales de droga según tipo</text:p>
            <text:p>12. Armas decomisadas por narcotráfico<text:s/></text:p>
            <text:p>a. Se actualizó la información del la cantidad de armas decomisadas 2006 al 2020</text:p>
            <text:p>13. Detenidos y Organizaciones desarticuladas</text:p>
            <text:p>a. Se actualizaron los enlaces que llevan a la información sobre: a) Detenidos por tráfico de drogas y b) Organizaciones desarticuladas vinculadas al tráfico de drogas</text:p>
            <text:p>b. Se actualizó la información del 2006 al 20020 de los detenidos por tráfico de drogas, según total de personas, según sexo y según nacionalidad.</text:p>
            <text:p>c. Se actualizó la información del 2011 al 20020 de las Organizaciones por mes desarticuladas según total de organizaciones, Organizaciones internacionales, nacionales y narcofamilias</text:p>
            <text:p>14. Eventos reportados al 9-1-1 relacionados con drogas</text:p>
            <text:p>a. Se actualizó la información mensual de eventos reportados al 9-1-1 desde junio 2016 a diciembre de 20020<text:s/></text:p>
            <text:p>15. Creación de la sección sobre Nuevas Sustancias Psicoactivas durante el 2020</text:p>
            <text:p>a. Se compiló y publicó <text:s/>la información trimestral o mensual entre el año 2013 y julio del 2021 sobre las Nuevas sustancias psicoactivas reportadas por la Sección de Química Analítica.</text:p>
            <text:p>b.<text:s/></text:p>
            <text:p>En REDUCCIÓN DE LA DEMANDA - ESTADÍSTICAS</text:p>
            <text:p>Se actualizaron los enlaces hacia los artículos con la información actualizada al 2020 de lo siguiente:</text:p>
            <text:p/>
            <text:p>16. Actualización del enlace al documento del último estudio en población general (VI Encuesta Nacional 2015 sobre consumo de Drogas en Costa Rica -IAFA)</text:p>
            <text:p>17. Tratamientos casos: se actualizaron los enlaces a la información actualizada al 2020 de:</text:p>
            <text:p>a. Estadísticas de tratamiento para problemas asociados al abuso de drogas en el IAFA (datos del 2009 al 2020)</text:p>
            <text:p>b. Casos de atención en el tratamiento de abuso de drogas en ONG (datos del 2009 al 2020)</text:p>
            <text:p>En DATOS MUNDIALES - ESTADÍSTICAS</text:p>
            <text:p/>
            <text:p>18. Se actualizaron los enlaces hacia los artículos con la información actualizada al 2020 de lo documentos publicados por UNODC (Informe mundial sobre drogas) y JIFE (Informes)</text:p>
            <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ación y Estadística</text:p>
          </table:table-cell>
          <table:table-cell office:value-type="string" table:style-name="ce7">
            <text:p>Gestión del conocimiento</text:p>
          </table:table-cell>
          <table:table-cell office:value-type="string" table:style-name="ce7">
            <text:p>Generar un sistema nacional que centralice los diferentes informes, estudios e investigaciones con respecto al fenómeno de las drogas.</text:p>
            <text:p/>
          </table:table-cell>
          <table:table-cell office:value-type="string" table:style-name="ce6">
            <text:p>Inclusión del 100% de las ONG de bajo umbral en el PENSTAT</text:p>
          </table:table-cell>
          <table:table-cell office:value-type="string" table:style-name="ce6">
            <text:p>Total de ONG de bajo umbral incluidas en el PENSTAT/Total de ONG de bajo umbral<text:s/></text:p>
          </table:table-cell>
          <table:table-cell office:value-type="string" table:style-name="ce6">
            <text:p>No se cumplió con lo programado</text:p>
          </table:table-cell>
          <table:table-cell office:value-type="string" table:style-name="ce6">
            <text:p>50%</text:p>
          </table:table-cell>
          <table:table-cell office:value-type="float" office:value="0.5" table:style-name="ce6">
            <text:p>0,5</text:p>
          </table:table-cell>
          <table:table-cell office:value-type="string" table:style-name="ce6">
            <text:p>A pesar que el equipo de la Unidad realizó el mapeo de las variables e hizo todo lo necesario para avanzar con la meta, la contraparte (IAFA) demoró meses en dar el visto bueno al avance. Para estos fines tuvo que intervenir la Dirección General del ICD (Sergio Rodríguez) ya que la misma dirección del IAFA no daba respuesta ni autorización al trabajo en equipo.<text:s/></text:p>
            <text:p>Una vez que la dirección del ICD intervino y hubo respuesta del IAFA se logró consensuar las variables a incluir y el formato de las mismas. Esta labor desembocó en una solicitud a la Unidad de Informática del ICD para que se incluyera dentro del PENSTAT el día 9 de septiembre de los corrientes mediante UID-177-2021 sin embargo los compañeros de informática no lograron implementar el módulo en el sistema, requisito sine qua non para lograr la meta.<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ación y Estadística</text:p>
          </table:table-cell>
          <table:table-cell office:value-type="string" table:style-name="ce7">
            <text:p>Gestión del conocimiento</text:p>
          </table:table-cell>
          <table:table-cell office:value-type="string" table:style-name="ce6">
            <text:p>Realizar estudios sociales y epidemiológicos, facilitando evidencia científica para la toma de decisiones.</text:p>
          </table:table-cell>
          <table:table-cell office:value-type="string" table:style-name="ce6">
            <text:p>Elaboración de al menos nueve estudios sociales y epidemiológicos.</text:p>
          </table:table-cell>
          <table:table-cell office:value-type="string" table:style-name="ce6">
            <text:p>(número de estudios realizados/numero de estudios esperados)*100</text:p>
          </table:table-cell>
          <table:table-cell office:value-type="string" table:style-name="ce6">
            <text:p>No se cumplió con lo programado</text:p>
          </table:table-cell>
          <table:table-cell office:value-type="string" table:style-name="ce6">
            <text:p>44%</text:p>
          </table:table-cell>
          <table:table-cell office:value-type="float" office:value="4" table:style-name="ce6">
            <text:p>4</text:p>
          </table:table-cell>
          <table:table-cell office:value-type="string" table:style-name="ce6">
            <text:p>1)Consumo de psicotrópicos y estupefacientes de uso médico durante la pandemia por COVID-19 en Costa Rica. <text:s/>Documento se finalizó y también fue presentado el día 19 de octubre de 2021.</text:p>
            <text:p>2) Inclusión de poblaciones sexualmente diversas en las ONG autorizadas por el IAFA. Documento fue presentado y publicado el día 17 de diciembre de 2021.<text:s/></text:p>
            <text:p>3) ¿Cuáles son las razones por las que no todas las ONG de tratamiento residencial para consumo de sustancias psicoactivas cuentan con la aprobación del IAFA? Documento fue presentado y publicado el día 17 de diciembre de 2021</text:p>
            <text:p>4)Percepción sobre el consumo de sustancias psicoactivas de los empleados públicos. Se ejecutó la investigación, misma que quedó finalizada el día 22 de diciembre de 2021.</text:p>
            <text:p>5)Estudio sobre la incorporación del enfoque de género en los planes de atención de las ONG autorizadas por el IAFA. Se desarrollo el planteamiento del diseño de la investigación lamentablemente el IAFA refirió que no compartiría estos programas, por lo tanto, fue necesario un cambio en la metodología de la investigación. Al no contar con el apoyo del IAFA, se generaron oficios para las ONG solicitando los datos que permitieran dar respuesta a los objetivos de la investigación. Se envían los oficios y además se realizan 2 recordatorios vía correo electrónico, además de 1 recordatorio vía telefónica. Antes de finalizar el año se contaba se contaba con 10 respuestas (la totalidad de ONG eran 33 a la fecha corte establecida). El estudio se retoma como parte de las actividades del 2022 para no desperdiciar el esfuerzo que se realizó.</text:p>
            <text:p>6)Corroboración de la implementación de la normativa y recomendaciones sobre buenas prácticas, para la prevención del tráfico ilícito de drogas y otras actividades de delincuencia organizada, en el puesto fronterizo de Peñas Blancas, 2021. El documento fue enviado a la dirección para su visto bueno el día 12 de noviembre de 2021. La dirección envío de regreso el documento el día 29 de noviembre fecha a partir de la cual se inició el trabajo en las mejoras del documento mismo que tiene que contar con el visto bueno de la dirección para su publicación.</text:p>
            <text:p>7)Personas menores de edad intervenidas por autoridades en posesión y-o consumo de SPA. El estudio ha sufrido atrasos con las fuentes de validación de la información. Primeramente el PANI hizo un cotejo con 300 mil registros en los que no se identificó a ningún menor de los que se captó en la base de Fuerza Pública por lo que el gerente técnico decidió solicitar una revisión de lo actuado a la jefatura de la Unidad de Informática del mismo PANI sin que al día de hoy el PANI haya dado una respuesta formal a la solicitud aún cuando se han enviado los oficios UID-135-2021, UID-139-2021, UID-142-2021 <text:s/>y UID-189-2021 así como múltiples correos y llamadas. De parte del otro ente (Fuerza Pública) fue necesario la intervención de la dirección general para tener la respuesta de dicho ente siendo que la misma llegó hasta el día 30 de noviembre de 2021 y como se detalló anteriormente, aún no hay respuesta del PANI a lo planteado razón por la cual no se pudo cumplir con el estudio. El estudio se retoma como parte de las actividades del 2022 para no desperdiciar el esfuerzo que se realizó.</text:p>
            <text:p>8)Limitaciones jurídicas que perciben los jueces y fiscales en el desarrollo de sus funciones para lograr sentencias condenatorias en el comiso de bienes por el delito de legitimación de capitales. El protocolo fue debidamente desarrollado y se realizaron todas las entrevistas necesarias como insumo para cumplimentar los objetivos de la investigación. No obstante, por la cantidad de entrevistas que se debieron transcribir (incluso se designó a la compañera Beatriz para colaborar, misma que inicialmente no estaba asignada al proyecto) y siendo que había palabras o frases en algunas de las transcripciones que no eran fácil de entender, la transcripción tomó más tiempo de lo que se había planificado. El estudio se retoma como parte de las actividades del 2022 para no desperdiciar el esfuerzo que se realizó.</text:p>
            <text:p>9) Sometimiento del Protocolo de Población Indígena a un Comité Ético Científico. Si bien el protocolo fue trabajado y se dejó listo desde principios del 2021, lamentablemente la declaratoria de interés nacional que era necesaria para iniciar la búsqueda de un CEC llegó a destiempo y se publicó hasta el día 29 de octubre de 2021. A partir de ahí se envío oficio UID-191-2021 al CEC UCIMED para conocer si podíamos contar con el apoyo de ellos siendo que se nos respondió el día 9 de diciembre que no podían apoyarnos por limitaciones presupuestarias. Durante el primer semestre del 2022 se estará trabajando en buscar un CEC que pueda apoyar, ad honorem, con la revisión del protocolo.<text:s/></text:p>
            <text:p>10)Perfil de consumo de psicotrópicos y estupefacientes de uso médico en Costa Rica durante el período 2010-2020. Se trabajó en el diseño de la investigación no obstante la información insumo fue enviada por el Ministerio de Salud hasta el día 2 diciembre de 20221 y de forma errada por lo que el 9 de diciembre se indicó que los datos venían errados y no fue hasta el día 13 de diciembre de 2021 que se recibieron adecuadamente con lo que el margen de acción para procesar los datos era muy limitado (se salió a vacaciones colectivas el día 23 de diciembre). El estudio se retoma como parte de las actividades del 2022 para no desperdiciar el esfuerzo que se realizó.<text:s/></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6">
            <text:p>Unidad de Informática</text:p>
          </table:table-cell>
          <table:table-cell office:value-type="string" table:style-name="ce6">
            <text:p>Desarrollo de software</text:p>
          </table:table-cell>
          <table:table-cell office:value-type="string" table:style-name="ce6">
            <text:p>Atender las solicitudes de mejoras al sistema SIGMA,<text:s/></text:p>
            <text:p>promoviendo su uso y facilitando su comprensión (ISI03: Por un sistema de administración de proyectos amigable).</text:p>
          </table:table-cell>
          <table:table-cell office:value-type="string" table:style-name="ce6">
            <text:p>A diciembre se habrá atendido el 100% de solicitudes de modificaciones del sistema SIGMA.</text:p>
          </table:table-cell>
          <table:table-cell office:value-type="string" table:style-name="ce6">
            <text:p>Tiempo estimado para el desarrollo del sistema.</text:p>
          </table:table-cell>
          <table:table-cell office:value-type="string" table:style-name="ce6">
            <text:p>Se cumplió con lo programado</text:p>
          </table:table-cell>
          <table:table-cell office:value-type="string" table:style-name="ce6">
            <text:p>100%</text:p>
          </table:table-cell>
          <table:table-cell office:value-type="float" office:value="8" table:style-name="ce6">
            <text:p>8</text:p>
          </table:table-cell>
          <table:table-cell office:value-type="string" table:style-name="ce6">
            <text:p>En el semestre se atendió el 100% de las solicitudes recibidas, Lo que en términos absolutos significa 8 solicitudes atendidas sobre este sistem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Desarrollo de software</text:p>
          </table:table-cell>
          <table:table-cell office:value-type="string" table:style-name="ce6">
            <text:p>Coordinar con la Unidad de Precursores, el desarrollo de un módulo de comercio internacional (importaciones y exportaciones), dentro del sistema “Precursores en Línea”, que permita a la UCFP mejorar el control de este tipo de comercio. (ISI12:Datos seguros y procesos ágiles)</text:p>
          </table:table-cell>
          <table:table-cell office:value-type="string" table:style-name="ce6">
            <text:p>A diciembre se habrá desarrollado el 75% del módulo de comercio internacional del sistema Precursores en Línea (PEL).</text:p>
          </table:table-cell>
          <table:table-cell office:value-type="string" table:style-name="ce6">
            <text:p>Tiempo estimado para desarrollar el 75% del módulo de comercio internacional.</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Se cumplió con lo programado, en el periodo se alcanzó el 100% de la meta programada de esa iniciativa.<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Desarrollo de software</text:p>
          </table:table-cell>
          <table:table-cell office:value-type="string" table:style-name="ce6">
            <text:p>Depurar e implantar el sistema de gestión de reclutamiento de personal para el área "Gestión de recursos humanos", automatizando así dicho proceso.</text:p>
          </table:table-cell>
          <table:table-cell office:value-type="string" table:style-name="ce6">
            <text:p>A abril se habrá depurado e implantado el 100% del sistema de gestión de reclutamiento para recursos humanos.</text:p>
          </table:table-cell>
          <table:table-cell office:value-type="string" table:style-name="ce6">
            <text:p>Tiempo estimado para el desarrollo del sistema.</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En el periodo se depuró el 100% del sistema de reclutamiento y se publicó en ambiente de prueba a disposición del área solicitante.</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Desarrollo de software</text:p>
          </table:table-cell>
          <table:table-cell office:value-type="string" table:style-name="ce6">
            <text:p>Desarrollar un Dashboard para la Unidad de Información y Estadística, brindando información oportuna y accesible a los interesados. (ISI18: Dashboard UIE).</text:p>
          </table:table-cell>
          <table:table-cell office:value-type="string" table:style-name="ce6">
            <text:p>A Junio se habrá desarrollado el 100% de un dashboard para la UIE.</text:p>
          </table:table-cell>
          <table:table-cell office:value-type="string" table:style-name="ce6">
            <text:p>Tiempo estimado para el desarrollo del 50% del dashboard.</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Se cumplió con lo programado, en el periodo se alcanzó desarrollar el 100% del dashboard.</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Desarrollo de software</text:p>
          </table:table-cell>
          <table:table-cell office:value-type="string" table:style-name="ce6">
            <text:p>Desarrollar un módulo de registro y seguimiento de actividades y tareas de los funcionarios, para la rendición de cuentas y la responzabilización de resultados en las gestiones del ICD. (ISI04: Fomentando la rendición de cuentas y la responzabilización de resultados).</text:p>
          </table:table-cell>
          <table:table-cell office:value-type="string" table:style-name="ce6">
            <text:p>A diciembre se habrá desarrollado el 50% del módulo de control de actividades y tareas.</text:p>
          </table:table-cell>
          <table:table-cell office:value-type="string" table:style-name="ce6">
            <text:p>Tiempo estimado para el desarrollo del 50% del módulo.</text:p>
          </table:table-cell>
          <table:table-cell office:value-type="string" table:style-name="ce6">
            <text:p>No se cumplió con lo programado</text:p>
          </table:table-cell>
          <table:table-cell office:value-type="string" table:style-name="ce6">
            <text:p>1%</text:p>
          </table:table-cell>
          <table:table-cell office:value-type="float" office:value="0" table:style-name="ce6">
            <text:p>0</text:p>
          </table:table-cell>
          <table:table-cell office:value-type="string" table:style-name="ce6">
            <text:p>En el periodo no se avanzó en esta meta, debido a la falta de requerimientos claros sobre esta iniciativ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Desarrollo de software</text:p>
          </table:table-cell>
          <table:table-cell office:value-type="string" table:style-name="ce6">
            <text:p>Desarrollar un sistema orquestador de bases de datos internas,</text:p>
            <text:p>facilitando el acceso a información entre Unidades del ICD.(ISI11: Favoreciendo el intercambio de información entre Unidades).</text:p>
          </table:table-cell>
          <table:table-cell office:value-type="string" table:style-name="ce6">
            <text:p>A junio habrá desarrollado el 100% de las funcionalidades requeridas.</text:p>
          </table:table-cell>
          <table:table-cell office:value-type="string" table:style-name="ce6">
            <text:p>Tiempo estimado para el desarrollo de las funcionalidades del sistema.</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Se cumplió con lo programado, en el periodo se alcanzó el 100% del desarrollo del sistema orquestador.</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Desarrollo de software</text:p>
          </table:table-cell>
          <table:table-cell office:value-type="string" table:style-name="ce6">
            <text:p>Mantener actualizados los productos de software de desarrollo in house, para que respondan a las necesidades de las Unidades que los utilizan.<text:s/></text:p>
          </table:table-cell>
          <table:table-cell office:value-type="string" table:style-name="ce6">
            <text:p>A diciembre se habrá atendido el 100% de las solicitudes de actualización o mantenimiento del software de desarrollo in house recibidas.</text:p>
          </table:table-cell>
          <table:table-cell office:value-type="string" table:style-name="ce6">
            <text:p>(Cantidad de solicitudes atendidas / cantidad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98" table:style-name="ce6">
            <text:p>98</text:p>
          </table:table-cell>
          <table:table-cell office:value-type="string" table:style-name="ce6">
            <text:p>En el periodo se logró atender el 100% de las solicitudes de actualización del software desarrollado in house lo que en términos absolutos corresponde a 98 solicitude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Desarrollo de software</text:p>
          </table:table-cell>
          <table:table-cell office:value-type="string" table:style-name="ce6">
            <text:p>Mejorar la gestión de atención de incidentes y</text:p>
            <text:p>solicitudes de servicio técnico, coadyuvando a un soporte técnico más eficiente y ágil. (ISI16: Modernizando el servicio de soporte técnico).</text:p>
          </table:table-cell>
          <table:table-cell office:value-type="string" table:style-name="ce6">
            <text:p>A diciembre se habrá desarrollado e implantado el 100% del sistema de mesa de ayuda.</text:p>
          </table:table-cell>
          <table:table-cell office:value-type="string" table:style-name="ce6">
            <text:p>Tiempo estimado para el desarrollo del sistema.</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En el periodo se alcanzó el 100% del desarrollo de la primera versión del sistema Mesa de ayud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Desarrollo de software</text:p>
          </table:table-cell>
          <table:table-cell office:value-type="string" table:style-name="ce6">
            <text:p>Optimizar los procesos de inventario de activos de la Proveeduría institucional y de la Unidad de Informática, disponiendo así, de un único inventario con datos confiables, actualizados y disponibles. (ISI15: Hacia la automatización del proceso de inventario de activos).</text:p>
          </table:table-cell>
          <table:table-cell office:value-type="string" table:style-name="ce6">
            <text:p>A junio habrá desarrollado el 100% de un sistema de administración de activos institucionales.</text:p>
          </table:table-cell>
          <table:table-cell office:value-type="string" table:style-name="ce6">
            <text:p>Tiempo estimado para el desarrollo del módulo requerido.</text:p>
          </table:table-cell>
          <table:table-cell office:value-type="string" table:style-name="ce6">
            <text:p>No se cumplió con lo programado</text:p>
          </table:table-cell>
          <table:table-cell office:value-type="string" table:style-name="ce6">
            <text:p>85%</text:p>
          </table:table-cell>
          <table:table-cell office:value-type="float" office:value="0" table:style-name="ce6">
            <text:p>0</text:p>
          </table:table-cell>
          <table:table-cell office:value-type="string" table:style-name="ce6">
            <text:p>No se cumplió con la meta. En el periodo se avanzó en un 85% de la meta programad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Desarrollo de software</text:p>
          </table:table-cell>
          <table:table-cell office:value-type="string" table:style-name="ce6">
            <text:p>Rediseñar el sistema SIDOC agilizando el proceso de gestión documental institucional (ISI02: Por un gestor documental amigable).</text:p>
            <text:p/>
          </table:table-cell>
          <table:table-cell office:value-type="string" table:style-name="ce6">
            <text:p>A diciembre se habrá completado el 100% del rediseño y desarrollo del primer prototipo del nuevo sistema de gestión documental SIDOC.</text:p>
          </table:table-cell>
          <table:table-cell office:value-type="string" table:style-name="ce6">
            <text:p>Tiempo estimado para el desarrollo del sistema.</text:p>
          </table:table-cell>
          <table:table-cell office:value-type="string" table:style-name="ce6">
            <text:p>No se cumplió con lo programado</text:p>
          </table:table-cell>
          <table:table-cell office:value-type="string" table:style-name="ce6">
            <text:p>50%</text:p>
          </table:table-cell>
          <table:table-cell office:value-type="float" office:value="0" table:style-name="ce6">
            <text:p>0</text:p>
          </table:table-cell>
          <table:table-cell office:value-type="string" table:style-name="ce6">
            <text:p>No se cumplió con lo programado, en el periodo se logró avanzar en un 50% de la meta programad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6">
            <text:p>Infraestructura de TI</text:p>
          </table:table-cell>
          <table:table-cell office:value-type="string" table:style-name="ce6">
            <text:p>Brindar mantenimiento a la infraestructura tecnológica institucional, soporte y asesoramiento a usuarios, para el óptimo funcionamiento y aprovechamiento de los sistemas.</text:p>
          </table:table-cell>
          <table:table-cell office:value-type="string" table:style-name="ce6">
            <text:p>96 respaldos realizados a los datos institucionales.</text:p>
          </table:table-cell>
          <table:table-cell office:value-type="string" table:style-name="ce6">
            <text:p>(Cantidad de respaldos realizados / cantidad de respaldos programados)*100</text:p>
          </table:table-cell>
          <table:table-cell office:value-type="string" table:style-name="ce6">
            <text:p>Se sobrepasó la meta programada</text:p>
          </table:table-cell>
          <table:table-cell office:value-type="string" table:style-name="ce6">
            <text:p>100%</text:p>
          </table:table-cell>
          <table:table-cell office:value-type="float" office:value="216" table:style-name="ce6">
            <text:p>216</text:p>
          </table:table-cell>
          <table:table-cell office:value-type="string" table:style-name="ce6">
            <text:p>Se sobrepasó la meta programada, en el periodo se realizaron 216 respaldos lo que corresponde en términos relativos a 216%, esto debido a cambios de tecnologías de respaldo lo que posibilitó mejorar este proceso en pro de la protección de datos institucionale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Infraestructura de TI</text:p>
          </table:table-cell>
          <table:table-cell office:value-type="string" table:style-name="ce7">
            <text:p>Brindar mantenimiento a la infraestructura tecnológica institucional, soporte y asesoramiento a usuarios, para el óptimo funcionamiento y aprovechamiento de los sistemas.</text:p>
          </table:table-cell>
          <table:table-cell office:value-type="string" table:style-name="ce6">
            <text:p>Atención del 100% de las solicitudes de asistencia técnica, soporte y/o asesoramiento a usuarios.</text:p>
          </table:table-cell>
          <table:table-cell office:value-type="string" table:style-name="ce6">
            <text:p>(N° de solicitudes atendidas/N°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3363" table:style-name="ce6">
            <text:p>3363</text:p>
          </table:table-cell>
          <table:table-cell office:value-type="string" table:style-name="ce6">
            <text:p>Se cumplió con la meta programada, en el periodo se atendió el 100% de las solicitudes de asistencia técnica, soporte y asesoramiento a usuarios, lo que en términos absolutos corresponde a 3363 solicitudes atendida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Infraestructura de TI</text:p>
          </table:table-cell>
          <table:table-cell office:value-type="string" table:style-name="ce7">
            <text:p>Brindar mantenimiento a la infraestructura tecnológica institucional, soporte y asesoramiento a usuarios, para el óptimo funcionamiento y aprovechamiento de los sistemas.</text:p>
          </table:table-cell>
          <table:table-cell office:value-type="string" table:style-name="ce6">
            <text:p>Cuatro mantenimientos preventivos y/o correctivos realizados a servidores, equipos de comunicación y seguridad de la infraestructura tecnológica del ICD.</text:p>
          </table:table-cell>
          <table:table-cell office:value-type="string" table:style-name="ce6">
            <text:p>(Cantidad de mantenimientos realizados / Cantidad de mantenimientos programados)*100</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6">
            <text:p>4</text:p>
          </table:table-cell>
          <table:table-cell office:value-type="string" table:style-name="ce6">
            <text:p>Se cumplió con la meta programada, en el periodo se alcanzó el 100% de la meta programada lo que en términos absolutos significa la realización de cuatro (4) mantenimientos preventivo-correctivos a dispositivos de la infraestructura tecnológica del ICD.</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Infraestructura de TI</text:p>
          </table:table-cell>
          <table:table-cell office:value-type="string" table:style-name="ce7">
            <text:p>Brindar mantenimiento a la infraestructura tecnológica institucional, soporte y asesoramiento a usuarios, para el óptimo funcionamiento y aprovechamiento de los sistemas.</text:p>
          </table:table-cell>
          <table:table-cell office:value-type="string" table:style-name="ce6">
            <text:p>Cuatro respaldos realizados a servidores virtuales y pruebas de recuperación de respaldo.</text:p>
          </table:table-cell>
          <table:table-cell office:value-type="string" table:style-name="ce6">
            <text:p>(Cantidad de respaldos realizados/cantidad de respaldos programados)*100</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6">
            <text:p>4</text:p>
          </table:table-cell>
          <table:table-cell office:value-type="string" table:style-name="ce6">
            <text:p>Se cumplió con la meta programada, en el periodo se realizaron cuatro (4) respaldos de los servidores virtuales lo que corresponde en términos relativos al 100% de lo programad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Infraestructura de TI</text:p>
          </table:table-cell>
          <table:table-cell office:value-type="string" table:style-name="ce7">
            <text:p>Brindar mantenimiento a la infraestructura tecnológica institucional, soporte y asesoramiento a usuarios, para el óptimo funcionamiento y aprovechamiento de los sistemas.</text:p>
          </table:table-cell>
          <table:table-cell office:value-type="string" table:style-name="ce6">
            <text:p>Un mantenimiento preventivo y/o correctivo realizado a estaciones de trabajo del ICD.</text:p>
          </table:table-cell>
          <table:table-cell office:value-type="string" table:style-name="ce6">
            <text:p>(Cantidad de mantenimientos realizados / Cantidad de mantenimientos programados)*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Se cumplió con la meta programada, en el periodo se realizó un mantenimiento preventivo-correctivo a estaciones dentro de las acciones se renovaron 85 estaciones por equipos laptop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Infraestructura de TI</text:p>
          </table:table-cell>
          <table:table-cell office:value-type="string" table:style-name="ce6">
            <text:p>Consolidar la función de la Unidad de informática dentro de la estructura organizacional del ICD, para la mejora de la productividad de ésta en la atención de los requerimientos institucionales de TI. (IGO01)</text:p>
            <text:p/>
          </table:table-cell>
          <table:table-cell office:value-type="string" table:style-name="ce6">
            <text:p>A Junio se habrá elaborado el 100% de la nueva estructura y presentado par su debida aprobación.</text:p>
          </table:table-cell>
          <table:table-cell office:value-type="string" table:style-name="ce6">
            <text:p>Tiempo estimado para la elaboración de la nueva estructura organizacional de Informática.</text:p>
          </table:table-cell>
          <table:table-cell office:value-type="string" table:style-name="ce6">
            <text:p>No se cumplió con lo programado</text:p>
          </table:table-cell>
          <table:table-cell office:value-type="string" table:style-name="ce6">
            <text:p>50%</text:p>
          </table:table-cell>
          <table:table-cell office:value-type="float" office:value="0" table:style-name="ce6">
            <text:p>0</text:p>
          </table:table-cell>
          <table:table-cell office:value-type="string" table:style-name="ce6">
            <text:p>No se cumplió con lo programado, en el periodo se avanzó en un 50% de la meta programada debido a la identificación de nuevos requerimientos evidenciados por la UPLA respecto a la necesidad de realizar un estudio de puestos y funciones para una mejor y adecuada adaptación a los cambios institucionale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Infraestructura de TI</text:p>
          </table:table-cell>
          <table:table-cell office:value-type="string" table:style-name="ce6">
            <text:p>Elaborar y actualizar instrumentos normativos para coadyubar en el correcto uso y mejor aprovechamiento de las tecnologías institucionales.</text:p>
          </table:table-cell>
          <table:table-cell office:value-type="string" table:style-name="ce6">
            <text:p>A diciembre se habrá revisado y actualizado el 100% del manual de procesos y procedimientos de la Unidad de Informática del ICD.</text:p>
          </table:table-cell>
          <table:table-cell office:value-type="string" table:style-name="ce6">
            <text:p>Tiempo necesario para revisar y actualizar el 100% del manual de procedimientos de Informática.</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Se cumplió con lo programado, en el periodo se actualizó el 100% del Manual de Procesos y Procedimientos de Informátic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Infraestructura de TI</text:p>
          </table:table-cell>
          <table:table-cell office:value-type="string" table:style-name="ce6">
            <text:p>Evaluar el cumplimiento de las mejores prácticas en la gestión de TI para el fortalecimiento de las labores de la Unidad de Informática. (IGO06: Identificando áreas de mejora en la función de TI).</text:p>
          </table:table-cell>
          <table:table-cell office:value-type="string" table:style-name="ce6">
            <text:p>A diciembre se habrá elaborado el 100% del instrumento para la realización de auditorías internas de TI.</text:p>
          </table:table-cell>
          <table:table-cell office:value-type="string" table:style-name="ce6">
            <text:p>Tiempo necesario en la elaboración del 100% del instrumento para la realización de las auditorías internas.</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Se cumplió con lo programado, en el periodo se realizó el 100% del instrumento para la realización de auditorías de TI.</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formática</text:p>
          </table:table-cell>
          <table:table-cell office:value-type="string" table:style-name="ce7">
            <text:p>Infraestructura de TI</text:p>
          </table:table-cell>
          <table:table-cell office:value-type="string" table:style-name="ce6">
            <text:p>Fortalecer las competencias técnicas de los funcionarios de la Unidad de Informática permitiendo la actualización sobre tendencias tecnológicas. (IGO04: Facilitando el aprendizaje y el desarrollo cognitivo).</text:p>
          </table:table-cell>
          <table:table-cell office:value-type="string" table:style-name="ce6">
            <text:p>Dos actividades formativas intra-unidad realizadas en el periodo.</text:p>
          </table:table-cell>
          <table:table-cell office:value-type="string" table:style-name="ce6">
            <text:p>(Cantidad de capacitaciones realizadas / cantidad de capacitaciones programadas)*100.</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6">
            <text:p>2</text:p>
          </table:table-cell>
          <table:table-cell office:value-type="string" table:style-name="ce6">
            <text:p>Se cumplió con lo programado, en el periodo se alcanzó el 100% de la meta programada, lo que en términos absolutos significa la realización de 2 actividades formativas intra-unidad: a)Integración de software y servicios en la nube, b) implementación del modelo de desarrollo ágil SCRUMBAN.</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6">
            <text:p>Unidad de Inteligencia Financiera</text:p>
          </table:table-cell>
          <table:table-cell office:value-type="string" table:style-name="ce6">
            <text:p>Actualización y alimentación de la Base de Datos de la UIF: SICORE.</text:p>
          </table:table-cell>
          <table:table-cell office:value-type="string" table:style-name="ce6">
            <text:p>Gestionar con la Unidad de Informática las mejoras y actualización del repositorio de la UIF en el SICORE, para la carga de información adecuada, precisa y oportuna.</text:p>
            <text:p/>
            <text:p/>
            <text:p/>
          </table:table-cell>
          <table:table-cell office:value-type="string" table:style-name="ce6">
            <text:p>A diciembre se habrá gestionado con la Unidad de Informática las mejoras y actualización del repositorio de la UIF en el SICORE.</text:p>
            <text:p/>
            <text:p/>
          </table:table-cell>
          <table:table-cell office:value-type="string" table:style-name="ce6">
            <text:p>Tiempo transcurrido para la realización de cambios en el repositorio de la UIF.</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6">
            <text:p>5</text:p>
          </table:table-cell>
          <table:table-cell office:value-type="string" table:style-name="ce6">
            <text:p>De Enero a Diciembre la UIF ha coordinado con la Unidad de Informática del ICD un total de 05 requerimientos de mejora en la funcionalidad del SICORE.-</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Actualización y alimentación de la Base de Datos de la UIF: SICORE.</text:p>
          </table:table-cell>
          <table:table-cell office:value-type="string" table:style-name="ce6">
            <text:p>Registrar las alertas recibidas del los Sujetos Obligados, entes gubernamentales, organismos internacionales vinculantes, designaciones del Consejo de Seguridad de las Naciones Unidas, entre otros, para la implementación de las acciones pertinentes relacionadas al tratamiento y/o difusión y estudio.</text:p>
            <text:p/>
          </table:table-cell>
          <table:table-cell office:value-type="string" table:style-name="ce6">
            <text:p>Enviar el 100% de las Alertas emitidas por OFAC, TIAR y otros organismo, por medio del UIF Directo a las Entidades Financieras y Superintendencias.-</text:p>
          </table:table-cell>
          <table:table-cell office:value-type="string" table:style-name="ce6">
            <text:p>Alertas recibidas / Alertas enviadas * 100 = 100%</text:p>
          </table:table-cell>
          <table:table-cell office:value-type="string" table:style-name="ce6">
            <text:p>Se cumplió con lo programado</text:p>
          </table:table-cell>
          <table:table-cell office:value-type="string" table:style-name="ce6">
            <text:p>100%</text:p>
          </table:table-cell>
          <table:table-cell office:value-type="float" office:value="90" table:style-name="ce6">
            <text:p>90</text:p>
          </table:table-cell>
          <table:table-cell office:value-type="string" table:style-name="ce6">
            <text:p>De Enero a Diciembre se han recibido 90 alertas las cuales se han socializado con las Entidades Financieras nacionales y las Superintendencias.</text:p>
            <text:p/>
            <text:p>Además se han generado 22 comunicados de Alertas y Exclusiones estas emitidas por el CNSU, mismas que han socializado con la Fiscalía Adjunta de Delitos Económicos, Registro Nacional de la Propiedad, SUGEF y Sistema Financiero nacional.-</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Actualización y alimentación de la Base de Datos de la UIF: SICORE.</text:p>
          </table:table-cell>
          <table:table-cell office:value-type="string" table:style-name="ce7">
            <text:p>Registrar las alertas recibidas del los Sujetos Obligados, entes gubernamentales, organismos internacionales vinculantes, designaciones del Consejo de Seguridad de las Naciones Unidas, entre otros, para la implementación de las acciones pertinentes relacionadas al tratamiento y/o difusión y estudio.</text:p>
            <text:p/>
          </table:table-cell>
          <table:table-cell office:value-type="string" table:style-name="ce6">
            <text:p>Registrar en el SICORE el 100% de las alertas recibidas.</text:p>
            <text:p/>
          </table:table-cell>
          <table:table-cell office:value-type="string" table:style-name="ce6">
            <text:p>(Alertas ingresadas <text:s/>al SICORE/ Alertas recibidas) * 100</text:p>
          </table:table-cell>
          <table:table-cell office:value-type="string" table:style-name="ce6">
            <text:p>Se cumplió con lo programado</text:p>
          </table:table-cell>
          <table:table-cell office:value-type="string" table:style-name="ce6">
            <text:p>100%</text:p>
          </table:table-cell>
          <table:table-cell office:value-type="float" office:value="57" table:style-name="ce6">
            <text:p>57</text:p>
          </table:table-cell>
          <table:table-cell office:value-type="string" table:style-name="ce6">
            <text:p>De Enero a Diciembre se han registrado un total de 57 Alertas, que han dado origen de diligencias a los Sujetos Obligados, entes gubernamentales, organismos internacionales vinculantes, designaciones del Consejo de Seguridad de las Naciones Unidas, entre otros, para la implementación de las acciones pertinentes relacionadas al tratamiento y/o difusión y estudi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6">
            <text:p>Análisis estratégico.</text:p>
          </table:table-cell>
          <table:table-cell office:value-type="string" table:style-name="ce6">
            <text:p>Coordinar con instituciones nacionales/internacionales y sus enlaces, la recolección de información necesaria para <text:s/>la identificación de posibles casos de investigación conjunta con autoridades nacionales y/o internacionales para el fomento de la cooperación nacional / internacional.</text:p>
            <text:p/>
          </table:table-cell>
          <table:table-cell office:value-type="string" table:style-name="ce6">
            <text:p>A diciembre haber elaborado Informe anual sobre los posibles casos de investigación conjuntos con autoridades nacionales y/o internacionales para el fomento de la cooperación nacional /internacional.</text:p>
          </table:table-cell>
          <table:table-cell office:value-type="string" table:style-name="ce6">
            <text:p>Tiempo transcurrido en la elaboración de los citados análisis.</text:p>
          </table:table-cell>
          <table:table-cell office:value-type="string" table:style-name="ce6">
            <text:p>Se cumplió con lo programado</text:p>
          </table:table-cell>
          <table:table-cell office:value-type="string" table:style-name="ce6">
            <text:p>100%</text:p>
          </table:table-cell>
          <table:table-cell office:value-type="float" office:value="7" table:style-name="ce6">
            <text:p>7</text:p>
          </table:table-cell>
          <table:table-cell office:value-type="string" table:style-name="ce6">
            <text:p>De Enero a Diciembre se elaboraron 02 informes de Análisis Estratégicos.</text:p>
            <text:p/>
            <text:p>Para la elaboración del primer informe se realizaron 07 reuniones con autoridades competentes, de las cuales se desprendieron varias acciones, para poder realizar la recopilación de la información necesaria para la elaboración del informe de Análisis Estratégico.</text:p>
            <text:p>Se mantuvo comunicación permanente con las autoridades administrativas y policiales que están presentes en fronteras terrestres y aeropuertos, estas acciones están avocadas a la atención de casos y alertas que estas autoridades comparten como resultado del ejercicio de sus funciones en los puestos de control de ingreso y salida del país.<text:s/></text:p>
            <text:p/>
            <text:p>Para la elaboración del segundo informe fue la recopilación de las Declaraciones de Dinero que son remitidas a la UIF por la Autoridad Aduanera, así como los datos registrados en el SICORE.-</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Análisis estratégico.</text:p>
          </table:table-cell>
          <table:table-cell office:value-type="string" table:style-name="ce6">
            <text:p>Generar productos de análisis estratégico de los diferentes fenómenos que se puedan estar presentando en el país, que representen una amenaza en la lucha contra la Legitimación de Capitales y FT, con la previa coordinación de la Jefatura para fortalecer la toma de decisiones preventivas o represivas entre las diferentes autoridades.</text:p>
            <text:p/>
          </table:table-cell>
          <table:table-cell office:value-type="string" table:style-name="ce6">
            <text:p>A diciembre haber elaborado Informe anual sobre el estudio del comportamiento de las actividades de referencia fomentando la implementación de acciones estratégicas de atención del fenómeno.</text:p>
            <text:p/>
          </table:table-cell>
          <table:table-cell office:value-type="string" table:style-name="ce6">
            <text:p>Plazo para la realización del citado estudio.</text:p>
          </table:table-cell>
          <table:table-cell office:value-type="string" table:style-name="ce6">
            <text:p>Se sobrepasó la meta programada</text:p>
          </table:table-cell>
          <table:table-cell office:value-type="string" table:style-name="ce6">
            <text:p>100%</text:p>
          </table:table-cell>
          <table:table-cell office:value-type="float" office:value="2" table:style-name="ce6">
            <text:p>2</text:p>
          </table:table-cell>
          <table:table-cell office:value-type="string" table:style-name="ce6">
            <text:p>De Enero a Diciembre se elaboraron 2 informes de análisis estratégico.</text:p>
            <text:p>En el mes de mayo se realiza un análisis comparativo del comportamiento de los casos y hallazgos recopilados durante el año 2020 y I trimestre 2021 y se emitió el informe INF-UIF-498-2021, datos que fueron compartidos con las autoridades e instituciones involucradas con estos controles para su conocimiento y valoración de riesgos.<text:s/></text:p>
            <text:p>Y en el segundo semestre se efectuó un segundo informe de análisis estratégico con datos recopilados, donde se compilan los <text:s/>resultados de las declaraciones de dinero, se emitiendo el informe O-UIF-1090-2021, mismo que fue compartido con todas las autoridades aeroportuarias, policiales, administrativas, judiciales y Ministerio Público, que ejercen este control, para su conocimiento, valoración de seguimiento y monitoreo de los casos identificados de riesgo en materia de legitimación de capitales, financiamiento del terrorismo y delitos precedentes del crimen organizad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6">
            <text:p>Atención al Plan Nacional sobre Drogas</text:p>
          </table:table-cell>
          <table:table-cell office:value-type="string" table:style-name="ce6">
            <text:p>Coordinar interinstitucionalmente e intersectorialmente para la implementación del Plan Nacional sobre Drogas (PNsD)</text:p>
            <text:p/>
          </table:table-cell>
          <table:table-cell office:value-type="string" table:style-name="ce6">
            <text:p>Coordinar al 100% los objetivos estratégicos por eje transversal correspondiente al ámbito de la UIF.</text:p>
            <text:p/>
          </table:table-cell>
          <table:table-cell office:value-type="string" table:style-name="ce6">
            <text:p>Cantidad de objetivos estratégicos de ejes transversales coordinados.</text:p>
          </table:table-cell>
          <table:table-cell office:value-type="string" table:style-name="ce6">
            <text:p>Se cumplió con lo programado</text:p>
          </table:table-cell>
          <table:table-cell office:value-type="string" table:style-name="ce6">
            <text:p>100%</text:p>
          </table:table-cell>
          <table:table-cell office:value-type="float" office:value="6" table:style-name="ce6">
            <text:p>6</text:p>
          </table:table-cell>
          <table:table-cell office:value-type="string" table:style-name="ce6">
            <text:p>Para el año 2021 la UIF ha trabajado en el cumplimiento de los Ejes Transversales descritos en el PNsD, cuyo resultado es el siguiente:</text:p>
            <text:p/>
            <text:p>Ejes transversales</text:p>
            <text:p>Eje transversal: Capacitación técnica y formación profesional</text:p>
            <text:p>1. Capacitar en el uso de las herramientas jurídicas y administrativas sobre nuevas tecnologías, para el cumplimiento de estándares internacionales.</text:p>
            <text:p>Se mantiene en el mismo nivel de cumplimiento del año 2020; ya que hasta el primer semestre el año 2021 se dio orientación al trabajo a realizar en la recopilación de la información normativa antilavado.</text:p>
            <text:p>Avance cumplimiento 10%</text:p>
            <text:p>Total de Actividades 1 Normativa varias reuniones</text:p>
            <text:p/>
            <text:p>Eje trasversal: Normativa jurídica y administrativa</text:p>
            <text:p>1. Generar herramientas jurídicas y administrativas, para el combate de la corrupción en la gestión gubernamental.</text:p>
            <text:p>La Jefatura de la UIF ha formado parte de un grupo de trabajo, dirigido por la Procuraduría General de la República, donde se está en elaboración de una Estrategia Nacional de Integridad y Prevención de la Corrupción conformada por instituciones públicas y privadas.</text:p>
            <text:p>Esta tarea es a nivel nacional y de acatamiento obligatorio, misma que se traerá a la mesa de trabajo una vez concluida para su aprobación.</text:p>
            <text:p>Dando como resultado la elaboración y socialización de la Estrategia Nacional de Integridad y Prevención de la Corrupción, ésta que fue presentada en redes sociales por el Ministerio de la Presidencia el día 06 de agosto del 2021.</text:p>
            <text:p>Es importante indicar que al finalizar este Proyecto, se da una nueva necesidad que es trabajar en el Tipo Penal de Legitimación de Capitales incluyendo la Corrupción, para dotar de herramienta jurídica en la investigación y congelamiento inmediato de fondos.</text:p>
            <text:p>Por se ha trabajado mediante mesa técnica borrador de proyecto de Ley para fortalecer el tipo penal de legitimación de capitales con delito precedente de corrupción.</text:p>
            <text:p>Avance cumplimiento 100%</text:p>
            <text:p>Total de Actividades: 01 Proyecto con varias reuniones.</text:p>
            <text:p/>
            <text:p>2. Desarrollar herramientas jurídicas y administrativas para el cumplimiento de estándares internacionales sobre nuevas tecnologías, que incluya los activos virtuales</text:p>
            <text:p>Por el desconocimiento en el tema se han coordinado varios conversatorios con expertos del GAFILAT, para un mejor comprender en el tema y poder abordar de forma eficaz el tema a tratar.</text:p>
            <text:p>Es por ello que se impartió una capacitación virtual donde se tuvo la participación de expertos del GAFILAT el día 15 de junio, y que tuvo participación funcionarios de instituciones públicas y privadas del país.</text:p>
            <text:p>Por el tema de la Pandemia durante este año 2021, algunas empresas privadas se han encomendado a realizar algunos conversatorios con expertos, donde han realizado webinar en el tema de Activos Virtuales los <text:s/>cuales se llevaron a cabo los días 15 junio y 29 de octubre en coordinación con expertos internacionales y el GAFILAT.</text:p>
            <text:p>Asimismo el GAFILAT dio a conocer el proyecto de Plataforma Virtual en Capacitaciones donde hay un módulo en este tema y que es abierto para todos las personas que quieran participar en él. Este se habilitó en el mes de noviembre del 2021, donde la UIF cumple algunas funciones de logísticas entre ellas:</text:p>
            <text:p>a) Punto de contacto entre el estudiante y el GAFILAT, donde enviamos el nombre y condiciones del estudiante y es el GAFILAT quien asigna usuarios y claves.</text:p>
            <text:p>b) En caso de que el estudiante requiera asistencia técnica en el uso de la plataforma, el funcionario enlace de la UIF es el encargado de dar este soporte en coordinación con el GAFILAT.</text:p>
            <text:p>Además se elaboró la regulación sobre los proveedores de servicios de Activos Virtuales y se presentó a la Asamblea Legislativa, se cuenta con proyecto de Ley asignado.</text:p>
            <text:p/>
            <text:p>Avance 70%<text:s text:c="2"/></text:p>
            <text:p>Total de Actividades: 02 Eventos Virtuales, 01 herramienta de capacitación con varias reuniones y 01 Proyecto de Ley que se encuentra en la Asamblea Legislativa.</text:p>
            <text:p/>
            <text:p>3. Presentar instrumentos legales para: a) la desincentivación del uso de efectivo como medio de pago; y b) la estimulación del uso de medios de pago electrónico.</text:p>
            <text:p>Durante el I Semestre el Tribunal Supremo de Elecciones ha realizado gestiones en este sentido:</text:p>
            <text:p>Fortalecer los mecanismos que permitan la trazabilidad total de los dineros que ingresan a las cuentas de los partidos políticos por concepto de donación, mediante la eliminación total –o al menos restringida por cuantía bajo criterios de riesgo– de los depósitos de dinero en efectivo. Dentro de los criterios que se podrían utilizar para establecer límites, se ha visualizado aplicar tal restricción para todo depósito superior a un salario base.</text:p>
            <text:p>En el mes de diciembre se presentaron reformas a la Asamblea Legislativa, actualmente se cuenta con un proyecto de Ley presentado en el marco de iniciativa de Presidencia que hizo convocatoria de los Supremos Poderes.</text:p>
            <text:p/>
            <text:p>Avance 50%</text:p>
            <text:p/>
            <text:p>4. Elaborar proyecto de reforma al Código Electoral, Ley N°8765 para la eliminación del uso de efectivo en el financiamiento de actividades político-electorales y/o partidarias.</text:p>
            <text:p>1. Mediante reforma al Reglamento sobre el Financiamiento de los Partidos Políticos (RFPP) se fortalecieron las herramientas de control sobre el financiamiento privado a los partidos políticos, por medio de medidas adicionales a manera de limitaciones al trasiego de recursos en dinero en efectivo.</text:p>
            <text:p>Al prevalecer a nivel normativo, la posibilidad <text:s/>de que los partidos políticos reciban contribuciones en dinero en efectivo, se materializa el riesgo que conlleva la ausencia de trazabilidad –que sí permite la bancarización– por la posible injerencia espuria en el financiamiento de las agrupaciones políticas y el riesgo de obtención de recursos para financiamiento de fuentes ilícitas, al desconocerse de forma certera, la fuente generadora o titular inicial de los recursos por esta vía aportados al partido político.</text:p>
            <text:p><text:s/>Sin embargo, a tono con la necesidad de generar mayores opciones que posibiliten transparentar los procesos de rendición de cuentas de las agrupaciones políticas y fortalecer las exigencias reglamentarias que resulten compatibles con el régimen jurídico y financiero vigente, se tramitó la modificación al artículo 88 del RFPP, con el objeto de incorporar los elementos normativos necesarios de forma que actualmente resulta obligatorio para las tesorerías de los partidos políticos la plena identificación de las aportaciones realizadas en dinero efectivo sean billetes o monedas (reformado el artículo 88 por decreto del TSE n.°12-2021, con rige a partir de su publicación; publicado en La Gaceta n.°196 de 12 de octubre de 2021).</text:p>
            <text:p><text:s/>En relación con la bancarización de las contribuciones, resulta importante considerar lo consignado en el artículo quinto, inciso b) del Acta n.° 74 de la sesión celebrada por el TSE a las diez horas del treinta y uno de agosto de dos mil veintiuno, en la que se reseñan las manifestaciones realizadas por la Presidencia de la Magistratura Electoral, en la audiencia ante la Comisión Especial creada por el Plenario Legislativo –expediente n.º 22.479–, en el tanto la bancarización de las contribuciones privadas en favor de las agrupaciones políticas suponía una reforma que, favorecería a la transparencia; según se indica “En esa comparecencia, el Magistrado Sobrado González expresó que se debía «tender a eliminar las contribuciones no bancarizadas, que son evidentemente un foco, un portillo abierto, para el ingreso de capitales dudosos.» (ver acta de la sesión n.º 2 del 1.º de junio de 2021)”.</text:p>
            <text:p><text:s/>En el acta del TSE de cita, también consta la recomendación que hiciera el Órgano Electoral a través de su representante en la mesa de trabajo interinstitucional creada por acuerdo de las Presidencias de los Supremos Poderes para el combate del Crimen Organizado en todas sus manifestaciones, en torno a “Modificar los numerales 120, 123 o 135 del Código Electoral para establecer que las donaciones o contribuciones que superen los dos salarios base deben hacerse a través del sistema bancario (bancarización de los aportes).”.</text:p>
            <text:p><text:s/>En efecto, con el fin de fortalecer las acciones en materia de combate al crimen organizado, los presidentes de los Supremos Poderes firmaron en fecha 27 de mayo de 2021 un manifiesto para establecer una fuerza de trabajo interinstitucional que genere propuestas y acciones para combatir el lavado de dinero y el narcotráfico, para lo que se definió entre otros puntos: “1- Evaluar los marcos legales existentes para proponer mejoras, a efectos de que las acciones preventivas y punitivas en la materia sean eficaces y contundentes. (…)”[1]</text:p>
            <text:p>2. <text:s text:c="4"/>En línea con esa reforma reglamentaria, se encuentra en proceso de actualización la base de datos de donaciones que se administra en esta instancia de forma tal que –en adelante- la información relacionada con las contribuciones en efectivo pueda ser desagregada identificando las que se realizan mediante mecanismos que generen trazabilidad, de aquellas que entregan en dinero en efectivo.</text:p>
            <text:p>3. <text:s text:c="4"/>También tuvo lugar una reforma al RFPP, de significancia en el marco de la colaboración interinstitucional en el combate al narcotráfico y al lavado de dinero, pues permitió incorporar la obligación para los partidos políticos de presentar de forma mensual –durante el período electoral presidencial–, la información sobre la colocación de certificados de cesión que se realice. Ello, con miras a prohijar la publicidad del financiamiento político durante el referido período electoral.</text:p>
            <text:p>Esta reforma no solo armoniza con sentidas demandas de la sociedad costarricense, sino que representó una manera de prestar especial atención a la problemática derivada de la intromisión del crimen organizado en la esfera política y al establecimiento de un régimen equilibrado y transparente de financiación de las actividades partidarias.</text:p>
            <text:p>Siendo que el financiamiento de los partidos políticos es de interés público y conocer los registros de tenedores de certificados de cesión constituyen una parte importante de esa materia, el principal componente de la reforma consistió en dotar de publicidad -durante el desarrollo de la campaña electoral- a esa información, de manera que la misma pueda ser verificable de manera oportuna por parte de este órgano técnico y además de fácil acceso a la ciudadanía de cara a su rol fundamental dentro del proceso eleccionario.</text:p>
            <text:p>Los reportes recibidos por los partidos políticos sobre tal materia, así como los datos relativos a la emisión de certificados de cesión, son colocados en tiempo real, en el sitio web institucional, en el siguiente enlace.</text:p>
            <text:p><text:s/></text:p>
            <text:p>https://www.tse.go.cr/fpp-certificadosdecesion.htm</text:p>
            <text:p><text:s/></text:p>
            <text:p>Dicha actualización reglamentaria, vino a solventar el vacío de orden legal existente respecto a la comunicación de la colocación de estos certificados de cesión, pues la normativa únicamente contemplaba de manera expresa la obligatoriedad de informar de la emisión de estos por parte de la agrupación política en los términos del artículo 24 del citado cuerpo reglamentario. Es por ello por lo que, el Tribunal Supremo de Elecciones, consciente de la imperiosa necesidad de generar mayores opciones que posibiliten transparentar los procesos de rendición de cuentas de las agrupaciones políticas y crear mecanismos legales que resulten compatibles con su régimen jurídico y financiero, promovió sin dilación la reforma de cita, incorporando el artículo 27 bis como parte del articulado (adicionado el artículo 27 bis por decreto del TSE n.° 10-2021, con rige a partir de su publicación; publicado en La Gaceta n.° 187 de 29 de setiembre de 2021).</text:p>
            <text:p>La versión actualizada del RFPP se encuentra disponible en el sitio web institucional:</text:p>
            <text:p><text:s/></text:p>
            <text:p>https://www.tse.go.cr/pdf/normativa/financiamientodelospartidospoliticos.pdf</text:p>
            <text:p/>
            <text:p>4. Toda la información relevante sobre el financiamiento partidario fue incorporada en el sitio web institucional de forma que se encuentre accesible a la ciudadanía especialmente durante la época electoral, en que aumenta el flujo de movimientos económicos de los partidos políticos.</text:p>
            <text:p/>
            <text:p>En esa línea se ha colocado, entre otra información relevante, la variación de los principales agregados extraídos de los estados financieros que presentan los partidos políticos a esta instancia; en detalle se trata de información numérica sobre el origen y aplicación de los recursos económicos administrados por los partidos políticos. Lo anterior constituye información de naturaleza pública que permite llevarle el pulso al financiamiento de las agrupaciones que participan en el proceso eleccionario.</text:p>
            <text:p/>
            <text:p>La información se puede visualizar en el siguiente enlace:</text:p>
            <text:p/>
            <text:p>https://www.tse.go.cr/fpp-fuentesfinanciamientoyutilizacion.htm</text:p>
            <text:p/>
            <text:p>Avance de Cumplimiento 90%</text:p>
            <text:p>Total de Actividades: 01 Reforma de Ley Art. 88 por decreto del TSE n.°12-2021, adición del Art. 27 bis por decreto del TSE n.° 10-2021. Actualización de Página Web del TSE, lo que ocasionó coordinaciones y diversas reuniones.</text:p>
            <text:p/>
            <text:p>5. Diseñar instrumentos normativos dirigidos al fortalecimiento del control de la gestión de las finanzas de los partidos políticos, para el resguardo de la integridad del sistema democrático nacional.</text:p>
            <text:p>Resulta importante informar que se encuentran avanzadas las acciones de coordinación con el Ministerio de Hacienda para que esta instancia pueda tener acceso a los comprobantes electrónicos, relacionados con venta de bienes y servicios a los partidos políticos.</text:p>
            <text:p>Avance de cumplimiento 90%</text:p>
            <text:p>Total de Actividades: 09 gestiones administrativas y actualización de la Página Web del TSE, lo que ha ocasionado varias reuniones de coordinación.</text:p>
            <text:p/>
            <text:p>VALOR ABSOLUTO TODOS LOS EJES: 410 %</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Atención al Plan Nacional sobre Drogas</text:p>
          </table:table-cell>
          <table:table-cell office:value-type="string" table:style-name="ce7">
            <text:p>Coordinar interinstitucionalmente e intersectorialmente para la implementación del Plan Nacional sobre Drogas (PNsD)</text:p>
            <text:p/>
          </table:table-cell>
          <table:table-cell office:value-type="string" table:style-name="ce6">
            <text:p>Coordinar los 4 compromisos relacionados con el ámbito de competencia de la UIF, respondiendo al Pilar de Drogas y Delito del PNsD para el cumplimiento de las Políticas formalizadas en la ENDDA 2020 - 20030.</text:p>
            <text:p/>
          </table:table-cell>
          <table:table-cell office:value-type="string" table:style-name="ce6">
            <text:p>Cantidad de intervenciones estratégicas coordinadas.</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6">
            <text:p>4</text:p>
          </table:table-cell>
          <table:table-cell office:value-type="string" table:style-name="ce6">
            <text:p>Para el año 2020 se ha trabajado en el cumplimiento del PNsD.</text:p>
            <text:p>Según los 04 objetivos estratégicos plasmados en éste y los cuales procedo a detallar:</text:p>
            <text:p>1. Consolidar el “Sistema Nacional Antilavado y contra el Financiamiento al Terrorismo y la Proliferación de Armas de Destrucción Masiva”, para el mejoramiento de las acciones tendientes a la prevención, la detección, el trabajo de inteligencia, la investigación y la justicia penal.</text:p>
            <text:p>Se generó el Decreto Ejecutivo No. 42815-MP, publicado en Gaceta No. 28 del 10 de febrero del 2021.</text:p>
            <text:p>En el primer semestre del año 2021 la UIF se reunieron los actores activos de la mesa de trabajo, donde se expone una vez más en mesa el cumplimiento de esta intervención, llegando al acuerdo de formular un Manual de normativa antilavado de dinero, mismo que será de conocimiento de todos los actores involucrados en esta tarea de prevención y represión del delito.</text:p>
            <text:p>Se formuló un pequeño grupo de trabajo que tendrá como tarea la revisión de la normativa recopilada, así como conocer la temática en la actualización de normativa con funcionarios de la Procuraduría General de la República, SINALEVI y la oficina de Cooperación Internacional del Poder Judicial, ya que ellos son los encargados de tener la información normativa actualizada a nivel nacional e institucional.</text:p>
            <text:p>Se procedió a consultar a las instituciones nombradas para concertar citas y no fue posible concertar citas con ellas, esta tarea queda pendiente para el I Semestre 2022.</text:p>
            <text:p>Asimismo para generar acciones interinstituconales de lucha contra la Legitimación de Capitales y el Financiamiento al Terrorismo y la Proliferación de Armas de Destrucción Masiva, la Unidad de Inteligencia Financiera trabaja en la elaboración de un plan de acción interinstitucional con el fin de orientar los esfuerzos, tarea que se ha realizado conjuntamente con todos los Actores que conforman el Sistema Antilavado Nacional.</text:p>
            <text:p>Total de Acciones 07 las cuales han generado algunas reuniones y coordinaciones interinstitucionales.</text:p>
            <text:p>Avance 60%</text:p>
            <text:p>2. Crear el “Área de Prevención” de la DNN, para la coadyuvancia en la lucha contra la legitimación de capitales, el financiamiento al terrorismo y a la proliferación de armas de destrucción masiva, realizada desde la función notarial.</text:p>
            <text:p><text:s/></text:p>
            <text:p>1. Se suscribió un Convenio Interinstitucional, con aval del Ministerio de Justicia, entre el Registro Nacional y la Dirección Nacional de Notariado, para el traslado de una funcionaria con formación en Administración de Empresas, Psicología Industrial del Trabajo y Desarrollo Sostenible, que apoye las gestiones requeridas para la puesta en marcha del Área de Prevención, el cual se consolidó el pasado marzo del 2021.<text:s/></text:p>
            <text:p>2. Se llevó a cabo un ejercicio de mapeo de partes interesadas, en cumplimiento de la Política Nacional de Responsabilidad Social 2017-2030, que permitió identificar oportunidades de mejora y fortalecimiento a la propuesta de matriz para el perfil del proyecto.<text:s/></text:p>
            <text:p>3. Revisión y consenso entre la UIF y DNN, de la Matriz de perfil básico para un proyecto de inversión pública, “DNN: Un esfuerzo preventivo”, orientado a la formación y prevención en temas de Legitimación de Capitales, financiamiento al terrorismo y la proliferación de armas de destrucción masiva de la Dirección Nacional de Notariado. Labor que se inició desde el último trimestre del año 2020 a solicitud de la UIF.</text:p>
            <text:p>4. Se elaboró la propuesta organizacional, funcional y de presupuesto, para la creación y conformación del Área de Prevención de Legitimación de Capitales, financiamiento al terrorismo y la proliferación de armas de destrucción masiva de la Dirección Nacional de Notariado, la cual ya cuenta con el aval de esta Dirección Ejecutiva y la cual será presentada próximamente al Ministerio de Planificación.<text:s/></text:p>
            <text:p>5. Los cargos, especialidades, clases y funciones que ocuparían oportunamente las personas que conformarían el Área de Prevención, ya se encuentran definidos, acción que permitiría agilizar los trámites y disminuir los tiempos de respuesta en cuando al proceso de reclutamiento y selección del personal.<text:s/></text:p>
            <text:p>6. Se cuenta con una Estrategia Institucional, para la adecuada gestión del Área de Prevención de Legitimación de Capitales, financiamiento al terrorismo y la proliferación de armas de destrucción masiva de la Dirección Nacional de Notariado, la misma se definió en 4 procesos orientados a: Planificación e Implementación, Desarrollo de Capacidades Notariales e involucramiento de actores, Innovación y Gestión de la Información y finalmente, Control y Seguimiento. Los procesos fueron definidos en atención de las funciones actualmente definidas y revisadas por la Unidad de Planificación, así como a los compromisos transferidos en las Recomendación del GAFI.<text:s/></text:p>
            <text:p>7. Los puntos anteriores son de conocimiento de la señora Ministra de Justicia, a la cual ya se le realizó la correspondiente presentación y estará gestionando el aval del Rector con el Ministerio de Seguridad para, posteriormente, realizar la gestión oportuna ante MIDEPLAN. Situación que se ha provocado un retraso de mes y medio, para dar continuidad a tareas programadas.<text:s/></text:p>
            <text:p>8. Se están iniciando las gestiones de revisión de requerimientos para la elaboración del Análisis Sectorial de Riesgo, solicitados por EL PACCTO de forma reciente. Labor de coordinación que se inició en el año 2020, se cuenta con la herramienta informática para realizar dicha gestión ante los Notarios correspondientes.</text:p>
            <text:p>9. Actualmente se trabaja en el diseño de la herramienta digital para realizar los Reportes Notariales, dentro de la plataforma de la UIF-ICD, de forma paralela se está en el diseño del instrumento en físico, con el fin de realizar pruebas se sensibilización con actores estratégicas del tema. Iniciando la coordinación en el año 2020</text:p>
            <text:p>10. Se presenta el perfil de proyecto de diseño de herramienta digital ante la Unidad de Informática del ICD, para iniciar con el levantamiento del requerimiento de la herramienta digital.</text:p>
            <text:p>11. Aprobación del Art. 81 de la Ley 7786 y sus reformas por parte de la Dirección Ejecutiva y el Consejo Superior Notarial.</text:p>
            <text:p>12. Presentación de los avances dados en las acciones dada por la DNN ante la Comisión Técnica Interinstitucional.</text:p>
            <text:p/>
            <text:p>Avance 35%</text:p>
            <text:p>Total de Acciones 12 que podrían ocasionar más reuniones para su coordinación.</text:p>
            <text:p/>
            <text:p>3. Avanzando efectivamente en la prevención de los delitos de LC/FT/FPADM</text:p>
            <text:p>Para el 17 de junio la UIF convoca a todos los actores involucrados en la ENR, con el fin de dar seguimiento a los riesgos identificados en la ENR y actualizar la atención de éstos, actualización que debían de enviarla por correo electrónico el día 28 de junio, tarea que se realizó y se procedió con la actualización del cuadro general de riegos identificado en la ENR. Quedando pendiente los resultados de las instituciones del Organismo de Investigación Judicial y Ministerio Público (Fiscalía Adjunta de <text:s/>la Legitimación de Capitales y la OATRI), así como los representantes que tienen a su cargo el tema de Trasiego de Dinero en efectivo (Dirección General de Migración, Servicio Nacional de Aduanas, Policía de Control Fiscal, Policía Aeroportuaria), por ello se trabajo en mesa adicional dirigida por la funcionaria de la UIF Eylin Madrigal Orozco.</text:p>
            <text:p>Con relación al seguimiento de acciones con el Organismo de Investigación Judicial y el Ministerio Público (Fiscalías Adjunta de Legitimación de Capitales y OATRI), se realizó reunión virtual el día 11 de agosto, con el fin de revisar las acciones mitigadoras de los riesgos identificados en su sector, las cuales fueron revisadas conjuntamente.</text:p>
            <text:p>El 08 de octubre la Fiscalía Adjunta de la Legitimación de Capitales envía la revisión de los mitigadores, algunos de estos ya fueron atendidos y otros están en grado de avance importante, estos mitigadores incluyen algunos donde también intervienen la Sección de Legitimación de Capitales del Organismo de Investigación Judicial.</text:p>
            <text:p>Para el día 15 de octubre la OATRI, envía la revisión de los mitigadores de los riesgos identificados, donde algunos de estos ya fueron atendidos y otros tienen un grado de avance de mitigación. Se incluyen los datos suministrados en el cuadro general de los riesgos identificados en la ENR.</text:p>
            <text:p>Para inicios del mes de noviembre se mantiene reunión con estas instituciones para finiquitar lo expuesto por ellos y proceder con la actualización general del cuadro de <text:s/>los riesgos identificados en la ENR.</text:p>
            <text:p>Para el 14 de setiembre, <text:s/>la UIF a través de la funcionaria Eylin Madrigal, se dio a la tarea de trabajar el tema de "Fortalecimiento Controles Transfronterizos", propuestas que fueron remitidas a la Jefatura de la UIF, donde se abordaron los siguientes temas: Control aduanero y mejora de la efectividad en su aplicación, Control aeroportuario y fronteras, Control en la paquetería postal y empresas de entrega rápida, Marinas y puertos, Políticas migratorias Existencia de políticas migratorias favorables al ingreso de inmigrantes y dificultad en su control, Falta de efectividad en la recaudación tributaria y en la lucha contra el fraude fiscal.<text:s/></text:p>
            <text:p>Para el 29 de noviembre se procede ha actualizar el cuadro general de riesgos identificados en la ENR y se remiten a la Jefatura de la UIF, para su conocimiento y rendición de cuentas.<text:s/></text:p>
            <text:p>El día 15 de diciembre se realiza una reunión con los miembros de la Comisión Técnica Interinstitucional, con el fin de dar a conocer los resultados de la atención de estos mitigadores identificados y el avance actual de los mismos, entre otros temas de interés en la función general de esta comisión, en esta sección de trabajo se tuvo la participación de la DNN, quienes dieron una presentación de los avances generados en la atención al Art. 15 ter de la Ley 7786 y sus Reformas.</text:p>
            <text:p>Avance 50%</text:p>
            <text:p>Total de Acciones 07 que podrían ocasionar más reuniones para su coordinación.</text:p>
            <text:p/>
            <text:p>4. Fomentar una cultura preventiva a nivel nacional, para la sensibilización e información sobre las implicaciones personales, socioeconómicas y legales que conlleva la comisión de delitos de LC/FT/FPADM.</text:p>
            <text:p>Para el mes de junio del 2021, la UIF realizó mesa de trabajo con todos los miembro miembros que conforman el Sistema Antilavado Nacional, así como a los miembros de la Comisión Técnica Interinstitucional, a quienes se les presentó el módulo de capacitación abierto para toda la población en el conocimiento técnico y profesional en los temas de Legitimación de Capitales, Financiamiento al Terrorismo, Estándares Internacionales y Evaluaciones Mutuas que la UIF ha trabajado, bajo la modalidad de Contratación Administrativa con la empresa denominada Ideas y Movimientos S. A. (Aacrom).</text:p>
            <text:p>Este módulo de capacitación ayudará al participante (funcionario público, privado y ciudadanía en general) a comprender y entender la trama en la Legitimación de Capitales y el Financiamiento al Terrorismo, así como los Estándares Internacionales y metodología de Evaluación Mutua que es sometido el país en el tema de Legitimación de Capitales y Financiamiento al Terrorismo.</text:p>
            <text:p>Durante el año 2021 se realizaron las siguientes diligencias:</text:p>
            <text:p>En cuanto al Programa de Capacitación de la UIF en modalidad virtual, se realiza la labor de administración de la plataforma virtual, se mantiene la coordinación, seguimiento, monitoreo y atención de los requerimientos y consultas técnicas de los estudiantes, que ingresan a través de la plataforma virtual y por correo electrónico, así como la coordinación y acciones relacionadas con el trámite de firmas de los certificados de participación. Al 15 de diciembre 2021 tenemos un registro de 1834 usuarios.</text:p>
            <text:p>Se creo un módulo para notarios y contadores en el sitio web del ICD con la finalidad de difundir información y avisos.</text:p>
            <text:p>Se amplió el menú de prevención en el sitio web del ICD incluyendo las alertas circuladas por el Consejo de Seguridad de las Naciones Unidas el cual se mantiene actualizado.</text:p>
            <text:p>Un valor agregado que ha dado la UIF a los funcionarios que están bajo el Régimen del Servicio Civil es que este Curso sea reconocido para su Curricula Profesional, para ello se han realizado diligencia conjuntamente con CECADES de la Dirección General de Servicio Civil y la Oficina de Recursos Humanos del ICD.</text:p>
            <text:p>Total de 12 acciones conjuntas con Representantes de la empresa Aacrom, Representantes de CECADES, Oficina de Gestión de Recursos Humanos y la UIF, además de todas las acciones en forma individual que se ha realizado con la asistencia personalizada con los Estudiantes inscritos en la Plataforma.</text:p>
            <text:p>Asimismo se conversó en la mesa de trabajo con los actores involucrados en este cumplimiento, <text:s/>sobre cómo llegar a los estudiantes de III Ciclo; ya que la modalidad de inclusión en la curricula de estudio básico es algo difícil de aplicar, es por ello que se solicitará una reunión con la Secretaria Ejecutiva del Ministerio de Educación Pública, para ver la posibilidad de llegar a la gama de estos estudiantes a través de la virtualidad como se realizó en el año 2017 y que tuvo muy buena aceptación.<text:s/></text:p>
            <text:p>Tarea que queda pendiente para el año 2022.</text:p>
            <text:p>Avance 60%</text:p>
            <text:p>Total de Acciones: 15 reuniones que podrían ocasionar más reuniones para su coordinación. Así como dos espacios en la página Web del ICD, mismos que puede ser consultados por el público en general.</text:p>
            <text:p>VALOR ABSOLUTO TODOS LOS OBJETIVOS ESTRATÉTICOS: 205 %</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6">
            <text:p>Capacitaciones técnicas especializadas.</text:p>
          </table:table-cell>
          <table:table-cell office:value-type="string" table:style-name="ce6">
            <text:p>Asistir a las acciones formativas <text:s/>especializadas y/o Talleres LC/FT en cumplimiento a los estándares internacionales.</text:p>
            <text:p/>
            <text:p/>
          </table:table-cell>
          <table:table-cell office:value-type="string" table:style-name="ce6">
            <text:p>Asistir al 100% en las acciones formativas especializadas y/o Talleres LC/FT.</text:p>
            <text:p/>
            <text:p/>
          </table:table-cell>
          <table:table-cell office:value-type="string" table:style-name="ce6">
            <text:p>Número de Capacitaciones asistidas</text:p>
          </table:table-cell>
          <table:table-cell office:value-type="string" table:style-name="ce6">
            <text:p>Se cumplió con lo programado</text:p>
          </table:table-cell>
          <table:table-cell office:value-type="string" table:style-name="ce6">
            <text:p>100%</text:p>
          </table:table-cell>
          <table:table-cell office:value-type="float" office:value="155" table:style-name="ce6">
            <text:p>155</text:p>
          </table:table-cell>
          <table:table-cell office:value-type="string" table:style-name="ce6">
            <text:p>De Enero a Diciembre los funcionarios de la UIF en forma general han participado en eventos de capacitación, charlas, webinar convocados por la Jefatura o bien por la Oficina de Gestión de Recursos Humanos del ICD, para un total de 155 eventos.-<text:s/></text:p>
            <text:p/>
            <text:p>Oportunidad de capacitación por medio de plataformas virtuales.</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Capacitaciones técnicas especializadas.</text:p>
          </table:table-cell>
          <table:table-cell office:value-type="string" table:style-name="ce6">
            <text:p>Impartir acciones formativas de carácter técnico en materia de LC/FT, para la prevención de estos delitos. (APNFD, Colegios Técnicos).</text:p>
            <text:p/>
            <text:p/>
          </table:table-cell>
          <table:table-cell office:value-type="string" table:style-name="ce6">
            <text:p>Atención del 100% de los requerimientos de capacitación recibidos por la UIF.</text:p>
            <text:p/>
            <text:p/>
          </table:table-cell>
          <table:table-cell office:value-type="string" table:style-name="ce6">
            <text:p>(Requerimientos de capacitación atendidos / Requerimientos de capacitación recibidos) * 100</text:p>
          </table:table-cell>
          <table:table-cell office:value-type="string" table:style-name="ce6">
            <text:p>Se cumplió con lo programado</text:p>
          </table:table-cell>
          <table:table-cell office:value-type="string" table:style-name="ce6">
            <text:p>100%</text:p>
          </table:table-cell>
          <table:table-cell office:value-type="float" office:value="47" table:style-name="ce6">
            <text:p>47</text:p>
          </table:table-cell>
          <table:table-cell office:value-type="string" table:style-name="ce6">
            <text:p>Durante el año 2021 se han impartido un total de 32 eventos de capacitación, mismas que han estado bajo la responsabilidad de la Jefatura de la UIF.</text:p>
            <text:p/>
            <text:p>En el proyecto de Transparencia de Beneficiario Final, el funcionario enlace ha tenido la responsabilidad de participar en eventos de capacitación coordinados por el Ministerio de Hacienda y el Banco Central de Costa Rica, para un total de 15 eventos.</text:p>
            <text:p/>
            <text:p>Total de 47 requerimientos de capacitación atendid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Capacitaciones técnicas especializadas.</text:p>
          </table:table-cell>
          <table:table-cell office:value-type="string" table:style-name="ce7">
            <text:p>Impartir acciones formativas de carácter técnico en materia de LC/FT, para la prevención de estos delitos. (APNFD, Colegios Técnicos).</text:p>
            <text:p/>
            <text:p/>
          </table:table-cell>
          <table:table-cell office:value-type="string" table:style-name="ce6">
            <text:p>Atender al 100% los requerimientos de los Cursos Virtuales (administración de la Plataforma). Coordinar con Unidad de Informática del ICD y la empresa adjudicada.</text:p>
          </table:table-cell>
          <table:table-cell office:value-type="string" table:style-name="ce6">
            <text:p>Requerimientos atendido / Requerimientos ingresados * 100</text:p>
          </table:table-cell>
          <table:table-cell office:value-type="string" table:style-name="ce6">
            <text:p>Se cumplió con lo programado</text:p>
          </table:table-cell>
          <table:table-cell office:value-type="string" table:style-name="ce6">
            <text:p>100%</text:p>
          </table:table-cell>
          <table:table-cell office:value-type="float" office:value="12" table:style-name="ce6">
            <text:p>12</text:p>
          </table:table-cell>
          <table:table-cell office:value-type="string" table:style-name="ce6">
            <text:p>Del 04 de Enero al 15 de Diciembre 2021 la UIF ha mantenido un total de 12 reuniones con la empresa de Aacrom, Unidad de Informática del ICD y la UIF, para las coordinaciones de en la elaboración y administración de la Plataforma de los Cursos Virtuales UIF, mismos que ha registrado un total 1834 usuarios.</text:p>
            <text:p/>
            <text:p>Además se ha realizado la labor de administración de la plataforma virtual, se mantiene la coordinación, seguimiento, monitoreo y atención de los requerimientos y consultas técnicas de los estudiantes, que ingresan a través de la plataforma virtual y por correo electrónico, así como la coordinación y acciones relacionadas con el trámite de firmas de los certificados de participación conjuntamente con la Oficina de Gestión de Recursos Humanos del ICD, por ser estos cursos reconocidos por la Dirección General del Servicio Civil.-</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6">
            <text:p>Divulgación de información y socialización de resultados.</text:p>
          </table:table-cell>
          <table:table-cell office:value-type="string" table:style-name="ce6">
            <text:p>Elaborar documento trimestralmente informando la labor realizada por la UIF utilizando estadísticas o resúmenes ejecutivos, <text:s/>para cumplir con la política nacional de rendición de cuentas de la labor realizada al Sistema Antilavado Nacional y funcionarios del ICD.</text:p>
          </table:table-cell>
          <table:table-cell office:value-type="string" table:style-name="ce6">
            <text:p>A diciembre tener un Inventario de las gestiones y acciones realizadas por la UIF durante el período de manera que se destaquen los logros alcanzados.</text:p>
            <text:p/>
          </table:table-cell>
          <table:table-cell office:value-type="string" table:style-name="ce6">
            <text:p>Tiempo transcurrido en la elaboración de la memoria institucional de la UIF.</text:p>
          </table:table-cell>
          <table:table-cell office:value-type="string" table:style-name="ce6">
            <text:p>Se cumplió con lo programado</text:p>
          </table:table-cell>
          <table:table-cell office:value-type="string" table:style-name="ce6">
            <text:p>100%</text:p>
          </table:table-cell>
          <table:table-cell office:value-type="float" office:value="9" table:style-name="ce6">
            <text:p>9</text:p>
          </table:table-cell>
          <table:table-cell office:value-type="string" table:style-name="ce6">
            <text:p>Durante el año 2021 la UIF, elaboró 08 documentos digitales dando a conocer los resultados de las labores de la UIF y en el mes de noviembre edita un video dando a conocer operativa, proyectos, reformas de ley en los que ha participado la UIF como Coordinador a nivel nacional ante los entes internacionales GAFI, GAFILAT.-</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Divulgación de información y socialización de resultados.</text:p>
          </table:table-cell>
          <table:table-cell office:value-type="string" table:style-name="ce6">
            <text:p>Emitir alertas y desarrollar temas diversos relacionados con la temática de la UIF, para la toma de decisiones en LC/FT.</text:p>
            <text:p/>
            <text:p/>
            <text:p/>
          </table:table-cell>
          <table:table-cell office:value-type="string" table:style-name="ce6">
            <text:p>A diciembre haber elaborado y enviado un total de 70 boletines electrónicos a los sujetos obligados y autoridades competentes.</text:p>
            <text:p/>
            <text:p/>
          </table:table-cell>
          <table:table-cell office:value-type="string" table:style-name="ce6">
            <text:p>Sumatoria de boletines electrónicos elaborados y enviados.</text:p>
          </table:table-cell>
          <table:table-cell office:value-type="string" table:style-name="ce6">
            <text:p>Se sobrepasó la meta programada</text:p>
          </table:table-cell>
          <table:table-cell office:value-type="string" table:style-name="ce6">
            <text:p>100%</text:p>
          </table:table-cell>
          <table:table-cell office:value-type="float" office:value="142" table:style-name="ce6">
            <text:p>142</text:p>
          </table:table-cell>
          <table:table-cell office:value-type="string" table:style-name="ce6">
            <text:p>Del 04 de Enero al 14 de Diciembre se generaron por parte de la UIF un total de 142 Boletines, mismos que fueron socializados entre los Sujetos Obligados Ley 8204 y Autoridades competentes según correspondiera.-</text:p>
            <text:p/>
            <text:p>El porcentaje de avance sobrepasó 102% de lo programado alcanzando un 202%.</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Divulgación de información y socialización de resultados.</text:p>
          </table:table-cell>
          <table:table-cell office:value-type="string" table:style-name="ce7">
            <text:p>Emitir alertas y desarrollar temas diversos relacionados con la temática de la UIF, para la toma de decisiones en LC/FT.</text:p>
            <text:p/>
            <text:p/>
            <text:p/>
          </table:table-cell>
          <table:table-cell office:value-type="string" table:style-name="ce6">
            <text:p>Emitir el 100% de los comunicados a las entidades financieras y Superintendencias, sobre comunicados del CSNU.</text:p>
          </table:table-cell>
          <table:table-cell office:value-type="string" table:style-name="ce6">
            <text:p>Comunicados remitidos / Comunicados recibidos * 100 = %</text:p>
          </table:table-cell>
          <table:table-cell office:value-type="string" table:style-name="ce6">
            <text:p>Se cumplió con lo programado</text:p>
          </table:table-cell>
          <table:table-cell office:value-type="string" table:style-name="ce6">
            <text:p>100%</text:p>
          </table:table-cell>
          <table:table-cell office:value-type="float" office:value="90" table:style-name="ce6">
            <text:p>90</text:p>
          </table:table-cell>
          <table:table-cell office:value-type="string" table:style-name="ce6">
            <text:p>Del 04 Enero al 16 de Diciembre se emitieron un total de 90 comunicados <text:s/>del CSNU, mismos que fueron socializados entre las Superintendencias, Oficiales de Cumplimiento del Sistema Financiero Nacional y Autoridades Competentes del país, según correspond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Divulgación de información y socialización de resultados.</text:p>
          </table:table-cell>
          <table:table-cell office:value-type="string" table:style-name="ce7">
            <text:p>Emitir alertas y desarrollar temas diversos relacionados con la temática de la UIF, para la toma de decisiones en LC/FT.</text:p>
            <text:p/>
            <text:p/>
            <text:p/>
          </table:table-cell>
          <table:table-cell office:value-type="string" table:style-name="ce6">
            <text:p>Emitir el 100% de los comunicados espontáneos para compartir con las Unidades homólogas internacionales competentes cuando corresponda.</text:p>
          </table:table-cell>
          <table:table-cell office:value-type="string" table:style-name="ce6">
            <text:p>(cantidad de comunicados espontáneos emitidos/total de comunicados espontáneos requeridos)*100</text:p>
          </table:table-cell>
          <table:table-cell office:value-type="string" table:style-name="ce6">
            <text:p>Se cumplió con lo programado</text:p>
          </table:table-cell>
          <table:table-cell office:value-type="string" table:style-name="ce6">
            <text:p>100%</text:p>
          </table:table-cell>
          <table:table-cell office:value-type="float" office:value="14" table:style-name="ce6">
            <text:p>14</text:p>
          </table:table-cell>
          <table:table-cell office:value-type="string" table:style-name="ce6">
            <text:p>Del 26 de marzo al 07 de diciembre se elaboraron y enviaron un total de 14 Comunicados espontáneos información compartida con las Unidades homólogas internacionales competentes, operativa que ayuda a la toma de decisiones tanto a lo interno del país, como a lo extern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Divulgación de información y socialización de resultados.</text:p>
          </table:table-cell>
          <table:table-cell office:value-type="string" table:style-name="ce6">
            <text:p>Subir a la página web el 100% de los comunicados emitidos por el BCCR en cumplimiento de la Ley 9416 para mantener a la ciudadanía nacional informada.</text:p>
          </table:table-cell>
          <table:table-cell office:value-type="string" table:style-name="ce6">
            <text:p>Registrar el 100% de los comunicados emitidos por el BCCR.-</text:p>
          </table:table-cell>
          <table:table-cell office:value-type="string" table:style-name="ce6">
            <text:p>Comunicados registrados / Comunicados recibidos * 100 = 100%</text:p>
          </table:table-cell>
          <table:table-cell office:value-type="string" table:style-name="ce6">
            <text:p>Se cumplió con lo programado</text:p>
          </table:table-cell>
          <table:table-cell office:value-type="string" table:style-name="ce6">
            <text:p>100%</text:p>
          </table:table-cell>
          <table:table-cell office:value-type="float" office:value="16" table:style-name="ce6">
            <text:p>16</text:p>
          </table:table-cell>
          <table:table-cell office:value-type="string" table:style-name="ce6">
            <text:p>De Enero a Diciembre la UIF ha subido en la página web del ICD, apartado de Legitimación de Capitales el 100% de comunicados emitidos por el BCCR en cumplimiento a la Ley 9416, para un total de 16 documentos subid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Divulgación de información y socialización de resultados.</text:p>
          </table:table-cell>
          <table:table-cell office:value-type="string" table:style-name="ce6">
            <text:p>Subir en la página web del ICD en el apartado de la UIF, información relevante en la prevención de la LC/CFT en el ejercicio profesional contable y notarial nacional para conocimiento general de la ciudadanía.</text:p>
          </table:table-cell>
          <table:table-cell office:value-type="string" table:style-name="ce6">
            <text:p>Subir a la página Webb del ICD en el apartado de la UIF 100% de la información de notarios y contadores sujetos obligados de la Ley 8204 arts. 15 bis y 15 ter.-</text:p>
          </table:table-cell>
          <table:table-cell office:value-type="string" table:style-name="ce6">
            <text:p>información registrada / información remita * 100 = 100%</text:p>
          </table:table-cell>
          <table:table-cell office:value-type="string" table:style-name="ce6">
            <text:p>Se cumplió con lo programado</text:p>
          </table:table-cell>
          <table:table-cell office:value-type="string" table:style-name="ce6">
            <text:p>100%</text:p>
          </table:table-cell>
          <table:table-cell office:value-type="float" office:value="40" table:style-name="ce6">
            <text:p>40</text:p>
          </table:table-cell>
          <table:table-cell office:value-type="string" table:style-name="ce6">
            <text:p>De Enero a Diciembre la UIF ha subido a la página Web el 100% de información relacionada a los notarios y contadores sujetos obligados en la Ley 8204, para un total de 40 documentos subid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6">
            <text:p>Gestión Administrativa</text:p>
          </table:table-cell>
          <table:table-cell office:value-type="string" table:style-name="ce6">
            <text:p>Atender los requerimientos de información enviados a la UIF para sustentar la labor administrativa de la Unidad.</text:p>
            <text:p/>
            <text:p/>
          </table:table-cell>
          <table:table-cell office:value-type="string" table:style-name="ce6">
            <text:p>Atención a los requerimientos enviados a la UIF de carácter administrativo del ICD (Recursos Humanos, Unidad de Planificación, Asesoría Legal, Auditoria Interna y Dirección General).</text:p>
          </table:table-cell>
          <table:table-cell office:value-type="string" table:style-name="ce6">
            <text:p>Número de acciones realizadas</text:p>
          </table:table-cell>
          <table:table-cell office:value-type="string" table:style-name="ce6">
            <text:p>Se cumplió con lo programado</text:p>
          </table:table-cell>
          <table:table-cell office:value-type="string" table:style-name="ce6">
            <text:p>100%</text:p>
          </table:table-cell>
          <table:table-cell office:value-type="float" office:value="469" table:style-name="ce6">
            <text:p>469</text:p>
          </table:table-cell>
          <table:table-cell office:value-type="string" table:style-name="ce6">
            <text:p>De Enero a Diciembre las Jefaturas de las UIF han atendido requerimientos enviados por:</text:p>
            <text:p/>
            <text:p>Recursos de Gestión de Recursos Humanos (227 <text:s/>gestiones).</text:p>
            <text:p>Unidad de Planificación Institucional (25 gestiones)</text:p>
            <text:p>Asesoría Legal (26 gestiones)</text:p>
            <text:p>Dirección General (191 gestiones)</text:p>
            <text:p>Realizando un total de 469 gestiones administrativa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6">
            <text:p>Investigaciones sobre legitimación de capitales y financiamiento al terrorismo.</text:p>
          </table:table-cell>
          <table:table-cell office:value-type="string" table:style-name="ce6">
            <text:p>Atender los requerimientos de información e investigación por parte de la UIF en materia de cooperación internacional y nacional por parte de autoridades competentes homólogas, sujetos obligados en la modalidad de ROS, autoridades competentes nacionales para el cumplimiento de la normativa vigente.</text:p>
            <text:p/>
          </table:table-cell>
          <table:table-cell office:value-type="string" table:style-name="ce6">
            <text:p>Atención al 100% de los requerimientos de información y las investigaciones que se realizan en la UIF.</text:p>
            <text:p/>
            <text:p/>
          </table:table-cell>
          <table:table-cell office:value-type="string" table:style-name="ce6">
            <text:p>(Requerimientos atendidos / requerimientos recibidos) * 100</text:p>
          </table:table-cell>
          <table:table-cell office:value-type="string" table:style-name="ce6">
            <text:p>Se cumplió con lo programado</text:p>
          </table:table-cell>
          <table:table-cell office:value-type="string" table:style-name="ce6">
            <text:p>100%</text:p>
          </table:table-cell>
          <table:table-cell office:value-type="float" office:value="857" table:style-name="ce6">
            <text:p>857</text:p>
          </table:table-cell>
          <table:table-cell office:value-type="string" table:style-name="ce6">
            <text:p>Del 01 Enero al 31 de Diciembre la UIF ha recibido un total de 857 requerimientos de los cuales todos han sido atendidos y se clasifican de la siguiente manera:</text:p>
            <text:p>ROS: 642</text:p>
            <text:p>Urgentes: (Autoridades Competentes): 110</text:p>
            <text:p>Homólogas: 61</text:p>
            <text:p>Otros: 44</text:p>
            <text:p>TOTAL: 857</text:p>
            <text:p/>
            <text:p>En el caso de los ROS se debe de indicar el aumento de ROS es un asunto normal y previsible, la UIF espera que este comportamiento se mantenga creciente debido al aumento de sujetos obligados definidos en la Ley 9449 (reforma a la 7786), quienes tienen la obligación de reportar operaciones sospechosas.<text:s/></text:p>
            <text:p>Otro aspecto a considerar, es que esto podría obedecer a mayores detecciones por el aumento de flujos financieros injustificados que circulan en las economías.<text:s/></text:p>
            <text:p>Importante considerar que la observancia en el aumento de Reportes genera mayores cargas de trabajo para la UIF y por ende debe ser un aspecto que debe acompañar el fortalecimiento de esta Unidad y de Unidades de soporte como informática, RRHH y también la dotación de mejores herramientas de análisis de la información.<text:s/></text:p>
            <text:p/>
            <text:p>Recordemos que la evaluación dada en este Semestre obedece a todo el año por lo que la diferencia del primer semestre al segundo semestre es de 353 ROS que corresponde al II Semestre.</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Investigaciones sobre legitimación de capitales y financiamiento al terrorismo.</text:p>
          </table:table-cell>
          <table:table-cell office:value-type="string" table:style-name="ce6">
            <text:p>Cargar y Disponer en la Base de datos de la UIF todos los Reportes recibidos de los Sujetos Obligados para relacionar los sujetos indicados en requerimientos de investigación y obtener el riesgo para su asignación y atención de conformidad con la legislación vigente.</text:p>
            <text:p/>
          </table:table-cell>
          <table:table-cell office:value-type="string" table:style-name="ce6">
            <text:p>Registro del 100% de los ROS ingresados a la UIF.</text:p>
            <text:p/>
          </table:table-cell>
          <table:table-cell office:value-type="string" table:style-name="ce6">
            <text:p>(Cantidad de ROS valorados / cantidad de ROS ingresados a la UIF) * 100</text:p>
          </table:table-cell>
          <table:table-cell office:value-type="string" table:style-name="ce6">
            <text:p>Se cumplió con lo programado</text:p>
          </table:table-cell>
          <table:table-cell office:value-type="string" table:style-name="ce6">
            <text:p>100%</text:p>
          </table:table-cell>
          <table:table-cell office:value-type="float" office:value="642" table:style-name="ce6">
            <text:p>642</text:p>
          </table:table-cell>
          <table:table-cell office:value-type="string" table:style-name="ce6">
            <text:p>Del 01 Enero al 31 Diciembre 2021, se han valorado en la Matriz de Riesgos un total de 642, dando la siguiente clasificación:</text:p>
            <text:p>Nivel Alto: 115</text:p>
            <text:p>Nivel Mediano: 483</text:p>
            <text:p>Nivel Bajo: 44</text:p>
            <text:p>Total: 642</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Investigaciones sobre legitimación de capitales y financiamiento al terrorismo.</text:p>
          </table:table-cell>
          <table:table-cell office:value-type="string" table:style-name="ce6">
            <text:p>Dar atención a los requerimientos enviados por la Unidad de Recuperación de Activos cumpliendo así con el estudio de bienes de interés económico solicitado por el Ministerio Público.</text:p>
            <text:p/>
          </table:table-cell>
          <table:table-cell office:value-type="string" table:style-name="ce6">
            <text:p>Atención al 100% de los requerimientos enviados por la URA.</text:p>
            <text:p/>
            <text:p/>
          </table:table-cell>
          <table:table-cell office:value-type="string" table:style-name="ce6">
            <text:p>(Cantidad de requerimientos atendidos / cantidad de requerimientos enviados a la UIF) * 100</text:p>
          </table:table-cell>
          <table:table-cell office:value-type="string" table:style-name="ce6">
            <text:p>Se cumplió con lo programado</text:p>
          </table:table-cell>
          <table:table-cell office:value-type="string" table:style-name="ce6">
            <text:p>100%</text:p>
          </table:table-cell>
          <table:table-cell office:value-type="float" office:value="8" table:style-name="ce6">
            <text:p>8</text:p>
          </table:table-cell>
          <table:table-cell office:value-type="string" table:style-name="ce6">
            <text:p>Del 01 Enero al 31 de Diciembre la UIF recibió un total de 08 requerimientos de la URA, los cuales se atendieron en su totalidad.-</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6">
            <text:p>Representación técnica/operativa y cooperación nacional e internacional.</text:p>
          </table:table-cell>
          <table:table-cell office:value-type="string" table:style-name="ce6">
            <text:p>Cooperar con organismos nacionales e internacionales, cumpliendo así, con los requerimientos de éstos en materia de LC/FT.</text:p>
            <text:p/>
            <text:p/>
          </table:table-cell>
          <table:table-cell office:value-type="string" table:style-name="ce6">
            <text:p>A diciembre haber registrado los ingresos a los Recintos de Seguridad del Beneficiario Final (RTBF)</text:p>
            <text:p/>
          </table:table-cell>
          <table:table-cell office:value-type="string" table:style-name="ce6">
            <text:p>Número de ingresos a Recintos RTBF.</text:p>
          </table:table-cell>
          <table:table-cell office:value-type="string" table:style-name="ce6">
            <text:p>Se cumplió con lo programado</text:p>
          </table:table-cell>
          <table:table-cell office:value-type="string" table:style-name="ce6">
            <text:p>100%</text:p>
          </table:table-cell>
          <table:table-cell office:value-type="float" office:value="202" table:style-name="ce6">
            <text:p>202</text:p>
          </table:table-cell>
          <table:table-cell office:value-type="string" table:style-name="ce6">
            <text:p>De Enero a Diciembre se registran un total de 202 ingresos a los Recintos (RTBF) ubicado en la UIF.</text:p>
            <text:p>Entradas</text:p>
            <text:p>Recinto No. 1 <text:s/>52</text:p>
            <text:p>Recinto No. 2 <text:s/>48</text:p>
            <text:p/>
            <text:p>Salidas</text:p>
            <text:p>Recinto No. 1 <text:s/>54</text:p>
            <text:p>Recinto No. 2 <text:s/>48</text:p>
            <text:p/>
            <text:p>Datos registrado en la bitácora respectiv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Representación técnica/operativa y cooperación nacional e internacional.</text:p>
          </table:table-cell>
          <table:table-cell office:value-type="string" table:style-name="ce7">
            <text:p>Cooperar con organismos nacionales e internacionales, cumpliendo así, con los requerimientos de éstos en materia de LC/FT.</text:p>
            <text:p/>
            <text:p/>
          </table:table-cell>
          <table:table-cell office:value-type="string" table:style-name="ce6">
            <text:p>Atención del 100% de los requerimientos recibos en la UIF.</text:p>
          </table:table-cell>
          <table:table-cell office:value-type="string" table:style-name="ce6">
            <text:p>(Requerimientos atendidos / Requerimientos recibidos) * 100</text:p>
          </table:table-cell>
          <table:table-cell office:value-type="string" table:style-name="ce6">
            <text:p>Se cumplió con lo programado</text:p>
          </table:table-cell>
          <table:table-cell office:value-type="string" table:style-name="ce6">
            <text:p>100%</text:p>
          </table:table-cell>
          <table:table-cell office:value-type="float" office:value="61" table:style-name="ce6">
            <text:p>61</text:p>
          </table:table-cell>
          <table:table-cell office:value-type="string" table:style-name="ce6">
            <text:p>De Enero a Diciembre se han recibido un total de 61 requerimientos de información de los cuales:</text:p>
            <text:p/>
            <text:p>En investigación: 11</text:p>
            <text:p>Enviados al Recurrente: 50.</text:p>
            <text:p>Total de 61 requerimient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Representación técnica/operativa y cooperación nacional e internacional.</text:p>
          </table:table-cell>
          <table:table-cell office:value-type="string" table:style-name="ce7">
            <text:p>Cooperar con organismos nacionales e internacionales, cumpliendo así, con los requerimientos de éstos en materia de LC/FT.</text:p>
            <text:p/>
            <text:p/>
          </table:table-cell>
          <table:table-cell office:value-type="string" table:style-name="ce6">
            <text:p>Atender 100% requerimientos en la Administración de las Plataformas: MOU Regional, TTD, RRAG.</text:p>
            <text:p/>
          </table:table-cell>
          <table:table-cell office:value-type="string" table:style-name="ce6">
            <text:p>(Requerimientos atendidos / Requerimientos recibidos) *100 = 100</text:p>
          </table:table-cell>
          <table:table-cell office:value-type="string" table:style-name="ce6">
            <text:p>Se cumplió con lo programado</text:p>
          </table:table-cell>
          <table:table-cell office:value-type="string" table:style-name="ce6">
            <text:p>100%</text:p>
          </table:table-cell>
          <table:table-cell office:value-type="float" office:value="75" table:style-name="ce6">
            <text:p>75</text:p>
          </table:table-cell>
          <table:table-cell office:value-type="string" table:style-name="ce6">
            <text:p>De Enero a Diciembre se han recibido un total de 75 requerimientos de administración de las plataformas donde han solicitado:</text:p>
            <text:p>Registro de nuevos miembros.</text:p>
            <text:p>Desbloqueo de Claves.</text:p>
            <text:p>Dar de baja a miembros de la Red.</text:p>
            <text:p>Atendiendo así el 100% de los requerimientos recibidos en esta materi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Representación técnica/operativa y cooperación nacional e internacional.</text:p>
          </table:table-cell>
          <table:table-cell office:value-type="string" table:style-name="ce7">
            <text:p>Cooperar con organismos nacionales e internacionales, cumpliendo así, con los requerimientos de éstos en materia de LC/FT.</text:p>
            <text:p/>
            <text:p/>
          </table:table-cell>
          <table:table-cell office:value-type="string" table:style-name="ce6">
            <text:p>Atender al 100% los requerimientos de Administra de la Plataforma del UIF Directo.</text:p>
            <text:p/>
          </table:table-cell>
          <table:table-cell office:value-type="string" table:style-name="ce6">
            <text:p>(Requerimientos atendidos / Requerimientos recibidos) *100 = 100</text:p>
          </table:table-cell>
          <table:table-cell office:value-type="string" table:style-name="ce6">
            <text:p>Se cumplió con lo programado</text:p>
          </table:table-cell>
          <table:table-cell office:value-type="string" table:style-name="ce6">
            <text:p>100%</text:p>
          </table:table-cell>
          <table:table-cell office:value-type="float" office:value="549" table:style-name="ce6">
            <text:p>549</text:p>
          </table:table-cell>
          <table:table-cell office:value-type="string" table:style-name="ce6">
            <text:p>De Enero a Diciembre se han atendido un total de 549 requerimientos de los usuarios de la Plataforma UIF Directo:</text:p>
            <text:p>SOPORTE/ASISTENCIA USO PLATAFORMA 89 LLAMADAS TELEFÓNICAS: 22</text:p>
            <text:p>ATENCIÓN/REPORTE INCONSISTENCIAS 75 LLAMADAS TELEFÓNICAS: 14</text:p>
            <text:p>CREACIÓN DE ACCESO USUARIO NUEVO 87<text:s/></text:p>
            <text:p>RESETEO DE CLAVE USUARIO 83 LLAMADAS TELEFÓNICAS: 2</text:p>
            <text:p>ELIMINACIÓN DE USUARIO 52<text:s/></text:p>
            <text:p>GESTIÓN SOBRE OFICIAL DE CUMPLIMIENTO (OFICIO) 50<text:s/></text:p>
            <text:p>ACTUALIZACIÓN DATOS USUARIO 48<text:s/></text:p>
            <text:p>ASISTENCIA PROCESO INSCRIPCIÓN A PLATAFORMA 7<text:s/></text:p>
            <text:p>REQUERIMIENTO DE MEJORA EN LA PLATAFORMA 6<text:s/></text:p>
            <text:p>CARGA DOCUMENTOS DE INTERÉS 5<text:s/></text:p>
            <text:p>REACTIVACIÓN USUARIO 5<text:s/></text:p>
            <text:p>SOLICITUD DE ESTADÍSTICAS 4<text:s/></text:p>
            <text:p><text:s/>PARA UN TOTAL DE 549 GESTIONES REALIZADAS.</text:p>
            <text:p/>
            <text:p>ADEMÁS SE ATIENDE EL UIF REPORTES QUE<text:s/></text:p>
            <text:p>HA GENERADO UN TOTAL DE 33 GESTIONES:</text:p>
            <text:p/>
            <text:p>ASISTENCIA PROCESO INSCRIPCIÓN A PLATAFORMA 25</text:p>
            <text:p>SOPORTE/ASISTENCIA USO PLATAFORMA 8</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Representación técnica/operativa y cooperación nacional e internacional.</text:p>
          </table:table-cell>
          <table:table-cell office:value-type="string" table:style-name="ce7">
            <text:p>Cooperar con organismos nacionales e internacionales, cumpliendo así, con los requerimientos de éstos en materia de LC/FT.</text:p>
            <text:p/>
            <text:p/>
          </table:table-cell>
          <table:table-cell office:value-type="string" table:style-name="ce6">
            <text:p>Atender el 100% de los comunicados del <text:s text:c="2"/>Consejo de Seguridad de Naciones Unidas (CNSU), para gestionar las designaciones (Congelamientos) y exclusiones descritos.</text:p>
          </table:table-cell>
          <table:table-cell office:value-type="string" table:style-name="ce6">
            <text:p>Comunicados recibidos / Comunicados atendidos * 100 = %</text:p>
          </table:table-cell>
          <table:table-cell office:value-type="string" table:style-name="ce6">
            <text:p>Se cumplió con lo programado</text:p>
          </table:table-cell>
          <table:table-cell office:value-type="string" table:style-name="ce6">
            <text:p>100%</text:p>
          </table:table-cell>
          <table:table-cell office:value-type="float" office:value="21" table:style-name="ce6">
            <text:p>21</text:p>
          </table:table-cell>
          <table:table-cell office:value-type="string" table:style-name="ce6">
            <text:p>De Enero a Diciembre la UIF ha emitido un total de 21 Congelamientos los cuales corresponde a comunicados por CSNU.</text:p>
            <text:p>Exclusión: 11 Congelamientos.</text:p>
            <text:p>Inclusión: 10 Congelamientos.</text:p>
            <text:p>Estos Congelamientos fueron remitidos: Sistema Financiero Nacional, Registro Nacional de la Propiedad, Fiscalía Adjunta de Legitimación de Capitales y Superintendencia General de Entidades Financieras.</text:p>
            <text:p>Lo anterior en cumplimiento de los estándares internacionales emitidos por GAFI.-</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Representación técnica/operativa y cooperación nacional e internacional.</text:p>
          </table:table-cell>
          <table:table-cell office:value-type="string" table:style-name="ce7">
            <text:p>Cooperar con organismos nacionales e internacionales, cumpliendo así, con los requerimientos de éstos en materia de LC/FT.</text:p>
            <text:p/>
            <text:p/>
          </table:table-cell>
          <table:table-cell office:value-type="string" table:style-name="ce6">
            <text:p>Participación del 100% en el Proyecto Registro de Transparencia y Beneficiario Final. Implementación Ley 9449.-</text:p>
            <text:p/>
          </table:table-cell>
          <table:table-cell office:value-type="string" table:style-name="ce6">
            <text:p>Participación en Grupo de Trabajo</text:p>
          </table:table-cell>
          <table:table-cell office:value-type="string" table:style-name="ce6">
            <text:p>Se cumplió con lo programado</text:p>
          </table:table-cell>
          <table:table-cell office:value-type="string" table:style-name="ce6">
            <text:p>100%</text:p>
          </table:table-cell>
          <table:table-cell office:value-type="float" office:value="121" table:style-name="ce6">
            <text:p>121</text:p>
          </table:table-cell>
          <table:table-cell office:value-type="string" table:style-name="ce6">
            <text:p>De Enero a Diciembre la UIF ha estado en forma continua en el apoyo al Proyecto de Registro de Transparencia y Beneficiario Final, que aborda desde la participación:</text:p>
            <text:p>Sesiones Comité Director y Comité Coordinador: 12 Reuniones</text:p>
            <text:p>Reuniones Adicionales y abordaje a otros temas: 25</text:p>
            <text:p>Iteraciones Personas Jurídicas: 24</text:p>
            <text:p>Iteraciones Fideicomisos 1: 20</text:p>
            <text:p>Iteraciones Fideicomisos 2: 23</text:p>
            <text:p>Pruebas realizadas al Sistema RTBF: 17</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Representación técnica/operativa y cooperación nacional e internacional.</text:p>
          </table:table-cell>
          <table:table-cell office:value-type="string" table:style-name="ce7">
            <text:p>Cooperar con organismos nacionales e internacionales, cumpliendo así, con los requerimientos de éstos en materia de LC/FT.</text:p>
            <text:p/>
            <text:p/>
          </table:table-cell>
          <table:table-cell office:value-type="string" table:style-name="ce6">
            <text:p>Representación del 100% en los eventos convocados por la Jefatura de la UIF en el tema de Terrorismo.</text:p>
          </table:table-cell>
          <table:table-cell office:value-type="string" table:style-name="ce6">
            <text:p>(Cantidad de eventos asistidos / Cantidad de eventos convocados) * 100</text:p>
          </table:table-cell>
          <table:table-cell office:value-type="string" table:style-name="ce6">
            <text:p>Se cumplió con lo programado</text:p>
          </table:table-cell>
          <table:table-cell office:value-type="string" table:style-name="ce6">
            <text:p>100%</text:p>
          </table:table-cell>
          <table:table-cell office:value-type="float" office:value="3" table:style-name="ce6">
            <text:p>3</text:p>
          </table:table-cell>
          <table:table-cell office:value-type="string" table:style-name="ce6">
            <text:p>En los meses de Julio y Diciembre se participó en Webinar cuyos temas eran relacionados a la Proliferación cuyo tema es de interés de la Jefatura que el funcionario enlace en este tema tenga conocimiento.-</text:p>
            <text:p/>
            <text:p>Cumpliendo así con lo descrito en la meta de este Objetiv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Representación técnica/operativa y cooperación nacional e internacional.</text:p>
          </table:table-cell>
          <table:table-cell office:value-type="string" table:style-name="ce6">
            <text:p>Llevar la Co-Coordinación del Grupo Técnico de Apoyo Operativo (GTAO) del GAFILAT, apoyando así, técnicamente a este organismo internacional.</text:p>
            <text:p/>
            <text:p/>
          </table:table-cell>
          <table:table-cell office:value-type="string" table:style-name="ce6">
            <text:p>Atención <text:s/>del 100% de las acciones solicitadas por el GTAO/GAFILAT.</text:p>
          </table:table-cell>
          <table:table-cell office:value-type="string" table:style-name="ce6">
            <text:p>(Acciones realizadas / Acciones solicitadas) * 100</text:p>
          </table:table-cell>
          <table:table-cell office:value-type="string" table:style-name="ce6">
            <text:p>Se cumplió con lo programado</text:p>
          </table:table-cell>
          <table:table-cell office:value-type="string" table:style-name="ce6">
            <text:p>100%</text:p>
          </table:table-cell>
          <table:table-cell office:value-type="float" office:value="6" table:style-name="ce6">
            <text:p>6</text:p>
          </table:table-cell>
          <table:table-cell office:value-type="string" table:style-name="ce6">
            <text:p>De Enero a Diciembre se ha participado en la Co-Coordinación del Grupo Técnico de Apoyo Operativo (GTAO) del GAFILAT, se está apoyando a la secretaria del GAFILAT con las consultorías de “Análisis estratégico de TTD” y “Proyecto e-learning RED TTD” facilitando información y conocimiento técnicos referente a la plataforma SICORE. Y se participa en las reuniones semestrales del grupo operativo exponiendo los resultados de los avances del proyecto de la RED TTD.</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Representación técnica/operativa y cooperación nacional e internacional.</text:p>
          </table:table-cell>
          <table:table-cell office:value-type="string" table:style-name="ce6">
            <text:p>Representar a la UIF en el ámbito nacional e internacional, para el cumplimiento de los compromisos y gestiones que se deben llevar a cabo en materia de especialidad y del cumplimiento de los Estándares Internacionales.</text:p>
          </table:table-cell>
          <table:table-cell office:value-type="string" table:style-name="ce6">
            <text:p>Elaboración del 100% de documentos de respuesta y propuestas en el tema de Terrorismo, solicitados por la Jefatura de la UIF.</text:p>
          </table:table-cell>
          <table:table-cell office:value-type="string" table:style-name="ce6">
            <text:p>(Cantidad de documentos elaborados / Cantidad de documentos solicitados) * 100</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De Enero a Diciembre se elaboró esquema tomando en cuenta la guía del GAFI en la lucha contra el financiamiento de la proliferación, disposiciones financieras de las resoluciones del consejo de seguridad de las naciones unidas para luchar contra la proliferación de armas de destrucción masiva.</text:p>
            <text:p/>
            <text:p>Este documento tiene como objetivo proporcionar una guía para la UIF y el sector financiero en la comprensión e implementación de estas obligaciones. También se incluyen elementos adicionales no requeridos por el GAFI bajo las RCSNU pertinentes para brindar a los interesados una perspectiva más integral en la lucha contra el financiamiento de la proliferación.</text:p>
            <text:p/>
            <text:p>Atendiendo así el 100% de lo requerido por la Jefatura.-</text:p>
            <text:p/>
            <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Inteligencia Financiera</text:p>
          </table:table-cell>
          <table:table-cell office:value-type="string" table:style-name="ce7">
            <text:p>Representación técnica/operativa y cooperación nacional e internacional.</text:p>
          </table:table-cell>
          <table:table-cell office:value-type="string" table:style-name="ce7">
            <text:p>Representar a la UIF en el ámbito nacional e internacional, para el cumplimiento de los compromisos y gestiones que se deben llevar a cabo en materia de especialidad y del cumplimiento de los Estándares Internacionales.</text:p>
          </table:table-cell>
          <table:table-cell office:value-type="string" table:style-name="ce6">
            <text:p>Representación técnica/operativa del ICD <text:s/>al 100% de eventos realizados en el ámbito nacional e internacional.</text:p>
            <text:p/>
            <text:p/>
          </table:table-cell>
          <table:table-cell office:value-type="string" table:style-name="ce6">
            <text:p>(Cantidad de eventos en los que se ha representado al ICD / cantidad de eventos a los que se ha invitado al ICD) * 100</text:p>
          </table:table-cell>
          <table:table-cell office:value-type="string" table:style-name="ce6">
            <text:p>Se cumplió con lo programado</text:p>
          </table:table-cell>
          <table:table-cell office:value-type="string" table:style-name="ce6">
            <text:p>100%</text:p>
          </table:table-cell>
          <table:table-cell office:value-type="float" office:value="128" table:style-name="ce6">
            <text:p>128</text:p>
          </table:table-cell>
          <table:table-cell office:value-type="string" table:style-name="ce6">
            <text:p>De Enero a Diciembre 2021 se ha participado en el 100% de las reuniones convocadas o bien coordinadas por la UIF detalladas:</text:p>
            <text:p>Representación Internacional:</text:p>
            <text:p>Román: 16 (GAFILAT, EGMONT, GELAVEX)</text:p>
            <text:p>Federico: 13 (Proyecto ORION y Homólogas)</text:p>
            <text:p>Ricardo: 25 (EGMONT, GAFI, OTROS)</text:p>
            <text:p>Adriana: 10 (Plataforma de la RRAG)</text:p>
            <text:p>Eylin: 6 (Proyectos Internacionales, GAFILAT)</text:p>
            <text:p/>
            <text:p>Ámbito Nacional:</text:p>
            <text:p>Román: 26 (Comisión Anticorrupción País, Plan Nacional sobre Drogas, Coordinación Ministerio Público).</text:p>
            <text:p>Eylin: 6 (Proyectos Nacionales)</text:p>
            <text:p>Adriana: 7 (Plan Nacional sobre Drogas)</text:p>
            <text:p>Silvia: 8 (Transparencia de Beneficiario Final) en estas reuniones también participó Román.</text:p>
            <text:p>Ricardo: 7 (Fiscalía de Delitos Ambientales)</text:p>
            <text:p>Federico: 4 (Sistema Financiero, Comisión Técnica Institucional y SUGEF)</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6">
            <text:p>Unidad de Planificación Institucional</text:p>
          </table:table-cell>
          <table:table-cell office:value-type="string" table:style-name="ce6">
            <text:p>Asesoría y capacitación técnica especializada.</text:p>
          </table:table-cell>
          <table:table-cell office:value-type="string" table:style-name="ce6">
            <text:p>Brindar asesoría técnica especializada en planificación económica y social, para la formulación y la operacionalización de políticas públicas, planes, programas y proyectos.</text:p>
          </table:table-cell>
          <table:table-cell office:value-type="string" table:style-name="ce6">
            <text:p>Atención al 100% de solicitudes recibidas.</text:p>
          </table:table-cell>
          <table:table-cell office:value-type="string" table:style-name="ce6">
            <text:p>(N° de solicitudes atendidas/N°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112" table:style-name="ce6">
            <text:p>112</text:p>
          </table:table-cell>
          <table:table-cell office:value-type="string" table:style-name="ce6">
            <text:p>En el período ingresaron a la UPLA un total de 112 solicitudes de asesorías, las cuales fueron atendidas, de manera individual o colectiva, por las funcionarias que laboran en dicho Órgano Staff, cubriendo así las necesidades de los usuarios demandantes de tal servici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lanificación Institucional</text:p>
          </table:table-cell>
          <table:table-cell office:value-type="string" table:style-name="ce6">
            <text:p>Mejoramiento continuo.</text:p>
          </table:table-cell>
          <table:table-cell office:value-type="string" table:style-name="ce6">
            <text:p>Aplicar el Modelo de Madurez del Sistema de Control Interno (SCI), para la detección de oportunidades de mejora.</text:p>
            <text:p/>
          </table:table-cell>
          <table:table-cell office:value-type="string" table:style-name="ce6">
            <text:p>A diciembre de 2021 se habrá realizado y entregado el informe del estado de madurez del SCI.</text:p>
          </table:table-cell>
          <table:table-cell office:value-type="string" table:style-name="ce6">
            <text:p>Plazo para la realización y entrega del informe.</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En octubre se elaboró y entregó a la DG el Informe del Modelo de Madurez del Sistema Control Interno del ICD, 2021.</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lanificación Institucional</text:p>
          </table:table-cell>
          <table:table-cell office:value-type="string" table:style-name="ce7">
            <text:p>Mejoramiento continuo.</text:p>
          </table:table-cell>
          <table:table-cell office:value-type="string" table:style-name="ce6">
            <text:p>Autoevaluar el estado de uno de los componentes o subcomponentes del Sistema de Control Interno (SCI), para el fomento de una cultura de calidad.</text:p>
          </table:table-cell>
          <table:table-cell office:value-type="string" table:style-name="ce6">
            <text:p>A diciembre de 2021 se habrá realizado y entregado el informe de autoevaluación del SCI.</text:p>
          </table:table-cell>
          <table:table-cell office:value-type="string" table:style-name="ce6">
            <text:p>Plazo para la realización y entrega del informe.</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En octubre fue aprobado mediante M-DG-183-2021 el Informe de Autoevaluación del Sistema de Control Interno 2021, referente a los subcomponentes: “Estructura organizativa” y “Delegación de funciones” dentro del componente “Ambiente de control”, cumpliendo así con el objetivo trazad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lanificación Institucional</text:p>
          </table:table-cell>
          <table:table-cell office:value-type="string" table:style-name="ce7">
            <text:p>Mejoramiento continuo.</text:p>
          </table:table-cell>
          <table:table-cell office:value-type="string" table:style-name="ce6">
            <text:p>Elaborar el Informe Anual de Labores de la CSI, en acatamiento a la normativa vigente.</text:p>
          </table:table-cell>
          <table:table-cell office:value-type="string" table:style-name="ce6">
            <text:p>Al 31 de marzo de 2021, se habrá diseñado y entregado el informe de referencia.</text:p>
          </table:table-cell>
          <table:table-cell office:value-type="string" table:style-name="ce6">
            <text:p>Tiempo transcurrido en el diseño y entrega del informe.</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El informe de referencia se entregó el 05 de abril a la Secretaría Técnica del Sistema Nacional de Contralorías de Servicios del Mideplan, tras aprobación de la DG y el CD.</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lanificación Institucional</text:p>
          </table:table-cell>
          <table:table-cell office:value-type="string" table:style-name="ce7">
            <text:p>Mejoramiento continuo.</text:p>
          </table:table-cell>
          <table:table-cell office:value-type="string" table:style-name="ce6">
            <text:p>Elaborar el Plan Anual de Trabajo de la CSI, en acatamiento a la normativa vigente.</text:p>
          </table:table-cell>
          <table:table-cell office:value-type="string" table:style-name="ce6">
            <text:p>Al 31 de diciembre de 2021, se habrá diseñado y entregado el plan de referencia.</text:p>
          </table:table-cell>
          <table:table-cell office:value-type="string" table:style-name="ce6">
            <text:p>Tiempo transcurrido en el diseño y entrega del plan.</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En octubre de 2021 se elaboró y remitió a las instancias respectivas el Plan de trabajo de la CSI del ICD, 2022, mismo aprobado mediante M-DG-187-2021.</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lanificación Institucional</text:p>
          </table:table-cell>
          <table:table-cell office:value-type="string" table:style-name="ce7">
            <text:p>Mejoramiento continuo.</text:p>
          </table:table-cell>
          <table:table-cell office:value-type="string" table:style-name="ce6">
            <text:p>Evaluar el grado de satisfacción de los usuarios que acceden a los servicios del ICD, para la generación de propuestas de mejora continua.</text:p>
          </table:table-cell>
          <table:table-cell office:value-type="string" table:style-name="ce6">
            <text:p>A diciembre, se habrá elaborado y entregado a la DG un informe de resultados de la encuesta de satisfacción aplicada.</text:p>
          </table:table-cell>
          <table:table-cell office:value-type="string" table:style-name="ce6">
            <text:p>Plazo transcurrido para la elaboración y entrega del informe.</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La meta se cumplió a satisfacción en diciembre. La Unidad evaluada fue la de Registros y Consulta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lanificación Institucional</text:p>
          </table:table-cell>
          <table:table-cell office:value-type="string" table:style-name="ce7">
            <text:p>Mejoramiento continuo.</text:p>
          </table:table-cell>
          <table:table-cell office:value-type="string" table:style-name="ce7">
            <text:p>Evaluar el grado de satisfacción de los usuarios que acceden a los servicios del ICD, para la generación de propuestas de mejora continua.</text:p>
          </table:table-cell>
          <table:table-cell office:value-type="string" table:style-name="ce6">
            <text:p>Realizar un estudio sobre el resguardo de la integridad humana de funcionarios del ICD que realizan funciones de alta peligrosidad.</text:p>
          </table:table-cell>
          <table:table-cell office:value-type="string" table:style-name="ce6">
            <text:p>Estudio realizado.</text:p>
          </table:table-cell>
          <table:table-cell office:value-type="string" table:style-name="ce6">
            <text:p>No se cumplió con lo programado</text:p>
          </table:table-cell>
          <table:table-cell office:value-type="string" table:style-name="ce6">
            <text:p>50%</text:p>
          </table:table-cell>
          <table:table-cell office:value-type="float" office:value="0.5" table:style-name="ce6">
            <text:p>0,5</text:p>
          </table:table-cell>
          <table:table-cell office:value-type="string" table:style-name="ce6">
            <text:p>En el período se diseñó la metodología para la realización del estudio de referencia, esfuerzo que contó con el apoyo de un grupo de practicantes del Colegio Universitario de Cartago, quienes realizaron entrevistas como parte de los insumos a analizar.</text:p>
            <text:p>Sin embargo, no se logró elaborar el informe final, debido a la atención de otras prioridades establecidas por la DG. Este compromiso se procurará concluir en el 1er semestre de 2022.</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lanificación Institucional</text:p>
          </table:table-cell>
          <table:table-cell office:value-type="string" table:style-name="ce7">
            <text:p>Mejoramiento continuo.</text:p>
          </table:table-cell>
          <table:table-cell office:value-type="string" table:style-name="ce6">
            <text:p>Gestionar eficientemente aquellas diligencias presentadas ante la Contraloría de Servicios Institucional (CSI) por las personas usuarias del ICD, garantizando así su satisfacción y conformidad.</text:p>
          </table:table-cell>
          <table:table-cell office:value-type="string" table:style-name="ce6">
            <text:p>Atención del 100% de las gestiones presentadas por las personas usuarias durante el año en curso.</text:p>
          </table:table-cell>
          <table:table-cell office:value-type="string" table:style-name="ce6">
            <text:p>(cantidad de gestiones atendidas/cantidad de gestiones presentadas)*100</text:p>
          </table:table-cell>
          <table:table-cell office:value-type="string" table:style-name="ce6">
            <text:p>Se cumplió con lo programado</text:p>
          </table:table-cell>
          <table:table-cell office:value-type="string" table:style-name="ce6">
            <text:p>100%</text:p>
          </table:table-cell>
          <table:table-cell office:value-type="float" office:value="41" table:style-name="ce6">
            <text:p>41</text:p>
          </table:table-cell>
          <table:table-cell office:value-type="string" table:style-name="ce6">
            <text:p>En el período ingresaron a la CSI un total 41 requerimientos, mismos realizados por personas usuarias externas.<text:s/></text:p>
            <text:p>En respuesta a la demanda existente, se gestionaron el 100% de dichos requerimientos <text:s/>dentro del plazo de tiempo que establece la norma vigente.</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lanificación Institucional</text:p>
          </table:table-cell>
          <table:table-cell office:value-type="string" table:style-name="ce6">
            <text:p>Planificación estratégica y programación táctica-operativa.</text:p>
          </table:table-cell>
          <table:table-cell office:value-type="string" table:style-name="ce6">
            <text:p>Concluir con el proceso de formulación del Plan Estratégico Institucional (PEI) 2022-2026, para su puesta en ejecución.</text:p>
          </table:table-cell>
          <table:table-cell office:value-type="string" table:style-name="ce6">
            <text:p>A diciembre de 2021, se habrá elevado una propuesta de prioridades institucionales para su validación por parte de la DG.</text:p>
          </table:table-cell>
          <table:table-cell office:value-type="string" table:style-name="ce6">
            <text:p>Plazo para la entrega de la propuesta.</text:p>
          </table:table-cell>
          <table:table-cell office:value-type="string" table:style-name="ce6">
            <text:p>No se cumplió con lo programado</text:p>
          </table:table-cell>
          <table:table-cell office:value-type="string" table:style-name="ce6">
            <text:p>50%</text:p>
          </table:table-cell>
          <table:table-cell office:value-type="float" office:value="0.5" table:style-name="ce6">
            <text:p>0,5</text:p>
          </table:table-cell>
          <table:table-cell office:value-type="string" table:style-name="ce6">
            <text:p>A la fecha se cuenta con dicha propuesta elaborada, sin embargo no fue posible su presentación ante DG, debido a que el proceso de formulación del PEI se atrasó en atención a otras prioridades asignadas por la DG. Dicha presentación se trasladó al 1er trimestre de 2022.</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lanificación Institucional</text:p>
          </table:table-cell>
          <table:table-cell office:value-type="string" table:style-name="ce7">
            <text:p>Planificación estratégica y programación táctica-operativa.</text:p>
          </table:table-cell>
          <table:table-cell office:value-type="string" table:style-name="ce7">
            <text:p>Concluir con el proceso de formulación del Plan Estratégico Institucional (PEI) 2022-2026, para su puesta en ejecución.</text:p>
          </table:table-cell>
          <table:table-cell office:value-type="string" table:style-name="ce6">
            <text:p>A julio de 2021, se concluirá con la elaboración del PEI, para su aprobación por parte del CD.</text:p>
          </table:table-cell>
          <table:table-cell office:value-type="string" table:style-name="ce6">
            <text:p>Plazo para la entrega del documento.</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El proceso de formulación concluyó a finales de 2021, debido a que la DG asignó otras prioridades a la UPLA, entre las que destaca el INDDA 2020 y el Auditoraje de la CGR.</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lanificación Institucional</text:p>
          </table:table-cell>
          <table:table-cell office:value-type="string" table:style-name="ce7">
            <text:p>Planificación estratégica y programación táctica-operativa.</text:p>
          </table:table-cell>
          <table:table-cell office:value-type="string" table:style-name="ce6">
            <text:p>Dar seguimiento a la operacionalización de las intervenciones estratégicas por pilar definidas, cumpliendo así con las políticas de Estado vigentes.</text:p>
          </table:table-cell>
          <table:table-cell office:value-type="string" table:style-name="ce6">
            <text:p>Porcentaje de intervenciones bajo seguimiento.</text:p>
          </table:table-cell>
          <table:table-cell office:value-type="string" table:style-name="ce6">
            <text:p>(intervenciones bajo seguimiento/total de intervenciones)*100<text:s/></text:p>
            <text:p/>
          </table:table-cell>
          <table:table-cell office:value-type="string" table:style-name="ce6">
            <text:p>Se cumplió con lo programado</text:p>
          </table:table-cell>
          <table:table-cell office:value-type="string" table:style-name="ce6">
            <text:p>100%</text:p>
          </table:table-cell>
          <table:table-cell office:value-type="float" office:value="19" table:style-name="ce6">
            <text:p>19</text:p>
          </table:table-cell>
          <table:table-cell office:value-type="string" table:style-name="ce6">
            <text:p>La UPLA dio seguimiento a cada proyecto de acuerdo con el trabajo <text:s/>efectuado por cada equipo interinstitucional, a saber:</text:p>
            <text:p>2 proyectos del pilar "Drogas y salud pública".</text:p>
            <text:p>4 proyectos del pilar "Drogas y derechos humanos".</text:p>
            <text:p>10 proyectos del pilar "Drogas y delito".</text:p>
            <text:p>3 proyectos del pilar "Drogas y desarrollo human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lanificación Institucional</text:p>
          </table:table-cell>
          <table:table-cell office:value-type="string" table:style-name="ce7">
            <text:p>Planificación estratégica y programación táctica-operativa.</text:p>
          </table:table-cell>
          <table:table-cell office:value-type="string" table:style-name="ce6">
            <text:p>Elaborar <text:s/>los instrumentos de gestión operativa, para el monitoreo y evaluación de la gestión de las unidades y órganos staff del ICD.</text:p>
          </table:table-cell>
          <table:table-cell office:value-type="string" table:style-name="ce6">
            <text:p>A diciembre se habrán elaborado y presentado el POI y la POSI del ICD.</text:p>
          </table:table-cell>
          <table:table-cell office:value-type="string" table:style-name="ce6">
            <text:p>Plazo para la realización y entrega de los instrumentos.<text:s/></text:p>
            <text:p/>
          </table:table-cell>
          <table:table-cell office:value-type="string" table:style-name="ce6">
            <text:p>Se cumplió con lo programado</text:p>
          </table:table-cell>
          <table:table-cell office:value-type="string" table:style-name="ce6">
            <text:p>100%</text:p>
          </table:table-cell>
          <table:table-cell office:value-type="float" office:value="2" table:style-name="ce6">
            <text:p>2</text:p>
          </table:table-cell>
          <table:table-cell office:value-type="string" table:style-name="ce6">
            <text:p>En acatamiento a las metodologías definidas, se elaboró y entregó en tiempo y forma el POI y la POSI a las instancias pertinente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lanificación Institucional</text:p>
          </table:table-cell>
          <table:table-cell office:value-type="string" table:style-name="ce6">
            <text:p>Rendición de cuentas.</text:p>
          </table:table-cell>
          <table:table-cell office:value-type="string" table:style-name="ce6">
            <text:p>Elaborar el Informe Nacional sobre Drogas y Delitos Asociados (INDDA) 2020, cumpliendo así, con lo que reza en la Ley N°8204.</text:p>
          </table:table-cell>
          <table:table-cell office:value-type="string" table:style-name="ce6">
            <text:p>A diciembre de 2021 se habrá elaborado y socializado el citado informe.</text:p>
          </table:table-cell>
          <table:table-cell office:value-type="string" table:style-name="ce6">
            <text:p>Tiempo transcurrido en la elaboración del citado informe.</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Se cumplió en tiempo y forma con el objetivo definido. El 21 de diciembre se realizó un evento virtual para la socialización del INDDA a actores internos y externos, a la vez que se publicó en el sitio web dicho document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lanificación Institucional</text:p>
          </table:table-cell>
          <table:table-cell office:value-type="string" table:style-name="ce7">
            <text:p>Rendición de cuentas.</text:p>
          </table:table-cell>
          <table:table-cell office:value-type="string" table:style-name="ce6">
            <text:p>Elaborar la Memoria Institucional del período, a partir del compendio de acciones efectuadas para la prevención, la contención y la represión del fenómeno de las drogas, actividades conexas y delitos graves relacionados.</text:p>
          </table:table-cell>
          <table:table-cell office:value-type="string" table:style-name="ce6">
            <text:p>Para abril de 2021 se habrá diseño y entregado a la DG la Memoria Institucional para su socialización.</text:p>
          </table:table-cell>
          <table:table-cell office:value-type="string" table:style-name="ce6">
            <text:p>Plazo para la elaboración y entrega de la Memoria Institucional.</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El 29 de junio la UPLA hizo entrega formal de la Memoria Institucional 2020 a la DG, instancia que la aprobó el 30 de junio, para su socialización en el mes de julio, cumpliendo así con la expectativa trazad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lanificación Institucional</text:p>
          </table:table-cell>
          <table:table-cell office:value-type="string" table:style-name="ce7">
            <text:p>Rendición de cuentas.</text:p>
          </table:table-cell>
          <table:table-cell office:value-type="string" table:style-name="ce6">
            <text:p>Realizar el monitoreo y la evaluación sobre el nivel de avance y cumplimiento de los instrumentos de gestión estratégica, táctica y operativa institucional, para la rendición de cuentas a la ciudadanía en general.</text:p>
          </table:table-cell>
          <table:table-cell office:value-type="string" table:style-name="ce6">
            <text:p>A diciembre se habrá generado y entregado <text:s/>nueve informes de gestión en el período.</text:p>
          </table:table-cell>
          <table:table-cell office:value-type="string" table:style-name="ce6">
            <text:p>Sumatoria de informes elaborados y entregados.</text:p>
          </table:table-cell>
          <table:table-cell office:value-type="string" table:style-name="ce6">
            <text:p>Se sobrepasó la meta programada</text:p>
          </table:table-cell>
          <table:table-cell office:value-type="string" table:style-name="ce6">
            <text:p>100%</text:p>
          </table:table-cell>
          <table:table-cell office:value-type="float" office:value="12" table:style-name="ce6">
            <text:p>12</text:p>
          </table:table-cell>
          <table:table-cell office:value-type="string" table:style-name="ce6">
            <text:p>La meta se superó en un 33%, dando como resultado final la elaboración y entrega de los siguientes documentos:</text:p>
            <text:p>-Informe POI Anual, 2020.</text:p>
            <text:p>-Informe POSI Anual, 2020.</text:p>
            <text:p>-Informe avance meta ICD-PNDIP, 2020.</text:p>
            <text:p>-Informe estado de riesgos del SEVRI, 2020.</text:p>
            <text:p>-Informe avance Plan de Acción meta ICD-PNDIP, I trim., 2021.</text:p>
            <text:p>-Informe POSI I sem, 2021.</text:p>
            <text:p>-Informe POI I sem, 2021.</text:p>
            <text:p>-Informe avance meta ICD-PNDIP, II trim, 2021.</text:p>
            <text:p>-Informe avance meta ICD-PNDIP, III trim, 2021.</text:p>
            <text:p>-Informe estado de riesgos del SEVRI, I sem, 2021.</text:p>
            <text:p>-2 Informes (matrices) en respuesta al auditoraje de la CGR sobre gestión para resultados de desarroll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6">
            <text:p>Unidad de Programas de Inteligencia</text:p>
          </table:table-cell>
          <table:table-cell office:value-type="string" table:style-name="ce6">
            <text:p>Asesoría técnica y estratégica nacional e internacional.</text:p>
          </table:table-cell>
          <table:table-cell office:value-type="string" table:style-name="ce6">
            <text:p>Impulsar la implementación adecuada el SICORE en los entes relacionados con el ámbito de competencia de la UPI, contribuyendo con la unificación y facilitación de acciones en contra de los delitos estipulados en la Ley N° 8204, competencia de la UPI</text:p>
          </table:table-cell>
          <table:table-cell office:value-type="string" table:style-name="ce6">
            <text:p>A diciembre se habrá cubierto la demanda de acciones formativas<text:s/></text:p>
          </table:table-cell>
          <table:table-cell office:value-type="string" table:style-name="ce6">
            <text:p>Tiempo transcurrido para la realización de los seguimientos.</text:p>
          </table:table-cell>
          <table:table-cell office:value-type="string" table:style-name="ce6">
            <text:p>Se cumplió con lo programado</text:p>
          </table:table-cell>
          <table:table-cell office:value-type="string" table:style-name="ce6">
            <text:p>100%</text:p>
          </table:table-cell>
          <table:table-cell office:value-type="float" office:value="9" table:style-name="ce6">
            <text:p>9</text:p>
          </table:table-cell>
          <table:table-cell office:value-type="string" table:style-name="ce6">
            <text:p>PROCESO 1<text:s/></text:p>
            <text:p/>
            <text:p>Asesoría técnica y estratégica nacional e internacional.<text:s/></text:p>
            <text:p/>
            <text:p>Objetivo:<text:s/></text:p>
            <text:p/>
            <text:p>Impulsar la implementación adecuada el SICORE en los entes relacionados con el ámbito de competencia de la UPI, contribuyendo con la unificación y facilitación de acciones en contra de los delitos estipulados en la Ley N° 8204, competencia de la UPI.<text:s/></text:p>
            <text:p/>
            <text:p><text:s/></text:p>
            <text:p/>
            <text:p>Capacitaciones sobre SICORE<text:s/></text:p>
            <text:p/>
            <text:p><text:s/></text:p>
            <text:p/>
            <text:p>Durante el segundo semestre del año 2021, las acciones formativas sobre el uso y manejo del SICORE, han generado 4 capacitaciones:<text:s/></text:p>
            <text:p/>
            <text:p><text:s/></text:p>
            <text:p/>
            <text:p>Capacitaciones realizadas:<text:s/></text:p>
            <text:p/>
            <text:p><text:s/></text:p>
            <text:p/>
            <text:p>Se imparte a 2 funcionario de la Policía del Departamento de Inteligencia Policial DIP, el Curso de formación de instructores para la Plataforma de Análisis Criminal SICORE, para las fechas del 18 al 20 de agosto del año 2021, en la sala de reuniones UPI.<text:s/></text:p>
            <text:p/>
            <text:p><text:s/></text:p>
            <text:p/>
            <text:p>Se imparte a un funcionario de la Policía Penitenciaria, el Curso de formación de instructores para la Plataforma de Análisis Criminal SICORE, para las fechas del 04 al 05 de octubre del año 2021, en la sala de reuniones UPI.<text:s/></text:p>
            <text:p/>
            <text:p><text:s/></text:p>
            <text:p/>
            <text:p>Se imparte a 5 funcionarios de la Policía de Fronteras del Ministerio de Seguridad Pública, la “Inducción básica para el registro de datos en el Sistema de Registro y Consultas (SICORE)”, para las fechas del 15 al 17 de noviembre del 2021.<text:s/></text:p>
            <text:p/>
            <text:p><text:s/></text:p>
            <text:p/>
            <text:p>Se imparte a 3 oficiales la “Inducción básica para el registro de datos en el Sistema de Registro y Consultas (SICORE)”, a 2 funcionarios de la Policía de Fronteras del Ministerio de Seguridad Pública, y una oficial de la Policía Municipal de San José para las fechas del 06 al 08 de diciembre del 2021.<text:s/></text:p>
            <text:p/>
            <text:p/>
            <text:p>Presentaciones sobre el SICORE (5)<text:s/></text:p>
            <text:p/>
            <text:p/>
            <text:p>En 5 ocasiones se presentó la herramienta SICORE a distintas instituciones:<text:s/></text:p>
            <text:p/>
            <text:p><text:s/></text:p>
            <text:p/>
            <text:p>Servicio Nacional de Guardacostas (SNG) del Ministerio de Seguridad Pública, a Oficial del Departamento de Inteligencia.<text:s/></text:p>
            <text:p/>
            <text:p>Policía de Fronteras del Ministerio de Seguridad Pública / Nuevo jefe del Departamento de Inteligencia.<text:s/></text:p>
            <text:p/>
            <text:p>Policía Municipal de San José / Director de Policía Municipal y Jefe del Departamento de Inteligencia.<text:s/></text:p>
            <text:p/>
            <text:p>UNODC / Asesora Contra el Tráfico Ilícito de Migrantes en ALC.<text:s/></text:p>
            <text:p/>
            <text:p>OIJ, por invitación de la Unidad de Informática del ICD, conjuntamente se participa de la presentación del SICORE a la Oficina de Planes y Operaciones (OPO). Esto por su interés de conocer aspectos técnicos y capacitación.<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gramas de Inteligencia</text:p>
          </table:table-cell>
          <table:table-cell office:value-type="string" table:style-name="ce7">
            <text:p>Asesoría técnica y estratégica nacional e internacional.</text:p>
          </table:table-cell>
          <table:table-cell office:value-type="string" table:style-name="ce7">
            <text:p>Impulsar la implementación adecuada el SICORE en los entes relacionados con el ámbito de competencia de la UPI, contribuyendo con la unificación y facilitación de acciones en contra de los delitos estipulados en la Ley N° 8204, competencia de la UPI</text:p>
          </table:table-cell>
          <table:table-cell office:value-type="string" table:style-name="ce6">
            <text:p>A diciembre se habrá realizado acciones de seguimiento en el uso del SICORE, según solicitudes recibidas.</text:p>
          </table:table-cell>
          <table:table-cell office:value-type="string" table:style-name="ce6">
            <text:p>Tiempo transcurrido para la realización de los seguimientos.</text:p>
          </table:table-cell>
          <table:table-cell office:value-type="string" table:style-name="ce6">
            <text:p>Se cumplió con lo programado</text:p>
          </table:table-cell>
          <table:table-cell office:value-type="string" table:style-name="ce6">
            <text:p>100%</text:p>
          </table:table-cell>
          <table:table-cell office:value-type="float" office:value="21" table:style-name="ce6">
            <text:p>21</text:p>
          </table:table-cell>
          <table:table-cell office:value-type="string" table:style-name="ce6">
            <text:p/>
            <text:p>Asesorías: 11<text:s/></text:p>
            <text:p/>
            <text:p>Policía de Fronteras: en 6 ocasiones se brindó asistencia en el uso del SICORE a los funcionarios de ese cuerpo policial.<text:s/></text:p>
            <text:p/>
            <text:p>Policía Penitenciaria: en 4 ocasiones se brindó asistencia en el uso del SICORE a los funcionarios de ese cuerpo policial, para el cumplimiento de sus funciones.<text:s/></text:p>
            <text:p/>
            <text:p>Difusión de experiencias SICORE. (1 Taller)<text:s/></text:p>
            <text:p/>
            <text:p>En este segundo semestre se logró realizar el “Primer Taller de Experiencias Comunidad SICORE 2021”, con el apoyo de la Oficina Internacional de Asistencia Antinarcóticos y Cumplimiento de la Ley (INL), contando con la participación de aproximadamente 50 personas, representando alrededor de 20 instituciones.<text:s/></text:p>
            <text:p>El evento contó con la representación de las siguientes instituciones:<text:s/></text:p>
            <text:p/>
            <text:p>Ministerio de Seguridad Pública:</text:p>
            <text:p>1. Departamento de Inteligencia Policial (DIP).</text:p>
            <text:p>2. Policía de Fronteras, Departamento de Inteligencia.</text:p>
            <text:p>3. Servicio Nacional de Guardacostas SNG.</text:p>
            <text:p>4. Servicio Vigilancia Aérea (SVA).</text:p>
            <text:p>5. Policía Profesional de Migración (PPM).</text:p>
            <text:p>6. Policía de Control de Drogas (PCD).</text:p>
            <text:p>Organismo de Investigación Judicial:</text:p>
            <text:p>1. Oficina de Planes y Operaciones (OPO).</text:p>
            <text:p>Ministerio de Justicia y Paz</text:p>
            <text:p>1. Policía Penitenciaria, Departamento de Inteligencia.</text:p>
            <text:p>Ministerio Público</text:p>
            <text:p>1. Fiscalía de Legitimación de Capitales.</text:p>
            <text:p>Ministerio de Hacienda</text:p>
            <text:p>1. Policía de Control Fiscal (PCF).</text:p>
            <text:p>Ministerio de la Presidencia</text:p>
            <text:p>1. Dirección de Inteligencia y Seguridad (DIS)</text:p>
            <text:p>Policías Municipales</text:p>
            <text:p>1. Policía Municipal de San José</text:p>
            <text:p>2. Policía Municipal de Santa Ana</text:p>
            <text:p>3. Policía Municipal de Santo Domingo</text:p>
            <text:p>4. Policía Municipal de Montes de Oca</text:p>
            <text:p>5. Policía Municipal San Pablo de Heredia</text:p>
            <text:p>Otras:<text:s/></text:p>
            <text:p>1. Oficina Internacional de Asistencia Antinarcóticos y Cumplimiento de la Ley (INL).</text:p>
            <text:p>2. Fundación para la Paz y la Democracia (FUNDAPEN).<text:s/></text:p>
            <text:p>3. Unión Nacional de Gobiernos Locales (UNGL).</text:p>
            <text:p>4. Asociación de Alcaldías e Intendencias (ANAI).</text:p>
            <text:p>5. Instituto de Fomento y Asesoría Municipal (IFAM).</text:p>
            <text:p/>
            <text:p>Este primer taller se desarrolló en dos agendas, las cuales son de importancia para el posicionamiento del SICORE a nivel nacional y regional.<text:s/></text:p>
            <text:p/>
            <text:p>Consultas Internas y Externas 10 consultas (SICORE)</text:p>
            <text:p/>
            <text:p>Para este segundo semestre hubo 2 requerimientos de consultas “Internas” a la base de datos UPI, realizadas por:<text:s/></text:p>
            <text:p/>
            <text:p>Una consulta por parte de la Unidad de Recuperación de Activos URA.<text:s/></text:p>
            <text:p/>
            <text:p>Una consulta por parte de la Coordinación del PNsD, para el Programa Control de Contenedores.<text:s text:c="2"/></text:p>
            <text:p/>
            <text:p>Para este segundo semestre hubo 8 requerimientos de consultas “Externas” a la base de datos UPI, realizadas por:<text:s/></text:p>
            <text:p/>
            <text:p>7 consultas por parte de la Policía Municipal de San José.<text:s/></text:p>
            <text:p/>
            <text:p>Una consulta por parte de Policía de Fronteras, Ministerio de Seguridad Pública.<text:s text:c="2"/></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gramas de Inteligencia</text:p>
          </table:table-cell>
          <table:table-cell office:value-type="string" table:style-name="ce6">
            <text:p>Coordinación interinstitucional e intersectorial</text:p>
          </table:table-cell>
          <table:table-cell office:value-type="string" table:style-name="ce6">
            <text:p>Coordinar los compromisos relacionados con el <text:s/>ámbito de competencia de la UPI, que responden al pilar "Drogas y delito" del PNsD, para el cumplimiento de las políticas formalizadas en la ENDDA, 2020-2030.</text:p>
          </table:table-cell>
          <table:table-cell office:value-type="string" table:style-name="ce6">
            <text:p>Coordinación del 100% de objetivos estratégicos por eje transversal correspondientes al ámbito de competencia de la UPI.</text:p>
          </table:table-cell>
          <table:table-cell office:value-type="string" table:style-name="ce6">
            <text:p>(Cantidad de objetivos estratégicos coordinados/cantidad de objetivos estratégicos atinentes).</text:p>
          </table:table-cell>
          <table:table-cell office:value-type="string" table:style-name="ce6">
            <text:p>Se cumplió con lo programado</text:p>
          </table:table-cell>
          <table:table-cell office:value-type="string" table:style-name="ce6">
            <text:p>100%</text:p>
          </table:table-cell>
          <table:table-cell office:value-type="float" office:value="19" table:style-name="ce6">
            <text:p>19</text:p>
          </table:table-cell>
          <table:table-cell office:value-type="string" table:style-name="ce6">
            <text:p>Eje transversal: Normativa Jurídica y administrativa</text:p>
            <text:p>Con relación a los 4 puntos que corresponden a este eje transversal, la mesa de trabajo determino darle prioridad al punto número 3 -Proyecto de reforma a la ley 1155, debido a que se identificó una propuesta en la Asamblea Legislativa para reformar dicha ley mediante el expediente 21511, “Ley para impedir que personas extranjeras con antecedentes penales obtengan la naturalización costarricense”. Por lo anterior y siendo que este expediente busca el mismo objetivo planteado en el citado eje transversal del PNsD, los actores de esta mesa acuerdan, para este segundo semestre darle seguimiento para que se alcance su aprobación.</text:p>
            <text:p>Otro punto de avance corresponde al eje transversal: 6 Diseñar herramienta jurídicas que comprometan a los propietarios de inmuebles, a la toma de medidas que eviten que sus propiedades sean utilizadas por aeronaves con fines ilícitos, “Pistas Clandestinas”, siendo que en el primer semestre se dio la aprobación de la Ley 9902 “Ley para inutilizar pistas de aterrizajes no autorizadas ”, para este segundo semestre se efectuaron 2 reuniones con funcionarios de SVA para coordinar la elaboración del reglamento a esta ley 9902.</text:p>
            <text:p>Con relación a los puntos 1, 2 y 4, del citado eje transversal, se programó reunión para el día 14 de diciembre con los actores ejecutores con la finalidad de establecer una agenda conjunta de seguimiento para el desarrollo de estos puntos para el 2022. Hay que indicar que dicha reunión no se llevó a cabo por asuntos de agenda de algunos actores.</text:p>
            <text:p/>
            <text:p>&gt;&gt;&gt;Eje transversal: Capacitación técnica y formación profesional.</text:p>
            <text:p>Se completa en el SIGMA con las intervenciones estratégicas 1, 2, 3 y los ejes transversales de cooperación internacional.</text:p>
            <text:p>&gt;&gt;&gt;Eje transversal: Tecnologías de Información y Comunicación (TIC)</text:p>
            <text:p>Este eje se viene se viene trabajo en la Intervención estratégica Inteligencia Policial, dentro de la propuesta esquema de análisis estratégico ICD fenomenología de narcotráfico en Costa Rica.</text:p>
            <text:p/>
            <text:p><text:s/></text:p>
            <text:p/>
            <text:p>Control y seguimiento: https://icdcostarica.sharepoint.com/sites/icd-upi/Documentos%20compartidos/Forms/AllItems.aspx<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gramas de Inteligencia</text:p>
          </table:table-cell>
          <table:table-cell office:value-type="string" table:style-name="ce7">
            <text:p>Coordinación interinstitucional e intersectorial</text:p>
          </table:table-cell>
          <table:table-cell office:value-type="string" table:style-name="ce7">
            <text:p>Coordinar los compromisos relacionados con el <text:s/>ámbito de competencia de la UPI, que responden al pilar "Drogas y delito" del PNsD, para el cumplimiento de las políticas formalizadas en la ENDDA, 2020-2030.</text:p>
          </table:table-cell>
          <table:table-cell office:value-type="string" table:style-name="ce6">
            <text:p>Tres intervenciones estratégicas coordinadas.</text:p>
          </table:table-cell>
          <table:table-cell office:value-type="string" table:style-name="ce6">
            <text:p>Cantidad de intervenciones estratégicas coordinadas.</text:p>
          </table:table-cell>
          <table:table-cell office:value-type="string" table:style-name="ce6">
            <text:p>Se cumplió con lo programado</text:p>
          </table:table-cell>
          <table:table-cell office:value-type="string" table:style-name="ce6">
            <text:p>100%</text:p>
          </table:table-cell>
          <table:table-cell office:value-type="float" office:value="20" table:style-name="ce6">
            <text:p>20</text:p>
          </table:table-cell>
          <table:table-cell office:value-type="string" table:style-name="ce6">
            <text:p>Intervención estratégica 1: “Inteligencia policial: Un esfuerzo Integral”</text:p>
            <text:p/>
            <text:p>Para este segundo semestre del año 2021, se dieron avances y coordinaciones ejercidas por la UPI, para esta intervención:</text:p>
            <text:p>Se realizaron 7 reuniones de trabajo, que abarcaron temas de coordinación y desarrollo de las actividades propuestas, cumpliendo así con la Calendarización de la intervención estratégica n°1 del subpilar “Drogas y delito: tráfico ilícito de drogas”, tenemos:</text:p>
            <text:p>Tabla de actividades</text:p>
            <text:p>Punto 6: Formulación e implementación de un plan de trabajo conjunto, se cumplió, mediante un plan de trabajo que abarca la calendarización de los siguientes temas: Diagnóstico de unidades de inteligencia, Caracterización de la fenomenología del narcotráfico, Alineación de procesos de inteligencia, definición de productos y usuarios, Seguridad de la Información y diseño web módulos del SICORE.</text:p>
            <text:p/>
            <text:p>Punto 7: i. Análisis de instrumentos jurídicos y administrativos que rigen a los actores responsables de implementar esta intervención y diseño de nuevos, se cumplió, mediante el diagnostico aplicado a los operativos que integran la mesa de trabajo.</text:p>
            <text:p/>
            <text:p>Punto 8: ii. Establecimiento de prioridades, objetivos y actividades por realizar, se cumplió mediante las 7 reuniones realizadas.</text:p>
            <text:p/>
            <text:p>Punto 10: iv. Capacitación en inteligencia policial a actores operadores de esta intervención; dándose la coordinación y ejecución de 5 capacitaciones:</text:p>
            <text:p/>
            <text:p>1. Del 13 julio al 31 agosto de 2021, Capacitación virtual sobre Seguridad de la Información y Ciberseguridad, impartida por la Universidad Lead, en la modalidad virtual. 12 instituciones, 36 participantes.</text:p>
            <text:p/>
            <text:p>2. Del 06 setiembre al 01 de octubre de 2021, Capacitación presencial sobre “Tratamiento de la Información”, 2 instituciones 4 participantes. 160hrs.</text:p>
            <text:p/>
            <text:p>3. <text:s/>Del 06 setiembre al 01 de octubre de 2021, Capacitación presencial sobre, “Análisis de Inteligencia Operacional”, 2 instituciones 4 participantes. 160hrs.</text:p>
            <text:p/>
            <text:p>4. Del 03 octubre al 30 de octubre de 2021, Capacitación presencial sobre, “Básico de Inteligencia y Contra Inteligencia”, 4 instituciones 6 participantes. 160hrs.</text:p>
            <text:p/>
            <text:p>5. Del 31 octubre al 27 de noviembre de 2021, Capacitación presencial sobre, “Básico Antidrogas”, 4 instituciones 5 participantes. 160hrs.</text:p>
            <text:p/>
            <text:p>Intervención estratégica 2: “La investigación patrimonial, un instrumento clave en la lucha contra la criminalidad organizada”</text:p>
            <text:p>Para este segundo semestre del año 2021, avances y coordinaciones ejercidas por la UPI, se realizaron las siguientes actividades:</text:p>
            <text:p>Se ejecutaron 3 reuniones con la mesa de trabajo, implicó la coordinación y desarrollo de las actividades contempladas dentro de esta intervención.</text:p>
            <text:p>Punto 3 -Establecimiento de alianzas, formalizadas vía convenios, acuerdos o cartas de compromiso, entre otros.<text:s/></text:p>
            <text:p>Cumplido mediante las sesiones de trabajo en la cual se han dado acuerdos y compromisos para el desarrollo de esta estrategia.</text:p>
            <text:p>Punto 4 -Elaboración e implementación del plan de acción.<text:s/></text:p>
            <text:p>El plan de acción se encuentra en desarrollo, esperando los resultados del análisis que realiza cada actor operativo en representación de su institución, para la extracción de la información a utilizar en la guía propuesta.</text:p>
            <text:p/>
            <text:p>Para este segundo semestre, no hubo capacitaciones en el segundo semestre.</text:p>
            <text:p/>
            <text:p>Intervención estratégica 3: “El triángulo de Osa: bloqueando el tráfico ilícito marítimo”</text:p>
            <text:p/>
            <text:p>Para este segundo semestre se realizaron 4 reuniones con personal del SNG para dar seguimiento al avance y desarrollo de las actividades planteadas para esta intervención.</text:p>
            <text:p/>
            <text:p>El 21 de julio del 2021, se remite oficio DG-269-2021, solicitud de ficha técnica del proyecto con corte al primer semestre y la proyección de los puntos por desarrollar para el segundo semestre del 2021.</text:p>
            <text:p/>
            <text:p>El 18 de agosto mediante el oficio MSP-DM-DVFP-DGSNG-1112-202, se recibe respuesta al oficio DG-269-2021, indicando los avances realizados:</text:p>
            <text:p/>
            <text:p>Alcance n° 56, Gaceta n° 53<text:s/></text:p>
            <text:p/>
            <text:p>Por medio de la ley 9970 en fecha del 17 de marzo del 2021 se aprobaron los fondos por un monto de ¢ 149.934.000,00.</text:p>
            <text:p/>
            <text:p>Oficio MSP-DM-DVFP-DGSNG-DA-0551-2021.</text:p>
            <text:p/>
            <text:p>El pasado 29 de abril del presente año, se solicita modificación DGPM-H-005-2021 en la que se solicitó modificar un monto del presupuesto de la subpartida 5.01.03 a la 5.01.99 para realizar compra del sistema fotovoltaico requerido para el proyecto.</text:p>
            <text:p/>
            <text:p>Decreto n° 43069-H-2021, Gaceta n° 125</text:p>
            <text:p>Con esta gaceta en fecha de 30 de junio 2021 se dio la aprobación y modificación en el presupuesto.</text:p>
            <text:p>Solicitud de pedido 0062021000400119 Contratación 2021LA-000019-0007100001</text:p>
            <text:p>El pasado 16 de junio del presente año se ingresó en SICOP la solicitud de compra del Sistema Fotovoltaico, actualmente el trámite se encuentra en proceso de adjudicación</text:p>
            <text:p>Solicitud de pedido 0062021000400121 Contratación 2021LA-000016-0007100001</text:p>
            <text:p>Ingresó en SICOP la solicitud de compra del Radar, actualmente el trámite se encuentra en proceso de análisis de ofertas.</text:p>
            <text:p>Por otra parte, se realizan las siguientes acciones:</text:p>
            <text:p>El 24 de agosto se solicita la colaboración de la Unidad de Planificación Institucional, para tratar los temas del oficio DG-269-2021 y la respuesta dada mediante oficio MSP-DM-DVFP-DGSNG-1112-2021, dada por SNG.</text:p>
            <text:p/>
            <text:p>El 30 de agosto se concreta la reunión para conocer los avances y dar asesoría por parte de la UPLA en la elaboración de la ficha técnica.<text:s/></text:p>
            <text:p/>
            <text:p>El día 11 de octubre de 2021, reunión virtual con la Unidad de Planificación Institucional para conocer los detalles del último avance de la ficha técnica del proyecto.</text:p>
            <text:p>Actividades cumplidas dentro de la Calendarización de la intervención estratégica n°3 del subpilar “Drogas y delito: tráfico ilícito de droga”, están los siguientes puntos:</text:p>
            <text:p>Punto 3 -Elaboración e implementación del plan de acción:</text:p>
            <text:p>Se cumple mediante la calendarización de actividades y la confección de la ficha técnica del proyecto.</text:p>
            <text:p/>
            <text:p>Punto 4 i. Etapa 1. Instalación y puesta en funcionamiento de una torre con un radar en Matapalo, Osa.<text:s/></text:p>
            <text:p>Actualmente se encuentra proceso de adquisición de los equipos, para su posterior instalación en el primer semestre del 2022.</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gramas de Inteligencia</text:p>
          </table:table-cell>
          <table:table-cell office:value-type="string" table:style-name="ce6">
            <text:p>Generación y suministro de información táctica y estratégica.</text:p>
          </table:table-cell>
          <table:table-cell office:value-type="string" table:style-name="ce6">
            <text:p>Asistir a las unidades del ICD y a entes externos cuando requieran producción de análisis e información táctica y estratégica, coadyuvando así a sus labores.</text:p>
          </table:table-cell>
          <table:table-cell office:value-type="string" table:style-name="ce6">
            <text:p>Respuesta al 100% de las solicitudes admitidas.</text:p>
          </table:table-cell>
          <table:table-cell office:value-type="string" table:style-name="ce6">
            <text:p>(Número de solicitudes recibidas / Número de solicitudes admitidas)*100.</text:p>
          </table:table-cell>
          <table:table-cell office:value-type="string" table:style-name="ce6">
            <text:p>Se cumplió con lo programado</text:p>
          </table:table-cell>
          <table:table-cell office:value-type="string" table:style-name="ce6">
            <text:p>100%</text:p>
          </table:table-cell>
          <table:table-cell office:value-type="float" office:value="133" table:style-name="ce6">
            <text:p>133</text:p>
          </table:table-cell>
          <table:table-cell office:value-type="string" table:style-name="ce6">
            <text:p>1. Asistir a las unidades del ICD y a entes externos cuando requieran producción de análisis e información táctica y estratégica, coadyuvando así a sus labores.</text:p>
            <text:p/>
            <text:p>· Informes Policiales (89 Informes registrados)</text:p>
            <text:p/>
            <text:p>Para este segundo semestre se registraron al SICORE / UPI, un total de 89 informes policiales de los cuales 21 de estos son pertenecientes al OIJ y 68 a PCD. Los mismos fueron remitidos a la Unidad de Registro y Consultas para la atención de sus funciones.</text:p>
            <text:p/>
            <text:p>· Estudio de pasantes (2 Estudios)</text:p>
            <text:p/>
            <text:p>1. A solicitud de la URA, se realiza estudio de vida de estudiante que realizó la Práctica Profesional.</text:p>
            <text:p/>
            <text:p>2. A solicitud de la Dirección General, se realiza 1 estudios de vida a estudiantes de la carrera de investigación criminal del Colegio Técnico de Cartago.</text:p>
            <text:p/>
            <text:p>· Soporte (27)</text:p>
            <text:p/>
            <text:p>1. Dirección General, se realizan publicaciones en el Facebook institucional.</text:p>
            <text:p/>
            <text:p>2. Dirección General, Se apoya en 2 ocasiones en la propuesta de desarrollo para el mecanismo de intercambio de información del Proyecto UNDESA de UNODC.</text:p>
            <text:p/>
            <text:p>3. Dirección General, se apoya 17 veces, en el Proyecto de Seguridad de la Información del ICD normas técnicas ISO 31000 y 27001 que se desarrolla con asesoría del INL, coordinación de reuniones virtuales con el SGSI.</text:p>
            <text:p/>
            <text:p>4. Dirección General, se apoya una vez en la coordinación del Taller Análisis y Consolidación de Riesgos de la Seguridad de la Información, para trabajar en el cumplimiento de las normas ISO 3100 y27001.</text:p>
            <text:p/>
            <text:p>5. Dirección General, se apoya una vez en la coordinación del Taller de tratamiento de Riesgos de Seguridad de la información y Política de Seguridad de la Información en el ICD.</text:p>
            <text:p/>
            <text:p>6. Dirección General se apoya una vez en la coordinación para el Taller de Ética Institucional Prevención y Combate de la Corrupción y el Lavado de Activos.</text:p>
            <text:p/>
            <text:p>7. Unidad de Control y Fiscalización de Precursores Químicos: En 3 ocasión se brindó colaboración a esta unidad en inspecciones a empresas.</text:p>
            <text:p/>
            <text:p>8. Unidad de Informática, se inicia con la revisión de la versión SICORE 2022, tanto para las versiones de escritorio y web.</text:p>
            <text:p/>
            <text:p>· Solicitudes de información y de análisis. (11 solicitudes)</text:p>
            <text:p/>
            <text:p>1. Una solicitud de la UPLA, referente a noticias importantes del 2020 en temas de narcotráfico, crimen organizado, bandas criminales, etc.</text:p>
            <text:p/>
            <text:p>2. Una solicitud de información de la Policía de Fronteras sobre un sujeto y vehículo por incidente en el km 35, zona SUR.</text:p>
            <text:p/>
            <text:p>3. La Policía Municipal de San José realizó 1 consulta sobre un sujeto objeto de una investigación y realizó 8 consultas de información con análisis relacional de personas de su organización y otras; que sumaron en total 117 personas.</text:p>
            <text:p/>
            <text:p>OTRAS (4)</text:p>
            <text:p/>
            <text:p>Asignadas en apoyo a la Dirección General</text:p>
            <text:p/>
            <text:p>1. Comisión de Acoso Laboral</text:p>
            <text:p/>
            <text:p>Aprobación de la Política institucional sobre Acoso Laboral y creación del Protocolo de Seguimientos denominado “Protocolo para la Prevención y Acompañamiento de Casos de Acoso Laboral”.</text:p>
            <text:p/>
            <text:p>2. Comité Web Institucional</text:p>
            <text:p/>
            <text:p>Aprobación y difusión de los "Lineamientos de Publicación y Edición del Sitio Web Institucional del Instituto Costarricense sobre Drogas" en noviembre.</text:p>
            <text:p/>
            <text:p>3. Comisión de Gestión Ambiental</text:p>
            <text:p/>
            <text:p>· La Comisión de Gestión Ambiental realizó durante el segundo semestre 6 reuniones.</text:p>
            <text:p/>
            <text:p>· Elaboración del Programa de Gestión Ambiental Institucional por parte de la Comisión.</text:p>
            <text:p/>
            <text:p>· Se entrega por parte de la Comisión la Política Ambienta Institucional y se presentó ante el Consejo Directivo.</text:p>
            <text:p/>
            <text:p>· Tres capacitaciones a todos los funcionarios del ICD.</text:p>
            <text:p/>
            <text:p>· Se incentivo a los funcionarios del ICD con relación al ahorro de electricidad colocando calcomanías en los apagadores de todo el ICD.</text:p>
            <text:p/>
            <text:p>· Se incentivo a los funcionarios del ICD con relación al ahorro agua colocando calcomanías en los baños de todo el ICD.</text:p>
            <text:p/>
            <text:p>· Se realizaron 4 burbujas informativas sobre reciclaje y medio ambiente. Remitidas a todos los funcionarios del ICD, vía correo electrónico.</text:p>
            <text:p/>
            <text:p>· Se divulgo información relacionada con medio ambiente y reciclaje, por medio de la plataforma SIREH.</text:p>
            <text:p/>
            <text:p>4. Comisión de Salud Ocupacional</text:p>
            <text:p/>
            <text:p>La Comisión de Salud Ocupacional realizó durante el segundo semestre 3 reuniones.</text:p>
            <text:p/>
            <text:p>· Se realizó gestión para la adquisición de botiquines para los tres pisos del ICD.</text:p>
            <text:p/>
            <text:p>· Se realizó una inspección con el Ministerio de Salud, para el desarrollo del plan de salud ocupacional de las bodegas del ICD, ubicada en la Uruca, Santa Ana y Desamparados administradas por URA.</text:p>
            <text:p/>
            <text:p>· Se coordinó una visita del Ministerio de Saludo a las instalaciones del ICD por un asunto de aforo.</text:p>
            <text:p/>
            <text:p>· Se divulgo información relacionada a salud ocupacional y mental, por medio de la plataforma SIREH.</text:p>
            <text:p/>
            <text:p>· Se realizaron 4 burbujas informativas sobre salud ocupacional y mental. Remitidas a todos los funcionarios del ICD, vía correo electrónic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gramas de Inteligencia</text:p>
          </table:table-cell>
          <table:table-cell office:value-type="string" table:style-name="ce7">
            <text:p>Generación y suministro de información táctica y estratégica.</text:p>
          </table:table-cell>
          <table:table-cell office:value-type="string" table:style-name="ce6">
            <text:p>Atender las solicitudes de los estudios de vida y costumbres que remite la UAFI, suministrando información veraz y constatada sobre los oferentes, para la toma de decisiones institucional.</text:p>
          </table:table-cell>
          <table:table-cell office:value-type="string" table:style-name="ce6">
            <text:p>Respuesta al 100% de las solicitudes admitidas.</text:p>
          </table:table-cell>
          <table:table-cell office:value-type="string" table:style-name="ce6">
            <text:p>(Número de solicitudes atendidas / Número de solicitudes admitidas)*100</text:p>
          </table:table-cell>
          <table:table-cell office:value-type="string" table:style-name="ce6">
            <text:p>Se cumplió con lo programado</text:p>
          </table:table-cell>
          <table:table-cell office:value-type="string" table:style-name="ce6">
            <text:p>100%</text:p>
          </table:table-cell>
          <table:table-cell office:value-type="float" office:value="3" table:style-name="ce6">
            <text:p>3</text:p>
          </table:table-cell>
          <table:table-cell office:value-type="string" table:style-name="ce6">
            <text:p>Se tramitan para este segundo semestre 3 estudios de vida y costumbres</text:p>
            <text:p/>
            <text:p>Concurso externo 01-2021, para vacante del puesto de Recepción, donde se realizó el estudio de vida y costumbre de 8 personas. Informe remitido a la Unidad de Recursos Humanos, vía correo electrónico.</text:p>
            <text:p/>
            <text:p>Concurso externo 02-2021, para la vacante del puesto 509725, Clase Profesional en Informática 1 A, Cargo: Analista de Sistemas. Se realizó el estudio de dos concursantes, se remitió el informe a Recursos Humanos del ICD, mediante correo electrónico.</text:p>
            <text:p/>
            <text:p>Concurso externo 03-2021, para la vacante del puesto en Asesoría Legal: Abogado S. Se recibe y realizan diligencias de recolección de información, informe se entregará en el 2022.<text:s/></text:p>
            <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gramas de Inteligencia</text:p>
          </table:table-cell>
          <table:table-cell office:value-type="string" table:style-name="ce7">
            <text:p>Generación y suministro de información táctica y estratégica.</text:p>
          </table:table-cell>
          <table:table-cell office:value-type="string" table:style-name="ce6">
            <text:p>Emplear el ciclo de inteligencia para el suministro de <text:s/>insumos valiosos a autoridades nacionales e internacionales que se desempeñen en el ámbito de competencia de la UPI.</text:p>
          </table:table-cell>
          <table:table-cell office:value-type="string" table:style-name="ce6">
            <text:p>A diciembre se habrá entregado los insumos requeridos.</text:p>
          </table:table-cell>
          <table:table-cell office:value-type="string" table:style-name="ce6">
            <text:p>Tiempo transcurrido para la entrega de insumos</text:p>
          </table:table-cell>
          <table:table-cell office:value-type="string" table:style-name="ce6">
            <text:p>Se cumplió con lo programado</text:p>
          </table:table-cell>
          <table:table-cell office:value-type="string" table:style-name="ce6">
            <text:p>100%</text:p>
          </table:table-cell>
          <table:table-cell office:value-type="float" office:value="136" table:style-name="ce6">
            <text:p>136</text:p>
          </table:table-cell>
          <table:table-cell office:value-type="string" table:style-name="ce6">
            <text:p>En este segundo semestre se desarrollaron 20 insumos de información, de las cuales 18 obedecen a informes Unidad de Inteligencia de la Policía Penitenciaria, 2 a Policía de Control de Drogas y uno a la Policía Municipal de San José.<text:s text:c="2"/></text:p>
            <text:p/>
            <text:p>También se envían 4 reportes de combustibles para el Servicio de Vigilancia Aérea SVA del Ministerio de Seguridad Pública.<text:s/></text:p>
            <text:p/>
            <text:p>Por otra parte, se incluyeron al SICORE 112 noticias de prensa, las cuales sirven de insumos de información para autoridades.<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6">
            <text:p>Unidad de Proyectos de Prevención</text:p>
          </table:table-cell>
          <table:table-cell office:value-type="string" table:style-name="ce6">
            <text:p>Drogas y derechos humanos</text:p>
          </table:table-cell>
          <table:table-cell office:value-type="string" table:style-name="ce6">
            <text:p>Fortalecer iniciativas de atención integral en las personas en situación de calle, para el mejoramiento de la calidad de vida.</text:p>
          </table:table-cell>
          <table:table-cell office:value-type="string" table:style-name="ce6">
            <text:p>Modelo de Reducción de Daños actualizado al 2021</text:p>
          </table:table-cell>
          <table:table-cell office:value-type="string" table:style-name="ce6">
            <text:p>Modelo actualizado a diciembre del 2021</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El modelo ha sido actualizado por las instancias responsables para el 2022 queda la socializacion y validacion del mismo por las sociedad civil y las ONG que <text:s/>brindan servicios de reduccion de dañ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yectos de Prevención</text:p>
          </table:table-cell>
          <table:table-cell office:value-type="string" table:style-name="ce7">
            <text:p>Drogas y derechos humanos</text:p>
          </table:table-cell>
          <table:table-cell office:value-type="string" table:style-name="ce7">
            <text:p>Fortalecer iniciativas de atención integral en las personas en situación de calle, para el mejoramiento de la calidad de vida.</text:p>
          </table:table-cell>
          <table:table-cell office:value-type="string" office:string-value="Modelo de Reducción de Daños actualizado al 2021" table:formula="of:=[.F184]" table:style-name="ce7">
            <text:p>Modelo de Reducción de Daños actualizado al 2021</text:p>
          </table:table-cell>
          <table:table-cell table:style-name="ce7"/>
          <table:table-cell office:value-type="string" table:style-name="ce6">
            <text:p>Se cumplió con lo programado</text:p>
          </table:table-cell>
          <table:table-cell office:value-type="string" table:style-name="ce6">
            <text:p>100%</text:p>
          </table:table-cell>
          <table:table-cell office:value-type="float" office:value="100" table:style-name="ce6">
            <text:p>100</text:p>
          </table:table-cell>
          <table:table-cell office:value-type="string" table:style-name="ce6">
            <text:p>El modelo ha sido actualizado por las instancias responsables para el 2022 queda la socializacion y validacion del mismo por las sociedad civil y las ONG que <text:s/>brindan servicios de reduccion de dañ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yectos de Prevención</text:p>
          </table:table-cell>
          <table:table-cell office:value-type="string" table:style-name="ce7">
            <text:p>Drogas y derechos humanos</text:p>
          </table:table-cell>
          <table:table-cell office:value-type="string" table:style-name="ce6">
            <text:p>Generar el insumo requerido por la UPLA para la confección del Informe Nacional de Drogas en el país, 2020.</text:p>
          </table:table-cell>
          <table:table-cell office:value-type="string" table:style-name="ce6">
            <text:p>Porcentaje de insumo requerido por la UPLA para el Informe Nacional de Drogas <text:s/>2020 (85%)</text:p>
          </table:table-cell>
          <table:table-cell office:value-type="string" table:style-name="ce6">
            <text:p>Cantidad de insumos requeridos/ cantidad de insumos entregados*100%</text:p>
          </table:table-cell>
          <table:table-cell office:value-type="string" table:style-name="ce6">
            <text:p>Se cumplió con lo programado</text:p>
          </table:table-cell>
          <table:table-cell office:value-type="string" table:style-name="ce6">
            <text:p>100%</text:p>
          </table:table-cell>
          <table:table-cell office:value-type="float" office:value="100" table:style-name="ce6">
            <text:p>100</text:p>
          </table:table-cell>
          <table:table-cell office:value-type="string" table:style-name="ce6">
            <text:p>Se porporciono toda la información requerid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yectos de Prevención</text:p>
          </table:table-cell>
          <table:table-cell office:value-type="string" table:style-name="ce7">
            <text:p>Drogas y derechos humanos</text:p>
          </table:table-cell>
          <table:table-cell office:value-type="string" table:style-name="ce6">
            <text:p>Implementar un modelo de atención integral e inclusivo, dirigido a mujeres adultas con trastornos por el uso de sustancias psicoactivas que garantice el acceso a servicios especializados para el cumplimiento del principio de igualdad de género</text:p>
          </table:table-cell>
          <table:table-cell office:value-type="string" table:style-name="ce6">
            <text:p>• Elaboración de un diagnóstico desde un enfoque centrado en la persona de las necesidades de atención especializada en las mujeres al 2021</text:p>
          </table:table-cell>
          <table:table-cell office:value-type="string" table:style-name="ce6">
            <text:p>Diagnóstico elaborado a diciembre del 2021</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Se cumplió la meta para el 2021. Como diagnóstico y por acuerdo de la mesa técnica, se realizó un estado de la situación con revisión de literatura que reveló hallazgos en el tema de drogas y mujeres. Se consideraron las recomendaciones emitidas por los organismos internacionales basados en evidencia, además de incluir lo que desde la experiencia en atención han aportado los representantes de la mesa y en las investigaciones y en las variables de las bases de datos revisadas desde los entes técnico y político en el tema, IAFA y el ICD respectivamente. Los datos obtenidos permitieron identificar necesidades y los problemas de las mujeres y como insumo para la redacción del modelo de atención e incluir las variables inexistentes en la revisión que traversa a las mujeres.<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yectos de Prevención</text:p>
          </table:table-cell>
          <table:table-cell office:value-type="string" table:style-name="ce7">
            <text:p>Drogas y derechos humanos</text:p>
          </table:table-cell>
          <table:table-cell office:value-type="string" table:style-name="ce6">
            <text:p>Ofrecer servicios especializados de atención integral para el respeto de los derechos de las personas adultas mayores consumidoras de SPA.<text:s/></text:p>
          </table:table-cell>
          <table:table-cell office:value-type="string" table:style-name="ce6">
            <text:p>Diagnóstico situacional elaborado al 2021</text:p>
          </table:table-cell>
          <table:table-cell office:value-type="string" table:style-name="ce6">
            <text:p>Diagnóstico realizado a Dic 2021</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100% <text:s text:c="2"/>del documento “DIAGNÓSTICO SITUACIONAL DE LAS PERSONAS ADULTAS MAYORES CON CONSUMO DE SP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yectos de Prevención</text:p>
          </table:table-cell>
          <table:table-cell office:value-type="string" table:style-name="ce6">
            <text:p>Drogas y Desarrollo Humano</text:p>
          </table:table-cell>
          <table:table-cell office:value-type="string" table:style-name="ce6">
            <text:p>Implementar un modelo de inserción socio laboral acorde al contexto, capacidades y necesidades reales de personas que presentan un consumo problemático de SPA, para su inclusión socio laboral</text:p>
          </table:table-cell>
          <table:table-cell office:value-type="string" table:style-name="ce6">
            <text:p>Diagnóstico socio laboral elaborado al 2021.</text:p>
          </table:table-cell>
          <table:table-cell office:value-type="string" table:style-name="ce6">
            <text:p>Diagnóstico realizado</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100 % del documento “diagnóstico socio laboral realizado al recurso humano que brinda atención a las personas con consumo problemático de sustancias psicoactivas, egresadas o por egresar de tratamientos residenciales o ambulatori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yectos de Prevención</text:p>
          </table:table-cell>
          <table:table-cell office:value-type="string" table:style-name="ce7">
            <text:p>Drogas y Desarrollo Humano</text:p>
          </table:table-cell>
          <table:table-cell office:value-type="string" table:style-name="ce6">
            <text:p>Potenciar el trabajo comunal que las bases sociales desarrollan, incidiendo en los factores de riesgo locales en los 28 cantones que presentan un menor índice de desarrollo humano.</text:p>
          </table:table-cell>
          <table:table-cell office:value-type="string" table:style-name="ce6">
            <text:p>Acompañamiento, en 2021, a un 20% de los cantones prioritarios. (cinco cantones)</text:p>
          </table:table-cell>
          <table:table-cell office:value-type="string" table:style-name="ce6">
            <text:p>Cantidad de cantones intervenidos/ Cantidad de cantones con bajo indice de desarrollo humano x100</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6">
            <text:p>5</text:p>
          </table:table-cell>
          <table:table-cell office:value-type="string" table:style-name="ce6">
            <text:p>Se logro trabajar con cinco de los cantones prioritarios en la sensibilizacion y programacion de actividades para el 2022 asi como la constitucion de convenios interinstitucionales que permitan el trabajo en conjunt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yectos de Prevención</text:p>
          </table:table-cell>
          <table:table-cell office:value-type="string" table:style-name="ce6">
            <text:p>Drogas y salud</text:p>
          </table:table-cell>
          <table:table-cell office:value-type="string" table:style-name="ce6">
            <text:p>Crear el Sistema Nacional de Prevención<text:s/></text:p>
            <text:p>que responda a las necesidades de cada uno de los grupos poblacionales del país (La Comunidad somos todos y todas)</text:p>
          </table:table-cell>
          <table:table-cell office:value-type="string" table:style-name="ce6">
            <text:p>A diciembre se contará con el documento base del Sistema Nacional de Prevención aprobado por todas las instituciones involucradas</text:p>
          </table:table-cell>
          <table:table-cell office:value-type="string" table:style-name="ce6">
            <text:p>Documento elaborado a Diciembre 21</text:p>
          </table:table-cell>
          <table:table-cell office:value-type="string" table:style-name="ce6">
            <text:p>Se cumplió con lo programado</text:p>
          </table:table-cell>
          <table:table-cell office:value-type="string" table:style-name="ce6">
            <text:p>100%</text:p>
          </table:table-cell>
          <table:table-cell office:value-type="float" office:value="1" table:style-name="ce6">
            <text:p>1</text:p>
          </table:table-cell>
          <table:table-cell office:value-type="string" table:style-name="ce6">
            <text:p>Se cuenta con el documento base del SINAPRE aprobado por las instituciones involucrada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yectos de Prevención</text:p>
          </table:table-cell>
          <table:table-cell office:value-type="string" table:style-name="ce7">
            <text:p>Drogas y salud</text:p>
          </table:table-cell>
          <table:table-cell office:value-type="string" table:style-name="ce6">
            <text:p>Fomentar una mejor articulación entre actores gubernamentales y no gubernamentales, para una atención integral y oportuna a escala nacional (Sumando conexiones)</text:p>
          </table:table-cell>
          <table:table-cell office:value-type="string" table:style-name="ce6">
            <text:p>80% del portafolio de la oferta de servicios del SINATRA ajustada según <text:s/>las necesidades de la población (accesible, oportuna, entre otras) <text:s/>a diciembre del 2021.</text:p>
          </table:table-cell>
          <table:table-cell office:value-type="string" table:style-name="ce6">
            <text:p>Cantidad de actividades cumplidas/cantidad de actividades programadas)*100</text:p>
          </table:table-cell>
          <table:table-cell office:value-type="string" table:style-name="ce6">
            <text:p>Se cumplió con lo programado</text:p>
          </table:table-cell>
          <table:table-cell office:value-type="string" table:style-name="ce6">
            <text:p>100%</text:p>
          </table:table-cell>
          <table:table-cell office:value-type="float" office:value="100" table:style-name="ce6">
            <text:p>100</text:p>
          </table:table-cell>
          <table:table-cell office:value-type="string" table:style-name="ce6">
            <text:p>100% en documento “normativa relacionada con el Sistema Nacional de Tratamiento (SINATRA) y ofertas de servicios para las personas con consumo problemático de sustancias psicoactiva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yectos de Prevención</text:p>
          </table:table-cell>
          <table:table-cell office:value-type="string" table:style-name="ce7">
            <text:p>Drogas y salud</text:p>
          </table:table-cell>
          <table:table-cell office:value-type="string" table:style-name="ce7">
            <text:p>Fomentar una mejor articulación entre actores gubernamentales y no gubernamentales, para una atención integral y oportuna a escala nacional (Sumando conexiones)</text:p>
          </table:table-cell>
          <table:table-cell office:value-type="string" table:style-name="ce6">
            <text:p>Revisión y actualización del 25% de la normativa técnica vinculante al SINATRA a diciembre 21</text:p>
          </table:table-cell>
          <table:table-cell office:value-type="string" table:style-name="ce6">
            <text:p>Cantidad de actividades cumplidas/cantidad de actividades programadas)*100</text:p>
          </table:table-cell>
          <table:table-cell office:value-type="string" table:style-name="ce6">
            <text:p>Se cumplió con lo programado</text:p>
          </table:table-cell>
          <table:table-cell office:value-type="string" table:style-name="ce6">
            <text:p>100%</text:p>
          </table:table-cell>
          <table:table-cell office:value-type="float" office:value="10" table:style-name="ce6">
            <text:p>10</text:p>
          </table:table-cell>
          <table:table-cell office:value-type="string" table:style-name="ce6">
            <text:p>Se realizaron las diez sesiones de trabajo programadas para la revision de la normativa técnic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yectos de Prevención</text:p>
          </table:table-cell>
          <table:table-cell office:value-type="string" table:style-name="ce7">
            <text:p>Drogas y salud</text:p>
          </table:table-cell>
          <table:table-cell office:value-type="string" table:style-name="ce6">
            <text:p>Generar el insumo requerido <text:s/>para la confección del Informe Nacional de Drogas en el país, 2020.</text:p>
          </table:table-cell>
          <table:table-cell office:value-type="string" table:style-name="ce6">
            <text:p>Al menos el 85% <text:s/>de insumo requerido por la <text:s/>para el Informe Nacional Sobre Droga 2020</text:p>
          </table:table-cell>
          <table:table-cell office:value-type="string" table:style-name="ce6">
            <text:p>Cantidad de insumos requeridos/ cantidad de insumos entregados*100%</text:p>
          </table:table-cell>
          <table:table-cell office:value-type="string" table:style-name="ce6">
            <text:p>Se cumplió con lo programado</text:p>
          </table:table-cell>
          <table:table-cell office:value-type="string" table:style-name="ce6">
            <text:p>100%</text:p>
          </table:table-cell>
          <table:table-cell office:value-type="float" office:value="100" table:style-name="ce6">
            <text:p>100</text:p>
          </table:table-cell>
          <table:table-cell office:value-type="string" table:style-name="ce6">
            <text:p>La unidad proporcionó el 100% de los insumos requeridos para la elaboracion del informe nacional de drogas en los capitulos de salud, derechos humanos y desarrollo human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yectos de Prevención</text:p>
          </table:table-cell>
          <table:table-cell office:value-type="string" table:style-name="ce6">
            <text:p>Gestión técnica y estratégica</text:p>
          </table:table-cell>
          <table:table-cell office:value-type="string" table:style-name="ce6">
            <text:p>Brindar asesoría técnica y estratégica especializada en prevención y tratamiento del consumo de SPA y en prevención del delito, a organismos internacionales <text:s/>para el desarrollo de diversas iniciativas en la materia.</text:p>
          </table:table-cell>
          <table:table-cell office:value-type="string" table:style-name="ce6">
            <text:p>Atención al 100% de solicitudes recibidas.</text:p>
            <text:p/>
            <text:p/>
          </table:table-cell>
          <table:table-cell office:value-type="string" table:style-name="ce6">
            <text:p>(N° de solicitudes atendidas/N°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14" table:style-name="ce6">
            <text:p>14</text:p>
          </table:table-cell>
          <table:table-cell office:value-type="string" table:style-name="ce6">
            <text:p>En el primer semestre se recibió seis solicitudes de apoyo a organismos internacionales. Una de RIOD y otra de COPOLAD para el informe final de la fase 2. Así mismo CICAD OEA solicitó 3 :una sobre el MEM, otra sobre experiencias de prevención en tiempo de pandemia y otra sobre un estudio de género y accesibilidad a la justicia restaurativa. Finalmente la OPS también solicitó apoyo para una capacitación al <text:s/>personal de IAFA y CCSS sobre tratamiento en tiempos de COVID. En el segundo semestre hubo dos eventos de panel de expertos, 4 eventos de PTDJ y la 70 reunion de comisionados <text:s/>de la CICAD OEA. También hubo una reunión más de COPOLAD más el completar un cuetionario de esa entidad. Se participó también en una entrevista de tabaco de la OP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yectos de Prevención</text:p>
          </table:table-cell>
          <table:table-cell office:value-type="string" table:style-name="ce7">
            <text:p>Gestión técnica y estratégica</text:p>
          </table:table-cell>
          <table:table-cell office:value-type="string" table:style-name="ce6">
            <text:p>Brindar asesoría técnica y estratégica especializada en prevención y tratamiento del consumo de SPA y en prevención del delito, para el desarrollo de diversas iniciativas en la materia.</text:p>
          </table:table-cell>
          <table:table-cell office:value-type="string" table:style-name="ce6">
            <text:p>Atención al 100% de solicitudes recibidas</text:p>
          </table:table-cell>
          <table:table-cell office:value-type="string" table:style-name="ce6">
            <text:p>(N° de solicitudes atendidas/N°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358" table:style-name="ce6">
            <text:p>358</text:p>
          </table:table-cell>
          <table:table-cell office:value-type="string" table:style-name="ce6">
            <text:p>Todas las solicitudes fueron atendida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Proyectos de Prevención</text:p>
          </table:table-cell>
          <table:table-cell office:value-type="string" table:style-name="ce7">
            <text:p>Gestión técnica y estratégica</text:p>
          </table:table-cell>
          <table:table-cell office:value-type="string" table:style-name="ce6">
            <text:p>Participación en acciones acciones formativas de carácter técnico en prevención y tratamiento del consumo de SPA y en prevención del delito, para la generación de conocimiento y capacidades.</text:p>
          </table:table-cell>
          <table:table-cell office:value-type="string" table:style-name="ce6">
            <text:p>Atención del 100% de los requerimientos de capacitación recibidos</text:p>
          </table:table-cell>
          <table:table-cell office:value-type="string" table:style-name="ce6">
            <text:p>(N° de solicitudes atendidas/N°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47" table:style-name="ce6">
            <text:p>47</text:p>
          </table:table-cell>
          <table:table-cell office:value-type="string" table:style-name="ce6">
            <text:p>Todas las solicitudes fueron atendidas por el personal de la Unidad</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6">
            <text:p>Unidad de Recuperación de Activos</text:p>
          </table:table-cell>
          <table:table-cell office:value-type="string" table:style-name="ce6">
            <text:p>Análisis de interés económico y recepción de bienes</text:p>
          </table:table-cell>
          <table:table-cell office:value-type="string" table:style-name="ce6">
            <text:p>Analizar el interés económico sobre los bienes sometidos a estudio, determinando si se asume en depósito judicial.</text:p>
          </table:table-cell>
          <table:table-cell office:value-type="string" table:style-name="ce6">
            <text:p>Atención al 100% de las solicitudes de interés económico.</text:p>
          </table:table-cell>
          <table:table-cell office:value-type="string" table:style-name="ce6">
            <text:p>100% de solicitudes analizadas: (cantidad de solicitudes revisados/cantidad de solicitudes que ingresan)*100</text:p>
          </table:table-cell>
          <table:table-cell office:value-type="string" table:style-name="ce6">
            <text:p>Se cumplió con lo programado</text:p>
          </table:table-cell>
          <table:table-cell office:value-type="string" table:style-name="ce6">
            <text:p>100%</text:p>
          </table:table-cell>
          <table:table-cell office:value-type="float" office:value="227" table:style-name="ce6">
            <text:p>227</text:p>
          </table:table-cell>
          <table:table-cell office:value-type="string" table:style-name="ce6">
            <text:p>Todas las solicitudes ingresadas fueron analizadas satisfactoriamente</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Análisis de interés económico y recepción de bienes</text:p>
          </table:table-cell>
          <table:table-cell office:value-type="string" table:style-name="ce6">
            <text:p>Cumplir con los requerimientos necesarios, <text:s/>para la adecuada recepción de los bienes.</text:p>
          </table:table-cell>
          <table:table-cell office:value-type="string" table:style-name="ce6">
            <text:p>Recepción del 100% de los bienes de acuerdo con el procedimiento No. 2 del Manual de Procesos de la URA.</text:p>
          </table:table-cell>
          <table:table-cell office:value-type="string" table:style-name="ce6">
            <text:p>(cantidad de bienes recibidos conforme/cantidad de bienes ingresados)*100</text:p>
          </table:table-cell>
          <table:table-cell office:value-type="string" table:style-name="ce6">
            <text:p>Se cumplió con lo programado</text:p>
          </table:table-cell>
          <table:table-cell office:value-type="string" table:style-name="ce6">
            <text:p>100%</text:p>
          </table:table-cell>
          <table:table-cell office:value-type="float" office:value="723" table:style-name="ce6">
            <text:p>723</text:p>
          </table:table-cell>
          <table:table-cell office:value-type="string" table:style-name="ce6">
            <text:p>Se reciben de conformidad 723 bienes conforme procedimient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Análisis de interés económico y recepción de bienes</text:p>
          </table:table-cell>
          <table:table-cell office:value-type="string" table:style-name="ce6">
            <text:p>Solicitar requerimientos de información financiera para estudios de interés económico</text:p>
          </table:table-cell>
          <table:table-cell office:value-type="string" table:style-name="ce6">
            <text:p>Gestionar el 100% de la información del estado de las deudas con entidades financieras e inscritas en Registro Nacional de los bienes sometidos a estudio de interés económico</text:p>
          </table:table-cell>
          <table:table-cell office:value-type="string" table:style-name="ce6">
            <text:p>(Cantidad de gestiones realizadas/ cantidad de solicitudes recibidas)*100</text:p>
          </table:table-cell>
          <table:table-cell office:value-type="string" table:style-name="ce6">
            <text:p>Se cumplió con lo programado</text:p>
          </table:table-cell>
          <table:table-cell office:value-type="string" table:style-name="ce6">
            <text:p>100%</text:p>
          </table:table-cell>
          <table:table-cell office:value-type="float" office:value="26" table:style-name="ce6">
            <text:p>26</text:p>
          </table:table-cell>
          <table:table-cell office:value-type="string" table:style-name="ce6">
            <text:p>De acuerdo con la información registral, fueron gestionadas la totalidad de consultas con respecto a las deudas que pesan registralmente sobre los biene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6">
            <text:p>Coordinación interinstitucional e intersectorial</text:p>
          </table:table-cell>
          <table:table-cell office:value-type="string" table:style-name="ce6">
            <text:p>Coordinar los compromisos relacionados con el ámbito de competencia de la URA, que responden al pilar "Drogas y delito" del PNsD, para el cumplimiento de las políticas formalizadas en la ENDDA, 2020-2030.</text:p>
          </table:table-cell>
          <table:table-cell office:value-type="string" table:style-name="ce6">
            <text:p>Una intervención estratégica y un objetivo estratégico de eje transversal coordinados.</text:p>
          </table:table-cell>
          <table:table-cell office:value-type="string" table:style-name="ce6">
            <text:p>Cantidad de intervenciones estratégicas y objetivos estratégicos de ejes transversales coordinados.</text:p>
          </table:table-cell>
          <table:table-cell office:value-type="string" table:style-name="ce6">
            <text:p>Se cumplió con lo programado</text:p>
          </table:table-cell>
          <table:table-cell office:value-type="string" table:style-name="ce6">
            <text:p>100%</text:p>
          </table:table-cell>
          <table:table-cell office:value-type="float" office:value="5" table:style-name="ce6">
            <text:p>5</text:p>
          </table:table-cell>
          <table:table-cell office:value-type="string" table:style-name="ce6">
            <text:p>Se logró avanzar con las 5 actividades calendarizadas para el año 2021.<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6">
            <text:p>Custodia de bienes</text:p>
          </table:table-cell>
          <table:table-cell office:value-type="string" table:style-name="ce6">
            <text:p>Realizar inventarios programados a los bienes custodiados por el ICD.</text:p>
          </table:table-cell>
          <table:table-cell office:value-type="string" table:style-name="ce6">
            <text:p>A diciembre se habrá ejecutado el programa de inventarios.</text:p>
          </table:table-cell>
          <table:table-cell office:value-type="string" table:style-name="ce6">
            <text:p>Plazo para la realización de los inventarios.</text:p>
          </table:table-cell>
          <table:table-cell office:value-type="string" table:style-name="ce6">
            <text:p>Se cumplió con lo programado</text:p>
          </table:table-cell>
          <table:table-cell office:value-type="string" table:style-name="ce6">
            <text:p>100%</text:p>
          </table:table-cell>
          <table:table-cell office:value-type="float" office:value="4" table:style-name="ce6">
            <text:p>4</text:p>
          </table:table-cell>
          <table:table-cell office:value-type="string" table:style-name="ce6">
            <text:p>Se ha realizado todos los inventarios planificados para el año 2021, conforme Plan Quinquenal.</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Custodia de bienes</text:p>
          </table:table-cell>
          <table:table-cell office:value-type="string" table:style-name="ce6">
            <text:p>Realizar la labor de etiquetado, embalaje y acomodo de la totalidad de los bienes para su adecuado resguardo.</text:p>
          </table:table-cell>
          <table:table-cell office:value-type="string" table:style-name="ce6">
            <text:p>Recepción, etiquetado, embalaje y acomodo del 100% de los bienes recibidos.</text:p>
          </table:table-cell>
          <table:table-cell office:value-type="string" table:style-name="ce6">
            <text:p>(cantidad de bienes muebles custodiados/cantidad de bienes muebles recibidos)*100</text:p>
          </table:table-cell>
          <table:table-cell office:value-type="string" table:style-name="ce6">
            <text:p>Se cumplió con lo programado</text:p>
          </table:table-cell>
          <table:table-cell office:value-type="string" table:style-name="ce6">
            <text:p>100%</text:p>
          </table:table-cell>
          <table:table-cell office:value-type="float" office:value="723" table:style-name="ce6">
            <text:p>723</text:p>
          </table:table-cell>
          <table:table-cell office:value-type="string" table:style-name="ce6">
            <text:p>De los bienes ingresados, fueron etiquetados, embalados y acomodados de conformidad.<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Custodia de bienes</text:p>
          </table:table-cell>
          <table:table-cell office:value-type="string" table:style-name="ce6">
            <text:p>Realizar la valoración de la totalidad de bienes que ingresan en depósito judicial</text:p>
          </table:table-cell>
          <table:table-cell office:value-type="string" table:style-name="ce6">
            <text:p>A diciembre del 2020, todos los bienes ingresados deberán estar debidamente valorados.<text:s/></text:p>
          </table:table-cell>
          <table:table-cell office:value-type="string" table:style-name="ce6">
            <text:p>(cantidad de bienes valorados/cantidad de bienes ingresados)*100</text:p>
          </table:table-cell>
          <table:table-cell office:value-type="string" table:style-name="ce6">
            <text:p>Se cumplió con lo programado</text:p>
          </table:table-cell>
          <table:table-cell office:value-type="string" table:style-name="ce6">
            <text:p>96%</text:p>
          </table:table-cell>
          <table:table-cell office:value-type="float" office:value="693" table:style-name="ce6">
            <text:p>693</text:p>
          </table:table-cell>
          <table:table-cell office:value-type="string" table:style-name="ce6">
            <text:p>De 723 bienes que ingresaron, no se pudo dar valor a 30 vehículos. <text:s/>Esto debido a varios factores como lo fueron las ventas y cumplimiento de otros compromisos.<text:s text:c="2"/></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6">
            <text:p>Disposición de los bienes</text:p>
          </table:table-cell>
          <table:table-cell office:value-type="string" table:style-name="ce6">
            <text:p>Administrar adecuadamente los bienes decomisados y comisados, para el cumplimiento de la normativa vigente.</text:p>
          </table:table-cell>
          <table:table-cell office:value-type="string" table:style-name="ce6">
            <text:p>A diciembre se habrá dispuesto de los bienes inmuebles propuestos.<text:s/></text:p>
          </table:table-cell>
          <table:table-cell office:value-type="string" table:style-name="ce6">
            <text:p>cantidad de bienes inmuebles dispuestos/cantidad de bienes inmuebles para disponer. *100</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Debido a la proyección de ventas programada, se determina que durante el segundo semestre, no se iban a disponer de más inmuebles.<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6">
            <text:p>Atención al 100% de exoneraciones presentadas para su trámite</text:p>
          </table:table-cell>
          <table:table-cell office:value-type="string" table:style-name="ce6">
            <text:p>(solicitudes de exoneración tramitadas/solicitudes de exoneración recibidas)*100</text:p>
          </table:table-cell>
          <table:table-cell office:value-type="string" table:style-name="ce6">
            <text:p>Se cumplió con lo programado</text:p>
          </table:table-cell>
          <table:table-cell office:value-type="string" table:style-name="ce6">
            <text:p>100%</text:p>
          </table:table-cell>
          <table:table-cell office:value-type="float" office:value="149" table:style-name="ce6">
            <text:p>149</text:p>
          </table:table-cell>
          <table:table-cell office:value-type="string" table:style-name="ce6">
            <text:p>Se tramitaron 149 solicitudes de exoneraciones durante el periodo evaluado.<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6">
            <text:p>Atención al 100% de procesos de destrucción planificados<text:s/></text:p>
          </table:table-cell>
          <table:table-cell office:value-type="string" table:style-name="ce6">
            <text:p>(cantidad de destrucciones ejecutadas/cantidad de destrucciones planificadas)*100</text:p>
          </table:table-cell>
          <table:table-cell office:value-type="string" table:style-name="ce6">
            <text:p>Se cumplió con lo programado</text:p>
          </table:table-cell>
          <table:table-cell office:value-type="string" table:style-name="ce6">
            <text:p>100%</text:p>
          </table:table-cell>
          <table:table-cell office:value-type="float" office:value="0" table:style-name="ce6">
            <text:p>0</text:p>
          </table:table-cell>
          <table:table-cell office:value-type="string" table:style-name="ce6">
            <text:p>Se logró cumplir con el proceso de destrucción programado y se destruyó un tota de 480 bienes comisados en malas condiciones.<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6">
            <text:p>Atención al 100% de solicitudes de donación ingresadas.</text:p>
          </table:table-cell>
          <table:table-cell office:value-type="string" table:style-name="ce6">
            <text:p>(cantidad de solicitudes de criterios técnicos atendidas/cantidad de solicitudes de criterios técnicos ingresados)*100</text:p>
          </table:table-cell>
          <table:table-cell office:value-type="string" table:style-name="ce6">
            <text:p>Se cumplió con lo programado</text:p>
          </table:table-cell>
          <table:table-cell office:value-type="string" table:style-name="ce6">
            <text:p>100%</text:p>
          </table:table-cell>
          <table:table-cell office:value-type="float" office:value="113" table:style-name="ce6">
            <text:p>113</text:p>
          </table:table-cell>
          <table:table-cell office:value-type="string" table:style-name="ce6">
            <text:p>Durante el periodo, se recibieron y tramitaron 113 solicitudes de donación.<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6">
            <text:p>Atención al 100% de solicitudes de préstamo ingresadas.</text:p>
          </table:table-cell>
          <table:table-cell office:value-type="string" table:style-name="ce6">
            <text:p>(cantidad de solicitudes atendidas/cantidad de solicitudes ingresadas)*100</text:p>
          </table:table-cell>
          <table:table-cell office:value-type="string" table:style-name="ce6">
            <text:p>Se cumplió con lo programado</text:p>
          </table:table-cell>
          <table:table-cell office:value-type="string" table:style-name="ce6">
            <text:p>100%</text:p>
          </table:table-cell>
          <table:table-cell office:value-type="float" office:value="94" table:style-name="ce6">
            <text:p>94</text:p>
          </table:table-cell>
          <table:table-cell office:value-type="string" table:style-name="ce6">
            <text:p>Se recibieron y tramitaron conforme 94 solicitudes de préstamo.</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6">
            <text:p>Atención del 100% de ingresos al registro de participantes</text:p>
          </table:table-cell>
          <table:table-cell office:value-type="string" table:style-name="ce6">
            <text:p>(cantidad de ingresos realizados/cantidad de ingresos al registro de participantes)*100</text:p>
          </table:table-cell>
          <table:table-cell office:value-type="string" table:style-name="ce6">
            <text:p>Se cumplió con lo programado</text:p>
          </table:table-cell>
          <table:table-cell office:value-type="string" table:style-name="ce6">
            <text:p>100%</text:p>
          </table:table-cell>
          <table:table-cell office:value-type="float" office:value="644" table:style-name="ce6">
            <text:p>644</text:p>
          </table:table-cell>
          <table:table-cell office:value-type="string" table:style-name="ce6">
            <text:p>Durante el año ingresaron 644 solicitudes de ingreso al registro de participantes, de los cuales 560 fueron admitidos y 84 rechazados.<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Disposición de los bienes</text:p>
          </table:table-cell>
          <table:table-cell office:value-type="string" table:style-name="ce7">
            <text:p>Administrar adecuadamente los bienes decomisados y comisados, para el cumplimiento de la normativa vigente.</text:p>
          </table:table-cell>
          <table:table-cell office:value-type="string" table:style-name="ce6">
            <text:p>Realización del 100% de ventas planificadas por los equipos interdisciplinarios de la URA.</text:p>
          </table:table-cell>
          <table:table-cell office:value-type="string" table:style-name="ce6">
            <text:p>(cantidad de ventas realizadas/cantidad de ventas planificadas)*100</text:p>
          </table:table-cell>
          <table:table-cell office:value-type="string" table:style-name="ce6">
            <text:p>Se cumplió con lo programado</text:p>
          </table:table-cell>
          <table:table-cell office:value-type="string" table:style-name="ce6">
            <text:p>100%</text:p>
          </table:table-cell>
          <table:table-cell office:value-type="float" office:value="17" table:style-name="ce6">
            <text:p>17</text:p>
          </table:table-cell>
          <table:table-cell office:value-type="string" table:style-name="ce6">
            <text:p>Durante el año se tramitaron 17 ventas de conformidad, correpondientes a un total de ¢768.662.874,94 en colones y $35.134,36 en dólares.<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6">
            <text:p>Mejora continua</text:p>
          </table:table-cell>
          <table:table-cell office:value-type="string" table:style-name="ce6">
            <text:p>Dar seguimiento a las recomendaciones/disposiciones emitidas por las auditorias internas y externas, en procura de la mejora continua.</text:p>
          </table:table-cell>
          <table:table-cell office:value-type="string" table:style-name="ce6">
            <text:p>A diciembre se habrá dado seguimiento a las recomendaciones/disposiciones.</text:p>
          </table:table-cell>
          <table:table-cell office:value-type="string" table:style-name="ce6">
            <text:p>cantidad de disposiciones con seguimiento/cantidad de disposiciones pendientes.</text:p>
          </table:table-cell>
          <table:table-cell office:value-type="string" table:style-name="ce6">
            <text:p>Se cumplió con lo programado</text:p>
          </table:table-cell>
          <table:table-cell office:value-type="string" table:style-name="ce6">
            <text:p>100%</text:p>
          </table:table-cell>
          <table:table-cell office:value-type="float" office:value="11" table:style-name="ce6">
            <text:p>11</text:p>
          </table:table-cell>
          <table:table-cell office:value-type="string" table:style-name="ce6">
            <text:p>Se revisaron durante el segundo semestre, las 11 recomendaciones pendientes y se está a la espera de la revisión por parte de la Auditoría y DG.<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Mejora continua</text:p>
          </table:table-cell>
          <table:table-cell office:value-type="string" table:style-name="ce6">
            <text:p>Revisar/actualizar los procedimientos establecidos por la URA, en procura de la mejora continua de la unidad.</text:p>
          </table:table-cell>
          <table:table-cell office:value-type="string" table:style-name="ce6">
            <text:p>A diciembre se habrá revisado/actualizado, los procesos programados.<text:s text:c="2"/></text:p>
          </table:table-cell>
          <table:table-cell office:value-type="string" table:style-name="ce6">
            <text:p>Tiempo transcurrido en la revisión/actualización de los procedimientos.</text:p>
          </table:table-cell>
          <table:table-cell office:value-type="string" table:style-name="ce6">
            <text:p>Se cumplió con lo programado</text:p>
          </table:table-cell>
          <table:table-cell office:value-type="string" table:style-name="ce6">
            <text:p>100%</text:p>
          </table:table-cell>
          <table:table-cell office:value-type="float" office:value="42" table:style-name="ce6">
            <text:p>42</text:p>
          </table:table-cell>
          <table:table-cell office:value-type="string" table:style-name="ce6">
            <text:p>Se realizó la revisión de 42 procedimientos de conformidad<text: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6">
            <text:p>Seguimiento de procesos judiciales</text:p>
          </table:table-cell>
          <table:table-cell office:value-type="string" table:style-name="ce6">
            <text:p>Dar seguimiento a los dineros comisados, para su debida distribución conforme lo establece la normativa vigente.<text:s/></text:p>
          </table:table-cell>
          <table:table-cell office:value-type="string" table:style-name="ce6">
            <text:p>Generar la documentación para el trámite del comiso de dineros</text:p>
          </table:table-cell>
          <table:table-cell office:value-type="string" table:style-name="ce6">
            <text:p>(documentación de comisos tramitados/comisos recibidos)*100</text:p>
          </table:table-cell>
          <table:table-cell office:value-type="string" table:style-name="ce6">
            <text:p>Se cumplió con lo programado</text:p>
          </table:table-cell>
          <table:table-cell office:value-type="string" table:style-name="ce6">
            <text:p>100%</text:p>
          </table:table-cell>
          <table:table-cell office:value-type="float" office:value="232" table:style-name="ce6">
            <text:p>232</text:p>
          </table:table-cell>
          <table:table-cell office:value-type="string" table:style-name="ce6">
            <text:p>Se dio el debido seguimiento a los dineros con el fin de reportar su comiso a la UAFI y proceder con su distribución</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Seguimiento de procesos judiciales</text:p>
          </table:table-cell>
          <table:table-cell office:value-type="string" table:style-name="ce7">
            <text:p>Dar seguimiento a los dineros comisados, para su debida distribución conforme lo establece la normativa vigente.<text:s/></text:p>
          </table:table-cell>
          <table:table-cell office:value-type="string" table:style-name="ce6">
            <text:p>Gestionar el 100% de las aclaraciones sobre dineros comisados que sean solicitadas por la tramitadora de la comunicación a UAFI</text:p>
          </table:table-cell>
          <table:table-cell office:value-type="string" table:style-name="ce6">
            <text:p>Semestralmente revisará el registro de cada abogado.</text:p>
          </table:table-cell>
          <table:table-cell office:value-type="string" table:style-name="ce6">
            <text:p>Se cumplió con lo programado</text:p>
          </table:table-cell>
          <table:table-cell office:value-type="string" table:style-name="ce6">
            <text:p>100%</text:p>
          </table:table-cell>
          <table:table-cell office:value-type="float" office:value="212" table:style-name="ce6">
            <text:p>212</text:p>
          </table:table-cell>
          <table:table-cell office:value-type="string" table:style-name="ce6">
            <text:p>A diciembre de 2021 han sido atendidas todas las aclaraciones remitidas a los abogad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Seguimiento de procesos judiciales</text:p>
          </table:table-cell>
          <table:table-cell office:value-type="string" table:style-name="ce6">
            <text:p>Dar seguimiento a los expedientes judiciales creados para los bienes de interés económico, con el fin de tornarlos disponibles.</text:p>
          </table:table-cell>
          <table:table-cell office:value-type="string" table:style-name="ce6">
            <text:p>Seguimiento a 300 de los expedientes judiciales por abogado</text:p>
          </table:table-cell>
          <table:table-cell office:value-type="string" table:style-name="ce6">
            <text:p>(cantidad de expedientes supervisados/cantidad de expedientes con seguimiento registrado)*100<text:s/></text:p>
          </table:table-cell>
          <table:table-cell office:value-type="string" table:style-name="ce6">
            <text:p>Se cumplió con lo programado</text:p>
          </table:table-cell>
          <table:table-cell office:value-type="string" table:style-name="ce6">
            <text:p>100%</text:p>
          </table:table-cell>
          <table:table-cell office:value-type="float" office:value="1315" table:style-name="ce6">
            <text:p>1315</text:p>
          </table:table-cell>
          <table:table-cell office:value-type="string" table:style-name="ce6">
            <text:p>La meta general establecida para la URA fue cumplid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Seguimiento de procesos judiciales</text:p>
          </table:table-cell>
          <table:table-cell office:value-type="string" table:style-name="ce6">
            <text:p>Realizar las acciones judiciales pertinentes para la disposición de los bienes</text:p>
          </table:table-cell>
          <table:table-cell office:value-type="string" table:style-name="ce6">
            <text:p>Confección del 100% de finiquitos solicitados.</text:p>
          </table:table-cell>
          <table:table-cell office:value-type="string" table:style-name="ce6">
            <text:p>Finiquitos: cantidad de finiquitos realizados/cantidad de finiquitos solicitados.*100</text:p>
          </table:table-cell>
          <table:table-cell office:value-type="string" table:style-name="ce6">
            <text:p>Se cumplió con lo programado</text:p>
          </table:table-cell>
          <table:table-cell office:value-type="string" table:style-name="ce6">
            <text:p>100%</text:p>
          </table:table-cell>
          <table:table-cell office:value-type="float" office:value="8" table:style-name="ce6">
            <text:p>8</text:p>
          </table:table-cell>
          <table:table-cell office:value-type="string" table:style-name="ce6">
            <text:p>A diciembre 2021, fueron confeccionados la totalidad de finiquitos solicitad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Seguimiento de procesos judiciales</text:p>
          </table:table-cell>
          <table:table-cell office:value-type="string" table:style-name="ce7">
            <text:p>Realizar las acciones judiciales pertinentes para la disposición de los bienes</text:p>
          </table:table-cell>
          <table:table-cell office:value-type="string" table:style-name="ce6">
            <text:p>Gestionar el 100% de las inscripciones y desinscripciones producto del seguimiento de bienes y de su administración y disposición.</text:p>
          </table:table-cell>
          <table:table-cell office:value-type="string" table:style-name="ce6">
            <text:p>Inscripciones y desincripciones: cantidad de gestiones realizadas/cantidad de gestiones solicitadas *100</text:p>
          </table:table-cell>
          <table:table-cell office:value-type="string" table:style-name="ce6">
            <text:p>Se cumplió con lo programado</text:p>
          </table:table-cell>
          <table:table-cell office:value-type="string" table:style-name="ce6">
            <text:p>100%</text:p>
          </table:table-cell>
          <table:table-cell office:value-type="float" office:value="377" table:style-name="ce6">
            <text:p>377</text:p>
          </table:table-cell>
          <table:table-cell office:value-type="string" table:style-name="ce6">
            <text:p>A diciembre de 2021 se ejecutaron las acciones conforme la planificación de disposición de bienes de la UR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cuperación de Activos</text:p>
          </table:table-cell>
          <table:table-cell office:value-type="string" table:style-name="ce7">
            <text:p>Seguimiento de procesos judiciales</text:p>
          </table:table-cell>
          <table:table-cell office:value-type="string" table:style-name="ce6">
            <text:p>Realizar los trabajos especiales asignados.</text:p>
          </table:table-cell>
          <table:table-cell office:value-type="string" table:style-name="ce6">
            <text:p>Realizar el 100% de los trabajos especiales asignados.</text:p>
          </table:table-cell>
          <table:table-cell office:value-type="string" table:style-name="ce6">
            <text:p>Cantidad de trabajos realizados/cantidad de trabajos solicitados.*100</text:p>
          </table:table-cell>
          <table:table-cell office:value-type="string" table:style-name="ce6">
            <text:p>Se cumplió con lo programado</text:p>
          </table:table-cell>
          <table:table-cell office:value-type="string" table:style-name="ce6">
            <text:p>100%</text:p>
          </table:table-cell>
          <table:table-cell office:value-type="float" office:value="227" table:style-name="ce6">
            <text:p>227</text:p>
          </table:table-cell>
          <table:table-cell office:value-type="string" table:style-name="ce6">
            <text:p>A diciembre de 2021 se cumplió con el trámite de todos los trabajos especiales que fueron asignados a los abogad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6">
            <text:p>Unidad de Registros y Consultas</text:p>
          </table:table-cell>
          <table:table-cell office:value-type="string" table:style-name="ce6">
            <text:p>Ampliación y seguimiento a las Bases de Datos</text:p>
          </table:table-cell>
          <table:table-cell office:value-type="string" table:style-name="ce6">
            <text:p>Dar seguimiento a las diferentes bases de datos con las que cuenta la unidad.</text:p>
          </table:table-cell>
          <table:table-cell office:value-type="string" table:style-name="ce6">
            <text:p>A diciembre se habrá dado seguimiento al 100% de convenios de las bases existentes</text:p>
            <text:p/>
            <text:p/>
          </table:table-cell>
          <table:table-cell office:value-type="string" table:style-name="ce6">
            <text:p>Número de convenios de bases de datos existentes/número de convenios revisados.</text:p>
          </table:table-cell>
          <table:table-cell office:value-type="string" table:style-name="ce6">
            <text:p>No se cumplió con lo programado</text:p>
          </table:table-cell>
          <table:table-cell office:value-type="string" table:style-name="ce6">
            <text:p>88.88%</text:p>
          </table:table-cell>
          <table:table-cell office:value-type="float" office:value="18" table:style-name="ce6">
            <text:p>18</text:p>
          </table:table-cell>
          <table:table-cell office:value-type="string" table:style-name="ce6">
            <text:p>LO anterior no se cumplió debido a que el Consejo Directivo no procedió con la firma de convenios que fueron presentados y que cumplían con los requisitos necesario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gistros y Consultas</text:p>
          </table:table-cell>
          <table:table-cell office:value-type="string" table:style-name="ce6">
            <text:p>Atención de Consultas</text:p>
          </table:table-cell>
          <table:table-cell office:value-type="string" table:style-name="ce6">
            <text:p>Certificar la información remitida a las diferentes agencias policiales, a nivel nacional e internacional, para mayor confiabilidad del producto que genera la Unidad de Registros y Consultas.</text:p>
          </table:table-cell>
          <table:table-cell office:value-type="string" table:style-name="ce6">
            <text:p>Atención al 100% de las solicitudes de información que ingresan a la unidad.</text:p>
            <text:p/>
          </table:table-cell>
          <table:table-cell office:value-type="string" table:style-name="ce6">
            <text:p>(Cantidad de solicitudes atendidas/cantidad de solicitudes ingresadas)*100</text:p>
          </table:table-cell>
          <table:table-cell office:value-type="string" table:style-name="ce6">
            <text:p>Se cumplió con lo programado</text:p>
          </table:table-cell>
          <table:table-cell office:value-type="string" table:style-name="ce6">
            <text:p>100%</text:p>
          </table:table-cell>
          <table:table-cell office:value-type="float" office:value="1222" table:style-name="ce6">
            <text:p>1222</text:p>
          </table:table-cell>
          <table:table-cell office:value-type="string" table:style-name="ce6">
            <text:p>Se cumplió con la demanda</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gistros y Consultas</text:p>
          </table:table-cell>
          <table:table-cell office:value-type="string" table:style-name="ce7">
            <text:p>Atención de Consultas</text:p>
          </table:table-cell>
          <table:table-cell office:value-type="string" table:style-name="ce7">
            <text:p>Certificar la información remitida a las diferentes agencias policiales, a nivel nacional e internacional, para mayor confiabilidad del producto que genera la Unidad de Registros y Consultas.</text:p>
          </table:table-cell>
          <table:table-cell office:value-type="string" table:style-name="ce6">
            <text:p>Certificación del 100% de los datos consultados</text:p>
          </table:table-cell>
          <table:table-cell office:value-type="string" table:style-name="ce6">
            <text:p>(Cantidad de datos certificados/cantidad de datos consultados)*100.</text:p>
          </table:table-cell>
          <table:table-cell office:value-type="string" table:style-name="ce6">
            <text:p>Se cumplió con lo programado</text:p>
          </table:table-cell>
          <table:table-cell office:value-type="string" table:style-name="ce6">
            <text:p>100%</text:p>
          </table:table-cell>
          <table:table-cell office:value-type="float" office:value="8460" table:style-name="ce6">
            <text:p>8460</text:p>
          </table:table-cell>
          <table:table-cell office:value-type="string" table:style-name="ce6">
            <text:p>Durante el año hubo un incremento de la demanda de consultas, por parte de: la Policía de Control Fiscal; la UIE (el desarrollo de una investigación requirió la consulta de alrededor de 2.500 personas; y la URA (el aumento en la cantidad de remates y de personas participantes, significó un incremento en las consultas que debe realizar la URC, ya que cada participante debe ser analizado para determinar si cumple con los requisitos establecidos por norma y determinar si cuentan con antecedentes penales).</text:p>
          </table:table-cell>
          <table:table-cell table:number-columns-repeated="16373"/>
        </table:table-row>
        <table:table-row table:style-name="ro3">
          <table:table-cell/>
          <table:table-cell office:value-type="float" office:value="2021" table:style-name="ce5">
            <text:p>2021</text:p>
          </table:table-cell>
          <table:table-cell office:value-type="string" table:style-name="ce7">
            <text:p>Unidad de Registros y Consultas</text:p>
          </table:table-cell>
          <table:table-cell office:value-type="string" table:style-name="ce6">
            <text:p>Registro de investigaciones concluidas.</text:p>
          </table:table-cell>
          <table:table-cell office:value-type="string" table:style-name="ce6">
            <text:p>Ingresar la información de los casos concluidos de las diferentes Agencias Policiales en el sistema SICORE, para análisis de casos que realiza la Unidad de Programas de Inteligencia.</text:p>
          </table:table-cell>
          <table:table-cell office:value-type="string" table:style-name="ce6">
            <text:p>Ingreso al Sistema del 100% de casos concluidos que son remitidos a esta Unidad por parte de las Agencias Policiales.</text:p>
          </table:table-cell>
          <table:table-cell office:value-type="string" table:style-name="ce6">
            <text:p>(Cantidad de casos ingresados/cantidad de casos recibidos)*100</text:p>
          </table:table-cell>
          <table:table-cell office:value-type="string" table:style-name="ce6">
            <text:p>Se cumplió con lo programado</text:p>
          </table:table-cell>
          <table:table-cell office:value-type="string" table:style-name="ce6">
            <text:p>100%</text:p>
          </table:table-cell>
          <table:table-cell office:value-type="float" office:value="124" table:style-name="ce6">
            <text:p>124</text:p>
          </table:table-cell>
          <table:table-cell office:value-type="string" table:style-name="ce6">
            <text:p>Todos los in formes que ingresaron fueron analizados a conformidad.</text:p>
          </table:table-cell>
          <table:table-cell table:number-columns-repeated="16373"/>
        </table:table-row>
        <table:table-row table:number-rows-repeated="104835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Daniela Hernández Artavia</meta:initial-creator>
    <dc:creator>Daniela Hernández Artavia</dc:creator>
    <meta:creation-date>2026-05-11T19:39:58Z</meta:creation-date>
    <dc:date>2026-05-11T19:40:10Z</dc:date>
    <meta:editing-duration>PT0S</meta:editing-duration>
    <meta:document-statistic meta:page-count="0" meta:paragraph-count="0" meta:word-count="0" meta:character-count="0" meta:row-count="0" meta:non-whitespace-character-count="0"/>
  </office:meta>
</office:document-meta>
</file>