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6"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AGOSTO 2020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s text:c="2"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2746584.5" table:style-name="ce8">
            <text:p>₡2.746.58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532371.5" table:style-name="ce8">
            <text:p>₡2.532.3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a Interna</text:p>
          </table:table-cell>
          <table:table-cell office:value-type="currency" office:value="3422775.26" table:style-name="ce8">
            <text:p>₡3.422.775,26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9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9263.5" table:style-name="ce8">
            <text:p>₡2.549.26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36167.5" table:style-name="ce8">
            <text:p>₡1.736.16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88877" table:style-name="ce8">
            <text:p>₡1.788.87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37404.5" table:style-name="ce8">
            <text:p>₡2.237.40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5" table:style-name="ce6">
            <text:p>5011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6450.5" table:style-name="ce8">
            <text:p>₡1.956.45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63912" table:style-name="ce8">
            <text:p>₡1.363.91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4351.5" table:style-name="ce8">
            <text:p>₡1.754.3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75328.5" table:style-name="ce8">
            <text:p>₡1.775.32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64887" table:style-name="ce8">
            <text:p>₡1.764.88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28327.5" table:style-name="ce8">
            <text:p>₡928.32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9808" table:style-name="ce8">
            <text:p>₡1.949.80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08773.5" table:style-name="ce8">
            <text:p>₡2.308.77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68679" table:style-name="ce8">
            <text:p>₡2.368.6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7659.5" table:style-name="ce8">
            <text:p>₡1.937.65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81414" table:style-name="ce8">
            <text:p>₡2.181.41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78155.5" table:style-name="ce8">
            <text:p>₡2.178.15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11702" table:style-name="ce8">
            <text:p>₡2.011.70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5835" table:style-name="ce8">
            <text:p>₡1.245.83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7831.5" table:style-name="ce8">
            <text:p>₡607.83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63443.5" table:style-name="ce8">
            <text:p>₡563.44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44937.5" table:style-name="ce8">
            <text:p>₡544.93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196503" table:style-name="ce8">
            <text:p>₡1.196.50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0051.5" table:style-name="ce8">
            <text:p>₡420.0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83539" table:style-name="ce8">
            <text:p>₡583.53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67451" table:style-name="ce8">
            <text:p>₡467.45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58960" table:style-name="ce8">
            <text:p>₡558.96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4717.5" table:style-name="ce8">
            <text:p>₡2.544.71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99105.5" table:style-name="ce8">
            <text:p>₡1.799.10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style-name="ce6">
            <text:p>50120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6346.5" table:style-name="ce8">
            <text:p>₡1.936.34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2779" table:style-name="ce8">
            <text:p>₡2.192.7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5083" table:style-name="ce8">
            <text:p>₡1.745.0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9">
            <text:p>50120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1179" table:style-name="ce8">
            <text:p>₡2.011.1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9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5224.5" table:style-name="ce8">
            <text:p>₡1.855.22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8919.5" table:style-name="ce8">
            <text:p>₡2.688.91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29093.5" table:style-name="ce8">
            <text:p>₡1.329.09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21980" table:style-name="ce8">
            <text:p>₡1.421.98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6077.5" table:style-name="ce8">
            <text:p>₡986.07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9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1900" table:style-name="ce8">
            <text:p>₡2.681.90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99822" table:style-name="ce8">
            <text:p>₡1.699.82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04940" table:style-name="ce8">
            <text:p>₡2.504.94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3165.5" table:style-name="ce8">
            <text:p>₡1.943.16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6814.5" table:style-name="ce8">
            <text:p>₡2.026.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8591.5" table:style-name="ce8">
            <text:p>₡988.59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20080" table:style-name="ce8">
            <text:p>₡1.720.08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1986360" table:style-name="ce8">
            <text:p>₡1.986.36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.43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07802.5" table:style-name="ce8">
            <text:p>₡2.407.80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33932.5" table:style-name="ce8">
            <text:p>₡633.93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4706.5" table:style-name="ce8">
            <text:p>₡2.564.70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96051.5" table:style-name="ce8">
            <text:p>₡1.996.0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90901" table:style-name="ce8">
            <text:p>₡2.190.90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3076" table:style-name="ce8">
            <text:p>₡1.843.07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1069" table:style-name="ce8">
            <text:p>₡1.941.06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1557.5" table:style-name="ce8">
            <text:p>₡2.001.55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624.5" table:style-name="ce8">
            <text:p>₡1.756.62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49715" table:style-name="ce8">
            <text:p>₡949.71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4519" table:style-name="ce8">
            <text:p>₡1.124.51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26091" table:style-name="ce8">
            <text:p>₡1.626.09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8" table:style-name="ce6">
            <text:p>50279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3477.5" table:style-name="ce8">
            <text:p>₡2.003.47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4620" table:style-name="ce8">
            <text:p>₡2.054.62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62665" table:style-name="ce8">
            <text:p>₡2.162.66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3113.5" table:style-name="ce8">
            <text:p>₡1.933.11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24795" table:style-name="ce8">
            <text:p>₡524.79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11630.5" table:style-name="ce8">
            <text:p>₡511.63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91769" table:style-name="ce8">
            <text:p>₡1.891.76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1" table:style-name="ce6">
            <text:p>503271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78358" table:style-name="ce8">
            <text:p>₡1.578.35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3" table:style-name="ce6">
            <text:p>503273</text:p>
          </table:table-cell>
          <table:table-cell office:value-type="string" table:style-name="ce7">
            <text:p>Técnico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45567" table:style-name="ce8">
            <text:p>₡1.445.5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1673.5" table:style-name="ce8">
            <text:p>₡1.741.67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49448" table:style-name="ce8">
            <text:p>₡1.549.44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198145" table:style-name="ce8">
            <text:p>₡1.198.14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87002" table:style-name="ce8">
            <text:p>₡1.287.00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16329.5" table:style-name="ce8">
            <text:p>₡1.816.32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25421.5" table:style-name="ce8">
            <text:p>₡1.825.42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9" table:style-name="ce6">
            <text:p>50389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02754.5" table:style-name="ce8">
            <text:p>₡1.402.754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80880" table:style-name="ce8">
            <text:p>₡1.280.88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1210.5" table:style-name="ce8">
            <text:p>₡2.051.210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04837.4050000003" table:style-name="ce8">
            <text:p>₡4.104.837,41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26500.2563999998" table:style-name="ce8">
            <text:p>₡2.526.500,26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613.5" table:style-name="ce8">
            <text:p>₡1.248.613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108" table:style-name="ce8">
            <text:p>₡1.248.108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90621" table:style-name="ce8">
            <text:p>₡1.290.621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66323" table:style-name="ce8">
            <text:p>₡1.166.3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46203" table:style-name="ce8">
            <text:p>₡1.146.2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7" table:style-name="ce6">
            <text:p>50972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17602.5" table:style-name="ce8">
            <text:p>₡717.602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0"/>
          <table:table-cell table:style-name="ce12"/>
          <table:table-cell table:number-columns-repeated="16380" table:style-name="ce1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20-01-13T19:09:00Z</meta:creation-date>
    <dc:date>2020-08-26T21:05:46Z</dc:date>
  </office:meta>
</office:document-meta>
</file>