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2">
            <text:p>INSTITUTO COSTARRICENSE SOBRE DROGA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INDICE DE TRANSPARENC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MARZO 2025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">
            <text:p>Funcionario</text:p>
          </table:table-cell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1">
            <text:p>AGUILAR LÓPEZ NANCY</text:p>
          </table:table-cell>
          <table:table-cell office:value-type="float" office:value="501190" table:style-name="ce7">
            <text:p>50119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29239" table:style-name="ce9">
            <text:p>₡1 229 239.00</text:p>
          </table:table-cell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string" table:style-name="ce11">
            <text:p>AGUILAR SALAZAR ALEXANDRA</text:p>
          </table:table-cell>
          <table:table-cell office:value-type="float" office:value="503276" table:style-name="ce7">
            <text:p>503276</text:p>
          </table:table-cell>
          <table:table-cell office:value-type="string" table:style-name="ce8">
            <text:p>Profesional de Servicio Civil <text:s/>2</text:p>
          </table:table-cell>
          <table:table-cell office:value-type="currency" office:value="1603017" table:style-name="ce9">
            <text:p>₡1 603 017.00</text:p>
          </table:table-cell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string" table:style-name="ce11">
            <text:p>ALPIZAR CHAVARRÍA MARIA ELENA</text:p>
          </table:table-cell>
          <table:table-cell office:value-type="float" office:value="501198" table:style-name="ce7">
            <text:p>501198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string" table:style-name="ce11">
            <text:p>ARCE ALFARO KARLA</text:p>
          </table:table-cell>
          <table:table-cell office:value-type="float" office:value="501218" table:style-name="ce7">
            <text:p>50121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string" table:style-name="ce11">
            <text:p>ARCE ZARATE ALONSO</text:p>
          </table:table-cell>
          <table:table-cell office:value-type="float" office:value="509711" table:style-name="ce7">
            <text:p>5097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1250.5" table:style-name="ce9">
            <text:p>₡1 301 250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string" table:style-name="ce11">
            <text:p>ARIAS ANGULO ALEJANDRO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string" table:style-name="ce11">
            <text:p>ARIAS ARGUELLO ALEX</text:p>
          </table:table-cell>
          <table:table-cell office:value-type="float" office:value="503270" table:style-name="ce7">
            <text:p>50327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61441" table:style-name="ce9">
            <text:p>₡1 961 441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string" table:style-name="ce11">
            <text:p>ARROYO CASTILLO JORGE ANTONIO</text:p>
          </table:table-cell>
          <table:table-cell office:value-type="float" office:value="501200" table:style-name="ce7">
            <text:p>501200</text:p>
          </table:table-cell>
          <table:table-cell office:value-type="string" table:style-name="ce8">
            <text:p>Oficinista de Servicio Civil 1</text:p>
          </table:table-cell>
          <table:table-cell office:value-type="currency" office:value="597616" table:style-name="ce9">
            <text:p>₡597 61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string" table:style-name="ce11">
            <text:p>AUED FLORES NALLIB JOSÉ</text:p>
          </table:table-cell>
          <table:table-cell office:value-type="float" office:value="501187" table:style-name="ce7">
            <text:p>501187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6650" table:style-name="ce9">
            <text:p>₡2 256 65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string" table:style-name="ce11">
            <text:p>BARQUERO ESPINOZA ALBERTO</text:p>
          </table:table-cell>
          <table:table-cell office:value-type="float" office:value="501210" table:style-name="ce7">
            <text:p>50121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string" table:style-name="ce11">
            <text:p>BERMÚDEZ RIVERA MARIA ELENA</text:p>
          </table:table-cell>
          <table:table-cell office:value-type="float" office:value="501196" table:style-name="ce7">
            <text:p>501196</text:p>
          </table:table-cell>
          <table:table-cell office:value-type="string" table:style-name="ce8">
            <text:p>Secretario de Servicio Civil 2</text:p>
          </table:table-cell>
          <table:table-cell office:value-type="currency" office:value="634813" table:style-name="ce9">
            <text:p>₡634 813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string" table:style-name="ce11">
            <text:p>BLANCO ARAYA JOSÉ PABLO</text:p>
          </table:table-cell>
          <table:table-cell office:value-type="float" office:value="509710" table:style-name="ce7">
            <text:p>50971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string" table:style-name="ce11">
            <text:p>BOGANTES CALVO OLGER (UIF)</text:p>
          </table:table-cell>
          <table:table-cell office:value-type="float" office:value="501205" table:style-name="ce7">
            <text:p>50120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1055.5" table:style-name="ce9">
            <text:p>₡1 991 055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string" table:style-name="ce11">
            <text:p>BONILLA MARÍN DACIO ANTONIO<text:s/></text:p>
          </table:table-cell>
          <table:table-cell office:value-type="float" office:value="501192" table:style-name="ce7">
            <text:p>501192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01785.5" table:style-name="ce9">
            <text:p>₡601 785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string" table:style-name="ce11">
            <text:p>BRENES AGUILAR MARÍA LAURA</text:p>
          </table:table-cell>
          <table:table-cell office:value-type="float" office:value="501220" table:style-name="ce7">
            <text:p>50122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7874.5" table:style-name="ce9">
            <text:p>₡1 997 874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string" table:style-name="ce11">
            <text:p>CALDERÓN COTO TANNY</text:p>
          </table:table-cell>
          <table:table-cell office:value-type="float" office:value="501170" table:style-name="ce7">
            <text:p>50117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34786.5" table:style-name="ce9">
            <text:p>₡2 634 786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string" table:style-name="ce11">
            <text:p>CALVO SÁNCHEZ ÁLVARO JOSÉ</text:p>
          </table:table-cell>
          <table:table-cell office:value-type="float" office:value="381835" table:style-name="ce7">
            <text:p>3818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72346.5" table:style-name="ce9">
            <text:p>₡2 072 346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string" table:style-name="ce11">
            <text:p>CAMACHO CERDAS WENDY</text:p>
          </table:table-cell>
          <table:table-cell office:value-type="float" office:value="501229" table:style-name="ce7">
            <text:p>501229</text:p>
          </table:table-cell>
          <table:table-cell office:value-type="string" table:style-name="ce8">
            <text:p>Técnico de Servicio Civil 3</text:p>
          </table:table-cell>
          <table:table-cell office:value-type="currency" office:value="780957" table:style-name="ce9">
            <text:p>₡780 957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string" table:style-name="ce11">
            <text:p>CAMACHO GARITA RICARDO</text:p>
          </table:table-cell>
          <table:table-cell office:value-type="float" office:value="501181" table:style-name="ce7">
            <text:p>50118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88808.5" table:style-name="ce9">
            <text:p>₡988 808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string" table:style-name="ce11">
            <text:p>CARVAJAL BARRIONUEVO MARCELA</text:p>
          </table:table-cell>
          <table:table-cell office:value-type="float" office:value="501182" table:style-name="ce7">
            <text:p>50118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4444" table:style-name="ce9">
            <text:p>₡2 004 444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string" table:style-name="ce11">
            <text:p>CASCANTE ALVAREZ LUZ MARY</text:p>
          </table:table-cell>
          <table:table-cell office:value-type="float" office:value="501179" table:style-name="ce7">
            <text:p>501179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840502" table:style-name="ce9">
            <text:p>₡1 840 502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string" table:style-name="ce11">
            <text:p>CASCANTE ARCE ALEX</text:p>
          </table:table-cell>
          <table:table-cell office:value-type="float" office:value="509708" table:style-name="ce7">
            <text:p>50970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51413" table:style-name="ce9">
            <text:p>₡1 251 413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string" table:style-name="ce11">
            <text:p>CASCANTE RETANA SONIA</text:p>
          </table:table-cell>
          <table:table-cell office:value-type="float" office:value="503268" table:style-name="ce7">
            <text:p>503268</text:p>
          </table:table-cell>
          <table:table-cell office:value-type="string" table:style-name="ce8">
            <text:p>Oficinista de Servicio Civil 2</text:p>
          </table:table-cell>
          <table:table-cell office:value-type="currency" office:value="484102" table:style-name="ce9">
            <text:p>₡484 102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string" table:style-name="ce11">
            <text:p>CÉSPEDES CHACÓN JUAN CARLOS</text:p>
          </table:table-cell>
          <table:table-cell office:value-type="float" office:value="509720" table:style-name="ce7">
            <text:p>50972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9226" table:style-name="ce9">
            <text:p>₡1 239 22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string" table:style-name="ce11">
            <text:p>CHACÓN SÁNCHEZ CAROL EUGENIA</text:p>
          </table:table-cell>
          <table:table-cell office:value-type="float" office:value="502795" table:style-name="ce7">
            <text:p>50279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09285" table:style-name="ce9">
            <text:p>₡1 009 285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string" table:style-name="ce11">
            <text:p>CHACÓN SOTO SILVIA</text:p>
          </table:table-cell>
          <table:table-cell office:value-type="float" office:value="501173" table:style-name="ce7">
            <text:p>50117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string" table:style-name="ce11">
            <text:p>CHACÓN ULLOA CLAUDIO</text:p>
          </table:table-cell>
          <table:table-cell office:value-type="float" office:value="503274" table:style-name="ce7">
            <text:p>503274</text:p>
          </table:table-cell>
          <table:table-cell office:value-type="string" table:style-name="ce8">
            <text:p>Profesional de Servicio Civil <text:s/>1-B</text:p>
          </table:table-cell>
          <table:table-cell office:value-type="currency" office:value="1479708" table:style-name="ce9">
            <text:p>₡1 479 708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string" table:style-name="ce11">
            <text:p>CHAVARRÍA ACUÑA NATALIA</text:p>
          </table:table-cell>
          <table:table-cell office:value-type="float" office:value="501208" table:style-name="ce7">
            <text:p>501208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457440.5" table:style-name="ce9">
            <text:p>₡1 457 440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string" table:style-name="ce11">
            <text:p>CHAVARRÍA ANGULO OSCAR</text:p>
          </table:table-cell>
          <table:table-cell office:value-type="float" office:value="501214" table:style-name="ce7">
            <text:p>50121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string" table:style-name="ce11">
            <text:p>CHAVARRÍA CAMPOS ROMAN ANDRÉS</text:p>
          </table:table-cell>
          <table:table-cell office:value-type="float" office:value="501202" table:style-name="ce7">
            <text:p>501202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48892.5" table:style-name="ce9">
            <text:p>₡2 648 892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string" table:style-name="ce11">
            <text:p>CHAVARRÍA SALAZAR KARLA PRISCILA</text:p>
          </table:table-cell>
          <table:table-cell office:value-type="float" office:value="501212" table:style-name="ce7">
            <text:p>501212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479708" table:style-name="ce9">
            <text:p>₡1 479 708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string" table:style-name="ce11">
            <text:p>CHÁVES ALFARO GILDA MARIA</text:p>
          </table:table-cell>
          <table:table-cell office:value-type="float" office:value="501176" table:style-name="ce7">
            <text:p>50117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25611.5" table:style-name="ce9">
            <text:p>₡2 025 611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string" table:style-name="ce11">
            <text:p>CHINCHILLA AGUZZI JOHAN</text:p>
          </table:table-cell>
          <table:table-cell office:value-type="float" office:value="503890" table:style-name="ce7">
            <text:p>503890</text:p>
          </table:table-cell>
          <table:table-cell office:value-type="string" table:style-name="ce8">
            <text:p>Profesional de Servicio Civil 1-A</text:p>
          </table:table-cell>
          <table:table-cell office:value-type="currency" office:value="1251074" table:style-name="ce9">
            <text:p>₡1 251 074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string" table:style-name="ce11">
            <text:p>CORDERO ARTAVIA XIOMARA</text:p>
          </table:table-cell>
          <table:table-cell office:value-type="float" office:value="501203" table:style-name="ce7">
            <text:p>50120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string" table:style-name="ce11">
            <text:p>CORDERO GONZÁLEZ WENDY</text:p>
          </table:table-cell>
          <table:table-cell office:value-type="float" office:value="509713" table:style-name="ce7">
            <text:p>50971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69800" table:style-name="ce9">
            <text:p>₡1 169 80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string" table:style-name="ce11">
            <text:p>CORTES DELGADO PEDRO ESTEBAN</text:p>
          </table:table-cell>
          <table:table-cell office:value-type="float" office:value="501185" table:style-name="ce7">
            <text:p>50118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string" table:style-name="ce11">
            <text:p>DÍAZ SANDOVAL DIDIER</text:p>
          </table:table-cell>
          <table:table-cell office:value-type="float" office:value="509709" table:style-name="ce7">
            <text:p>50970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59330" table:style-name="ce9">
            <text:p>₡1 159 33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string" table:style-name="ce11">
            <text:p>DURAN AMADOR MARIA TERESA</text:p>
          </table:table-cell>
          <table:table-cell office:value-type="float" office:value="501189" table:style-name="ce7">
            <text:p>501189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103730" table:style-name="ce9">
            <text:p>₡2 103 73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string" table:style-name="ce11">
            <text:p>ELIZONDO SALAZAR MARIO HUMBERTO</text:p>
          </table:table-cell>
          <table:table-cell office:value-type="float" office:value="501233" table:style-name="ce7">
            <text:p>50123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86535" table:style-name="ce9">
            <text:p>₡2 286 535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string" table:style-name="ce11">
            <text:p>ESCALANTE VILLALTA MICHAEL</text:p>
          </table:table-cell>
          <table:table-cell office:value-type="float" office:value="501197" table:style-name="ce7">
            <text:p>501197</text:p>
          </table:table-cell>
          <table:table-cell office:value-type="string" table:style-name="ce8">
            <text:p>Oficinista de Servicio Civil 2</text:p>
          </table:table-cell>
          <table:table-cell office:value-type="currency" office:value="484102" table:style-name="ce9">
            <text:p>₡484 102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string" table:style-name="ce11">
            <text:p>ESQUIVEL GONZÁLEZ MERCEDES</text:p>
          </table:table-cell>
          <table:table-cell office:value-type="float" office:value="501223" table:style-name="ce7">
            <text:p>5012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35079.5" table:style-name="ce9">
            <text:p>₡1 035 079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string" table:style-name="ce11">
            <text:p>FERNÁNDEZ HERRERA GEORGINA</text:p>
          </table:table-cell>
          <table:table-cell office:value-type="float" office:value="501225" table:style-name="ce7">
            <text:p>501225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083916" table:style-name="ce9">
            <text:p>₡2 083 91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string" table:style-name="ce11">
            <text:p>FERNÁNDEZ OCONITRILLO JUAN DIEGO</text:p>
          </table:table-cell>
          <table:table-cell office:value-type="float" office:value="501194" table:style-name="ce7">
            <text:p>501194</text:p>
          </table:table-cell>
          <table:table-cell office:value-type="string" table:style-name="ce8">
            <text:p>Profesional en Informática 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string" table:style-name="ce11">
            <text:p>FERNÁNDEZ VARGAS MAURICIO</text:p>
          </table:table-cell>
          <table:table-cell office:value-type="float" office:value="509723" table:style-name="ce7">
            <text:p>5097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string" table:style-name="ce11">
            <text:p>GARCÍA VARGAS CARLOS MANUEL</text:p>
          </table:table-cell>
          <table:table-cell office:value-type="float" office:value="501177" table:style-name="ce7">
            <text:p>501177</text:p>
          </table:table-cell>
          <table:table-cell office:value-type="string" table:style-name="ce8">
            <text:p>Estadístico de Servicio Civil 2</text:p>
          </table:table-cell>
          <table:table-cell office:value-type="currency" office:value="1420094" table:style-name="ce9">
            <text:p>₡1 420 094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5">
          <table:table-cell office:value-type="float" office:value="46" table:formula="of:=[.A50]+1" table:style-name="ce4">
            <text:p>46</text:p>
          </table:table-cell>
          <table:table-cell office:value-type="string" table:style-name="ce11">
            <text:p>GARRO UREÑA CAROLINA</text:p>
          </table:table-cell>
          <table:table-cell office:value-type="float" office:value="501234" table:style-name="ce7">
            <text:p>50123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12821" table:style-name="ce9">
            <text:p>₡1 912 821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47" table:formula="of:=[.A51]+1" table:style-name="ce4">
            <text:p>47</text:p>
          </table:table-cell>
          <table:table-cell office:value-type="string" table:style-name="ce11">
            <text:p>GONZÁLEZ CÉSPEDES RONALD</text:p>
          </table:table-cell>
          <table:table-cell office:value-type="float" office:value="503277" table:style-name="ce7">
            <text:p>50327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15497.5" table:style-name="ce9">
            <text:p>₡1 615 497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48" table:formula="of:=[.A52]+1" table:style-name="ce4">
            <text:p>48</text:p>
          </table:table-cell>
          <table:table-cell office:value-type="string" table:style-name="ce11">
            <text:p>GONZÁLEZ CORDERO SILVIA<text:s/></text:p>
          </table:table-cell>
          <table:table-cell office:value-type="float" office:value="501216" table:style-name="ce7">
            <text:p>501216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785418" table:style-name="ce9">
            <text:p>₡2 785 418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49" table:formula="of:=[.A53]+1" table:style-name="ce4">
            <text:p>49</text:p>
          </table:table-cell>
          <table:table-cell office:value-type="string" table:style-name="ce11">
            <text:p>GONZALEZ LOAIZA RODRIGO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81146.5" table:style-name="ce9">
            <text:p>₡1 381 146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0" table:formula="of:=[.A54]+1" table:style-name="ce4">
            <text:p>50</text:p>
          </table:table-cell>
          <table:table-cell office:value-type="string" table:style-name="ce11">
            <text:p>GRANADOS FERNÁNDEZ LUIS ALONSO</text:p>
          </table:table-cell>
          <table:table-cell office:value-type="float" office:value="501195" table:style-name="ce7">
            <text:p>501195</text:p>
          </table:table-cell>
          <table:table-cell office:value-type="string" table:style-name="ce8">
            <text:p>Conductor de Servicio Civil 2</text:p>
          </table:table-cell>
          <table:table-cell office:value-type="currency" office:value="466646.5" table:style-name="ce9">
            <text:p>₡466 646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1" table:formula="of:=[.A55]+1" table:style-name="ce4">
            <text:p>51</text:p>
          </table:table-cell>
          <table:table-cell office:value-type="string" table:style-name="ce11">
            <text:p>GUTIÉRREZ CALDERÓN TONY</text:p>
          </table:table-cell>
          <table:table-cell office:value-type="float" office:value="501213" table:style-name="ce7">
            <text:p>501213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2" table:formula="of:=[.A56]+1" table:style-name="ce4">
            <text:p>52</text:p>
          </table:table-cell>
          <table:table-cell office:value-type="string" table:style-name="ce11">
            <text:p>HERNÁNDEZ ARTAVIA DANIELA<text:s/></text:p>
          </table:table-cell>
          <table:table-cell office:value-type="float" office:value="509724" table:style-name="ce7">
            <text:p>50972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5705" table:style-name="ce9">
            <text:p>₡1 135 705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3" table:formula="of:=[.A57]+1" table:style-name="ce4">
            <text:p>53</text:p>
          </table:table-cell>
          <table:table-cell office:value-type="string" table:style-name="ce11">
            <text:p>HERRERA MORA MARIANELA</text:p>
          </table:table-cell>
          <table:table-cell office:value-type="float" office:value="509715" table:style-name="ce7">
            <text:p>50971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1512" table:style-name="ce9">
            <text:p>₡1 231 512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4" table:formula="of:=[.A58]+1" table:style-name="ce4">
            <text:p>54</text:p>
          </table:table-cell>
          <table:table-cell office:value-type="string" table:style-name="ce11">
            <text:p>JIMENEZ CERVANTES MARILÚ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5" table:formula="of:=[.A59]+1" table:style-name="ce4">
            <text:p>55</text:p>
          </table:table-cell>
          <table:table-cell office:value-type="string" table:style-name="ce11">
            <text:p>JIMÉNEZ GUZMÁN FEDERICO</text:p>
          </table:table-cell>
          <table:table-cell office:value-type="float" office:value="501206" table:style-name="ce7">
            <text:p>501206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68015" table:style-name="ce9">
            <text:p>₡2 268 015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6" table:formula="of:=[.A60]+1" table:style-name="ce4">
            <text:p>56</text:p>
          </table:table-cell>
          <table:table-cell office:value-type="string" table:style-name="ce11">
            <text:p>JIMENEZ MOYA RENE</text:p>
          </table:table-cell>
          <table:table-cell office:value-type="float" office:value="381836" table:style-name="ce7">
            <text:p>38183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454223.5" table:style-name="ce9">
            <text:p>₡1 454 223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7" table:formula="of:=[.A61]+1" table:style-name="ce4">
            <text:p>57</text:p>
          </table:table-cell>
          <table:table-cell office:value-type="string" table:style-name="ce11">
            <text:p>JIMÉNEZ PADILLA ENGELS</text:p>
          </table:table-cell>
          <table:table-cell office:value-type="float" office:value="501219" table:style-name="ce7">
            <text:p>501219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09115" table:style-name="ce9">
            <text:p>₡2 609 115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8" table:formula="of:=[.A62]+1" table:style-name="ce4">
            <text:p>58</text:p>
          </table:table-cell>
          <table:table-cell office:value-type="string" table:style-name="ce11">
            <text:p>JIMENEZ PADILLA JONATHAN</text:p>
          </table:table-cell>
          <table:table-cell office:value-type="float" office:value="502796" table:style-name="ce7">
            <text:p>50279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73772" table:style-name="ce9">
            <text:p>₡1 173 772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59" table:formula="of:=[.A63]+1" table:style-name="ce4">
            <text:p>59</text:p>
          </table:table-cell>
          <table:table-cell office:value-type="string" table:style-name="ce11">
            <text:p>JIMÉNEZ VARELA JOSÉ RAFAEL</text:p>
          </table:table-cell>
          <table:table-cell office:value-type="float" office:value="501199" table:style-name="ce7">
            <text:p>501199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0" table:formula="of:=[.A64]+1" table:style-name="ce4">
            <text:p>60</text:p>
          </table:table-cell>
          <table:table-cell office:value-type="string" table:style-name="ce11">
            <text:p>LOPEZ CHACÓN CHRISTOPHER</text:p>
          </table:table-cell>
          <table:table-cell office:value-type="float" office:value="509717" table:style-name="ce7">
            <text:p>509717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041" table:style-name="ce9">
            <text:p>₡1 300 041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1" table:formula="of:=[.A65]+1" table:style-name="ce4">
            <text:p>61</text:p>
          </table:table-cell>
          <table:table-cell office:value-type="string" table:style-name="ce11">
            <text:p>LÓPEZ JIMENEZ ADRIANA</text:p>
          </table:table-cell>
          <table:table-cell office:value-type="float" office:value="503265" table:style-name="ce7">
            <text:p>50326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3489" table:style-name="ce9">
            <text:p>₡2 123 489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2" table:formula="of:=[.A66]+1" table:style-name="ce4">
            <text:p>62</text:p>
          </table:table-cell>
          <table:table-cell office:value-type="string" table:style-name="ce11">
            <text:p>MADRIGAL AGÜERO PATRICIA<text:s/></text:p>
          </table:table-cell>
          <table:table-cell office:value-type="float" office:value="501222" table:style-name="ce7">
            <text:p>501222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3" table:formula="of:=[.A67]+1" table:style-name="ce4">
            <text:p>63</text:p>
          </table:table-cell>
          <table:table-cell office:value-type="string" table:style-name="ce11">
            <text:p>MADRIGAL ARAYA GUISELLE</text:p>
          </table:table-cell>
          <table:table-cell office:value-type="float" office:value="501232" table:style-name="ce7">
            <text:p>50123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50541.5" table:style-name="ce9">
            <text:p>₡2 050 541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4" table:formula="of:=[.A68]+1" table:style-name="ce4">
            <text:p>64</text:p>
          </table:table-cell>
          <table:table-cell office:value-type="string" table:style-name="ce11">
            <text:p>MADRIGAL GUILLÉN JORGE</text:p>
          </table:table-cell>
          <table:table-cell office:value-type="float" office:value="509716" table:style-name="ce7">
            <text:p>50971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61473" table:style-name="ce9">
            <text:p>₡1 261 473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5" table:formula="of:=[.A69]+1" table:style-name="ce4">
            <text:p>65</text:p>
          </table:table-cell>
          <table:table-cell office:value-type="string" table:style-name="ce11">
            <text:p>MADRIGAL OROZCO EYLIN</text:p>
          </table:table-cell>
          <table:table-cell office:value-type="float" office:value="501207" table:style-name="ce7">
            <text:p>50120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9791" table:style-name="ce9">
            <text:p>₡1 829 791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6" table:formula="of:=[.A70]+1" table:style-name="ce4">
            <text:p>66</text:p>
          </table:table-cell>
          <table:table-cell office:value-type="string" table:style-name="ce11">
            <text:p>MARIN SÁNCHEZ STEPHANIE</text:p>
          </table:table-cell>
          <table:table-cell office:value-type="float" office:value="501201" table:style-name="ce7">
            <text:p>50120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7" table:formula="of:=[.A71]+1" table:style-name="ce4">
            <text:p>67</text:p>
          </table:table-cell>
          <table:table-cell office:value-type="string" table:style-name="ce11">
            <text:p>MARÍN VEGA KENNETH</text:p>
          </table:table-cell>
          <table:table-cell office:value-type="float" office:value="502792" table:style-name="ce7">
            <text:p>50279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8" table:formula="of:=[.A72]+1" table:style-name="ce4">
            <text:p>68</text:p>
          </table:table-cell>
          <table:table-cell office:value-type="string" table:style-name="ce11">
            <text:p>MARTÍNEZ ROJAS JORGE EDUARDO</text:p>
          </table:table-cell>
          <table:table-cell office:value-type="float" office:value="501228" table:style-name="ce7">
            <text:p>501228</text:p>
          </table:table-cell>
          <table:table-cell office:value-type="string" table:style-name="ce8">
            <text:p>Técnico de Servicio Civil 3</text:p>
          </table:table-cell>
          <table:table-cell office:value-type="currency" office:value="853241" table:style-name="ce9">
            <text:p>₡853 241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69" table:formula="of:=[.A73]+1" table:style-name="ce4">
            <text:p>69</text:p>
          </table:table-cell>
          <table:table-cell office:value-type="string" table:style-name="ce11">
            <text:p>MASIS UREÑA RANDALL</text:p>
          </table:table-cell>
          <table:table-cell office:value-type="float" office:value="501224" table:style-name="ce7">
            <text:p>50122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04788" table:style-name="ce9">
            <text:p>₡1 804 788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0" table:formula="of:=[.A74]+1" table:style-name="ce4">
            <text:p>70</text:p>
          </table:table-cell>
          <table:table-cell office:value-type="string" table:style-name="ce11">
            <text:p>MATA CHAVARRÍA MARIA EUGENIA</text:p>
          </table:table-cell>
          <table:table-cell office:value-type="float" office:value="501231" table:style-name="ce7">
            <text:p>501231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0634.5" table:style-name="ce9">
            <text:p>₡2 610 634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1" table:formula="of:=[.A75]+1" table:style-name="ce4">
            <text:p>71</text:p>
          </table:table-cell>
          <table:table-cell office:value-type="string" table:style-name="ce11">
            <text:p>MEJIAS CUBERO MOISES</text:p>
          </table:table-cell>
          <table:table-cell office:value-type="float" office:value="501169" table:style-name="ce7">
            <text:p>501169</text:p>
          </table:table-cell>
          <table:table-cell office:value-type="string" table:style-name="ce8">
            <text:p>Auditor Nivel 1</text:p>
          </table:table-cell>
          <table:table-cell office:value-type="currency" office:value="2566654" table:style-name="ce9">
            <text:p>₡2 566 654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2" table:formula="of:=[.A76]+1" table:style-name="ce4">
            <text:p>72</text:p>
          </table:table-cell>
          <table:table-cell office:value-type="string" table:style-name="ce11">
            <text:p>MENDEZ MORA RIGOBERTO</text:p>
          </table:table-cell>
          <table:table-cell office:value-type="float" office:value="503275" table:style-name="ce7">
            <text:p>50327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6381.5" table:style-name="ce9">
            <text:p>₡1 826 381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3" table:formula="of:=[.A77]+1" table:style-name="ce4">
            <text:p>73</text:p>
          </table:table-cell>
          <table:table-cell office:value-type="string" table:style-name="ce11">
            <text:p>MEZA CAMBRONERO RICARDO</text:p>
          </table:table-cell>
          <table:table-cell office:value-type="float" office:value="503267" table:style-name="ce7">
            <text:p>50326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2493.5" table:style-name="ce9">
            <text:p>₡2 002 493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4" table:formula="of:=[.A78]+1" table:style-name="ce4">
            <text:p>74</text:p>
          </table:table-cell>
          <table:table-cell office:value-type="string" table:style-name="ce11">
            <text:p>MONGE LÓPEZ INGRID</text:p>
          </table:table-cell>
          <table:table-cell office:value-type="float" office:value="501180" table:style-name="ce7">
            <text:p>501180</text:p>
          </table:table-cell>
          <table:table-cell office:value-type="string" table:style-name="ce8">
            <text:p>Profesional en Informática 2</text:p>
          </table:table-cell>
          <table:table-cell office:value-type="currency" office:value="1829987.5" table:style-name="ce9">
            <text:p>₡1 829 987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5" table:formula="of:=[.A79]+1" table:style-name="ce4">
            <text:p>75</text:p>
          </table:table-cell>
          <table:table-cell office:value-type="string" table:style-name="ce11">
            <text:p>MORA CALDERÓN JORDAN</text:p>
          </table:table-cell>
          <table:table-cell office:value-type="float" office:value="509721" table:style-name="ce7">
            <text:p>50972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6" table:formula="of:=[.A80]+1" table:style-name="ce4">
            <text:p>76</text:p>
          </table:table-cell>
          <table:table-cell office:value-type="string" table:style-name="ce11">
            <text:p>MORALES HIDALGO FRANKLIN</text:p>
          </table:table-cell>
          <table:table-cell office:value-type="float" office:value="503266" table:style-name="ce7">
            <text:p>50326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31096" table:style-name="ce9">
            <text:p>₡2 231 096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7" table:formula="of:=[.A81]+1" table:style-name="ce4">
            <text:p>77</text:p>
          </table:table-cell>
          <table:table-cell office:value-type="string" table:style-name="ce11">
            <text:p>MORALES ORTIZ MELISSA</text:p>
          </table:table-cell>
          <table:table-cell office:value-type="float" office:value="504663" table:style-name="ce7">
            <text:p>504663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352852.5" table:style-name="ce9">
            <text:p>₡1 352 852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8" table:formula="of:=[.A82]+1" table:style-name="ce4">
            <text:p>78</text:p>
          </table:table-cell>
          <table:table-cell office:value-type="string" table:style-name="ce11">
            <text:p>MURILLO PAZ BEATRIZ EUGENIA</text:p>
          </table:table-cell>
          <table:table-cell office:value-type="float" office:value="504664" table:style-name="ce7">
            <text:p>50466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0079.5" table:style-name="ce9">
            <text:p>₡2 120 079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79" table:formula="of:=[.A83]+1" table:style-name="ce4">
            <text:p>79</text:p>
          </table:table-cell>
          <table:table-cell office:value-type="string" table:style-name="ce11">
            <text:p>MURILLO UGALDE ALONSO</text:p>
          </table:table-cell>
          <table:table-cell office:value-type="float" office:value="502797" table:style-name="ce7">
            <text:p>50279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91921.5" table:style-name="ce9">
            <text:p>₡1 691 921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0" table:formula="of:=[.A84]+1" table:style-name="ce4">
            <text:p>80</text:p>
          </table:table-cell>
          <table:table-cell office:value-type="string" table:style-name="ce11">
            <text:p>PADILLA RETANA MAGALY VANESSA</text:p>
          </table:table-cell>
          <table:table-cell office:value-type="float" office:value="501188" table:style-name="ce7">
            <text:p>501188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3318.5" table:style-name="ce9">
            <text:p>₡2 253 318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1" table:formula="of:=[.A85]+1" table:style-name="ce4">
            <text:p>81</text:p>
          </table:table-cell>
          <table:table-cell office:value-type="string" table:style-name="ce11">
            <text:p>PANIAGUA GONZALEZ JOSÉ DANIEL</text:p>
          </table:table-cell>
          <table:table-cell office:value-type="float" office:value="501193" table:style-name="ce7">
            <text:p>501193</text:p>
          </table:table-cell>
          <table:table-cell office:value-type="string" table:style-name="ce8">
            <text:p>Misceláneo de Sericio Civil 1</text:p>
          </table:table-cell>
          <table:table-cell office:value-type="currency" office:value="369927" table:style-name="ce9">
            <text:p>₡369 927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2" table:formula="of:=[.A86]+1" table:style-name="ce4">
            <text:p>82</text:p>
          </table:table-cell>
          <table:table-cell office:value-type="string" table:style-name="ce11">
            <text:p>POCHET LY DIEGO ALONSO</text:p>
          </table:table-cell>
          <table:table-cell office:value-type="float" office:value="509728" table:style-name="ce7">
            <text:p>50972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47482.5" table:style-name="ce9">
            <text:p>₡947 482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3" table:formula="of:=[.A87]+1" table:style-name="ce4">
            <text:p>83</text:p>
          </table:table-cell>
          <table:table-cell office:value-type="string" table:style-name="ce11">
            <text:p>PORRAS VALVERDE RITA MAYELA</text:p>
          </table:table-cell>
          <table:table-cell office:value-type="float" office:value="503893" table:style-name="ce7">
            <text:p>5038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95385.5" table:style-name="ce9">
            <text:p>₡1 895 385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4" table:formula="of:=[.A88]+1" table:style-name="ce4">
            <text:p>84</text:p>
          </table:table-cell>
          <table:table-cell office:value-type="string" table:style-name="ce11">
            <text:p>PORTILLA MORALES MARCO<text:s/></text:p>
          </table:table-cell>
          <table:table-cell office:value-type="float" office:value="503272" table:style-name="ce7">
            <text:p>503272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87947.5" table:style-name="ce9">
            <text:p>₡1 687 947.5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5" table:formula="of:=[.A89]+1" table:style-name="ce4">
            <text:p>85</text:p>
          </table:table-cell>
          <table:table-cell office:value-type="string" table:style-name="ce11">
            <text:p>QUESADA BOLAÑOS SERGIO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-B</text:p>
          </table:table-cell>
          <table:table-cell office:value-type="currency" office:value="1050410" table:style-name="ce9">
            <text:p>₡1 050 410.00</text:p>
          </table:table-cell>
          <table:table-cell table:style-name="ce4"/>
          <table:table-cell table:style-name="ce6"/>
          <table:table-cell table:style-name="ce10"/>
          <table:table-cell table:number-columns-repeated="16376" table:style-name="ce4"/>
        </table:table-row>
        <table:table-row table:style-name="ro6">
          <table:table-cell office:value-type="float" office:value="86" table:formula="of:=[.A90]+1" table:style-name="ce4">
            <text:p>86</text:p>
          </table:table-cell>
          <table:table-cell office:value-type="string" table:style-name="ce11">
            <text:p>RAMIREZ ESQUIVEL JEFFRY</text:p>
          </table:table-cell>
          <table:table-cell office:value-type="float" office:value="501226" table:style-name="ce7">
            <text:p>501226</text:p>
          </table:table-cell>
          <table:table-cell office:value-type="string" table:style-name="ce8">
            <text:p>Conductor de Servicio Civil 1</text:p>
          </table:table-cell>
          <table:table-cell office:value-type="currency" office:value="406463" table:style-name="ce9">
            <text:p>₡406 463.00</text:p>
          </table:table-cell>
          <table:table-cell table:style-name="ce4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87" table:formula="of:=[.A91]+1" table:style-name="ce4">
            <text:p>87</text:p>
          </table:table-cell>
          <table:table-cell office:value-type="string" table:style-name="ce11">
            <text:p>RAMÍREZ SERRANO FERNANDO</text:p>
          </table:table-cell>
          <table:table-cell office:value-type="float" office:value="501130" table:style-name="ce7">
            <text:p>501130</text:p>
          </table:table-cell>
          <table:table-cell office:value-type="string" table:style-name="ce8">
            <text:p>Director General</text:p>
          </table:table-cell>
          <table:table-cell office:value-type="currency" office:value="2873746" table:style-name="ce9">
            <text:p>₡2 873 74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88" table:formula="of:=[.A92]+1" table:style-name="ce4">
            <text:p>88</text:p>
          </table:table-cell>
          <table:table-cell office:value-type="string" table:style-name="ce11">
            <text:p>RODRÍGUEZ MOYA CARLOS</text:p>
          </table:table-cell>
          <table:table-cell office:value-type="float" office:value="501230" table:style-name="ce7">
            <text:p>501230</text:p>
          </table:table-cell>
          <table:table-cell office:value-type="string" table:style-name="ce8">
            <text:p>Operador de Maquinaria de Servicio Civil 2</text:p>
          </table:table-cell>
          <table:table-cell office:value-type="currency" office:value="676688.5" table:style-name="ce9">
            <text:p>₡676 688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89" table:formula="of:=[.A93]+1" table:style-name="ce4">
            <text:p>89</text:p>
          </table:table-cell>
          <table:table-cell office:value-type="string" table:style-name="ce11">
            <text:p>RODRÍGUEZ PÉREZ ANDRÉS</text:p>
          </table:table-cell>
          <table:table-cell office:value-type="float" office:value="504666" table:style-name="ce7">
            <text:p>504666</text:p>
          </table:table-cell>
          <table:table-cell office:value-type="string" table:style-name="ce8">
            <text:p>Farmacéutica 3</text:p>
          </table:table-cell>
          <table:table-cell office:value-type="currency" office:value="2649299.7346200002" table:style-name="ce9">
            <text:p>₡2 649 299.73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90" table:formula="of:=[.A94]+1" table:style-name="ce4">
            <text:p>90</text:p>
          </table:table-cell>
          <table:table-cell office:value-type="string" table:style-name="ce11">
            <text:p>RODRÍGUEZ SOLÍS WILLIAM</text:p>
          </table:table-cell>
          <table:table-cell office:value-type="float" office:value="501174" table:style-name="ce7">
            <text:p>501174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12494.5" table:style-name="ce9">
            <text:p>₡2 312 494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91" table:formula="of:=[.A95]+1" table:style-name="ce4">
            <text:p>91</text:p>
          </table:table-cell>
          <table:table-cell office:value-type="string" table:style-name="ce11">
            <text:p>ROJAS HERNÁNDEZ JAVIER</text:p>
          </table:table-cell>
          <table:table-cell office:value-type="float" office:value="509725" table:style-name="ce7">
            <text:p>509725</text:p>
          </table:table-cell>
          <table:table-cell office:value-type="string" table:style-name="ce8">
            <text:p>Profesional en Informática 1-A</text:p>
          </table:table-cell>
          <table:table-cell office:value-type="currency" office:value="1041276" table:style-name="ce9">
            <text:p>₡1 041 27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92" table:formula="of:=[.A96]+1" table:style-name="ce4">
            <text:p>92</text:p>
          </table:table-cell>
          <table:table-cell office:value-type="string" table:style-name="ce11">
            <text:p>ROJAS JIMÉNEZ HUBERT</text:p>
          </table:table-cell>
          <table:table-cell office:value-type="float" office:value="501191" table:style-name="ce7">
            <text:p>501191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46173.5" table:style-name="ce9">
            <text:p>₡646 173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93" table:formula="of:=[.A97]+1" table:style-name="ce4">
            <text:p>93</text:p>
          </table:table-cell>
          <table:table-cell office:value-type="string" table:style-name="ce11">
            <text:p>RUIZ ESPINOZA ILSAMAR</text:p>
          </table:table-cell>
          <table:table-cell office:value-type="float" office:value="502793" table:style-name="ce7">
            <text:p>5027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office:value-type="float" office:value="94" table:formula="of:=[.A98]+1" table:style-name="ce4">
            <text:p>94</text:p>
          </table:table-cell>
          <table:table-cell office:value-type="string" table:style-name="ce11">
            <text:p>SANCHEZ VARGAS CINTHIA<text:s/></text:p>
          </table:table-cell>
          <table:table-cell office:value-type="float" office:value="501172" table:style-name="ce7">
            <text:p>50117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20948.5" table:style-name="ce9">
            <text:p>₡1 820 948.50</text:p>
          </table:table-cell>
          <table:table-cell table:number-columns-repeated="16379" table:style-name="ce1"/>
        </table:table-row>
        <table:table-row table:style-name="ro6">
          <table:table-cell office:value-type="float" office:value="95" table:formula="of:=[.A99]+1" table:style-name="ce4">
            <text:p>95</text:p>
          </table:table-cell>
          <table:table-cell office:value-type="string" table:style-name="ce11">
            <text:p>SANDOVAL CARRERA GUIDO ISMAEL</text:p>
          </table:table-cell>
          <table:table-cell office:value-type="float" office:value="501183" table:style-name="ce7">
            <text:p>501183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83425.5" table:style-name="ce9">
            <text:p>₡2 383 425.50</text:p>
          </table:table-cell>
          <table:table-cell table:number-columns-repeated="16379" table:style-name="ce1"/>
        </table:table-row>
        <table:table-row table:style-name="ro6">
          <table:table-cell office:value-type="float" office:value="96" table:formula="of:=[.A100]+1" table:style-name="ce4">
            <text:p>96</text:p>
          </table:table-cell>
          <table:table-cell office:value-type="string" table:style-name="ce11">
            <text:p>SEGURA FERNANDEZ KAREN</text:p>
          </table:table-cell>
          <table:table-cell office:value-type="float" office:value="501184" table:style-name="ce7">
            <text:p>501184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448133" table:style-name="ce9">
            <text:p>₡2 448 133.00</text:p>
          </table:table-cell>
          <table:table-cell table:number-columns-repeated="16379" table:style-name="ce1"/>
        </table:table-row>
        <table:table-row table:style-name="ro6">
          <table:table-cell office:value-type="float" office:value="97" table:formula="of:=[.A101]+1" table:style-name="ce4">
            <text:p>97</text:p>
          </table:table-cell>
          <table:table-cell office:value-type="string" table:style-name="ce11">
            <text:p>SEGURA VILLALOBOS DAVID</text:p>
          </table:table-cell>
          <table:table-cell office:value-type="float" office:value="501215" table:style-name="ce7">
            <text:p>501215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formula="of:=[.A102]+1" table:style-name="ce4">
            <text:p>98</text:p>
          </table:table-cell>
          <table:table-cell office:value-type="string" table:style-name="ce11">
            <text:p>SOLORZANO MANZANAREZ HELDREN</text:p>
          </table:table-cell>
          <table:table-cell office:value-type="float" office:value="501131" table:style-name="ce7">
            <text:p>501131</text:p>
          </table:table-cell>
          <table:table-cell office:value-type="string" table:style-name="ce8">
            <text:p>Directora General Adjunta</text:p>
          </table:table-cell>
          <table:table-cell office:value-type="currency" office:value="1967405" table:style-name="ce9">
            <text:p>₡1 967 405.00</text:p>
          </table:table-cell>
          <table:table-cell table:number-columns-repeated="16379" table:style-name="ce1"/>
        </table:table-row>
        <table:table-row table:style-name="ro6">
          <table:table-cell office:value-type="float" office:value="99" table:formula="of:=[.A103]+1" table:style-name="ce4">
            <text:p>99</text:p>
          </table:table-cell>
          <table:table-cell office:value-type="string" table:style-name="ce11">
            <text:p>SOSA ORTEGA <text:s/>HÉCTOR SALOMÓN</text:p>
          </table:table-cell>
          <table:table-cell office:value-type="float" office:value="501227" table:style-name="ce7">
            <text:p>501227</text:p>
          </table:table-cell>
          <table:table-cell office:value-type="string" table:style-name="ce8">
            <text:p>Profesional <text:s/>Jefe Informática 3</text:p>
          </table:table-cell>
          <table:table-cell office:value-type="currency" office:value="2512415.5" table:style-name="ce9">
            <text:p>₡2 512 415.50</text:p>
          </table:table-cell>
          <table:table-cell table:number-columns-repeated="16379" table:style-name="ce1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string" table:style-name="ce11">
            <text:p>SOTO GUERRERO MIGUEL</text:p>
          </table:table-cell>
          <table:table-cell office:value-type="float" office:value="509722" table:style-name="ce7">
            <text:p>50972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756267" table:style-name="ce9">
            <text:p>₡756 267.00</text:p>
          </table:table-cell>
          <table:table-cell table:number-columns-repeated="16379" table:style-name="ce1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string" table:style-name="ce11">
            <text:p>SOTO RAMÍREZ VALERIA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7010" table:style-name="ce9">
            <text:p>₡1 137 010.00</text:p>
          </table:table-cell>
          <table:table-cell table:number-columns-repeated="16379" table:style-name="ce1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string" table:style-name="ce11">
            <text:p>UGALDE GONZALEZ ROXANA</text:p>
          </table:table-cell>
          <table:table-cell office:value-type="float" office:value="502794" table:style-name="ce7">
            <text:p>502794</text:p>
          </table:table-cell>
          <table:table-cell office:value-type="string" table:style-name="ce8">
            <text:p>Oficinista Servicio Civil 2</text:p>
          </table:table-cell>
          <table:table-cell office:value-type="currency" office:value="354884" table:style-name="ce9">
            <text:p>₡354 884.00</text:p>
          </table:table-cell>
          <table:table-cell table:number-columns-repeated="16379" table:style-name="ce1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string" table:style-name="ce11">
            <text:p>UREÑA SOLÍS JASON</text:p>
          </table:table-cell>
          <table:table-cell office:value-type="float" office:value="501186" table:style-name="ce7">
            <text:p>50118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number-columns-repeated="16379" table:style-name="ce1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string" table:style-name="ce11">
            <text:p>VALERIO RAMIREZ CHRISTIAN</text:p>
          </table:table-cell>
          <table:table-cell office:value-type="float" office:value="501178" table:style-name="ce7">
            <text:p>501178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39132.5" table:style-name="ce9">
            <text:p>₡1 839 132.50</text:p>
          </table:table-cell>
          <table:table-cell table:number-columns-repeated="16379" table:style-name="ce1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string" table:style-name="ce11">
            <text:p>VARGAS CASTILLO LUCIA</text:p>
          </table:table-cell>
          <table:table-cell office:value-type="float" office:value="503269" table:style-name="ce7">
            <text:p>503269</text:p>
          </table:table-cell>
          <table:table-cell office:value-type="string" table:style-name="ce8">
            <text:p>Oficinista Servicio Civil 2</text:p>
          </table:table-cell>
          <table:table-cell office:value-type="currency" office:value="548040" table:style-name="ce9">
            <text:p>₡548 040.00</text:p>
          </table:table-cell>
          <table:table-cell table:number-columns-repeated="16379" table:style-name="ce1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string" table:style-name="ce11">
            <text:p>VARGAS DELGADO CAROLINA</text:p>
          </table:table-cell>
          <table:table-cell office:value-type="float" office:value="509712" table:style-name="ce7">
            <text:p>50971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526" table:style-name="ce9">
            <text:p>₡1 300 526.00</text:p>
          </table:table-cell>
          <table:table-cell table:number-columns-repeated="16379" table:style-name="ce1"/>
        </table:table-row>
        <table:table-row table:style-name="ro7">
          <table:table-cell office:value-type="float" office:value="107" table:formula="of:=[.A111]+1" table:style-name="ce4">
            <text:p>107</text:p>
          </table:table-cell>
          <table:table-cell office:value-type="string" table:style-name="ce11">
            <text:p>VARGAS MONTERO MARIANA</text:p>
          </table:table-cell>
          <table:table-cell office:value-type="float" office:value="501209" table:style-name="ce7">
            <text:p>501209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formula="of:=[.A112]+1" table:style-name="ce4">
            <text:p>108</text:p>
          </table:table-cell>
          <table:table-cell office:value-type="string" table:style-name="ce11">
            <text:p>VARGAS NÚÑEZ MARCO AURELIO</text:p>
          </table:table-cell>
          <table:table-cell office:value-type="float" office:value="509719" table:style-name="ce7">
            <text:p>50971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9" table:formula="of:=[.A113]+1" table:style-name="ce4">
            <text:p>109</text:p>
          </table:table-cell>
          <table:table-cell office:value-type="string" table:style-name="ce11">
            <text:p>VEGA CHACÓN JOSÉ ALBERTO</text:p>
          </table:table-cell>
          <table:table-cell office:value-type="float" office:value="503892" table:style-name="ce7">
            <text:p>50389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86293.5" table:style-name="ce9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10" table:formula="of:=[.A114]+1" table:style-name="ce4">
            <text:p>110</text:p>
          </table:table-cell>
          <table:table-cell office:value-type="string" table:style-name="ce11">
            <text:p>VILLAGRA MÉNDEZ MARICELA<text:s/></text:p>
          </table:table-cell>
          <table:table-cell office:value-type="float" office:value="501217" table:style-name="ce7">
            <text:p>50121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751789.5" table:style-name="ce9">
            <text:p>₡1 751 789.50</text:p>
          </table:table-cell>
          <table:table-cell table:number-columns-repeated="16379"/>
        </table:table-row>
        <table:table-row table:style-name="ro2">
          <table:table-cell office:value-type="float" office:value="111" table:formula="of:=[.A115]+1" table:style-name="ce4">
            <text:p>111</text:p>
          </table:table-cell>
          <table:table-cell office:value-type="string" table:style-name="ce11">
            <text:p>VILLALTA MORALES ANDREA</text:p>
          </table:table-cell>
          <table:table-cell office:value-type="float" office:value="501235" table:style-name="ce7">
            <text:p>5012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10449" table:style-name="ce9">
            <text:p>₡2 010 449.00</text:p>
          </table:table-cell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6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C5:INDICE_TRANSPARENCI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lexandra Aguilar Salazar</meta:initial-creator>
    <dc:creator>Alexandra Aguilar Salazar</dc:creator>
    <meta:creation-date>2020-01-13T19:09:00Z</meta:creation-date>
    <dc:date>2025-05-16T16:45:49Z</dc:date>
    <meta:user-defined meta:name="ContentTypeId">0x010100DA593C403CE59448A5C1BD78BCC51308</meta:user-defined>
    <meta:user-defined meta:name="MediaServiceImageTags"/>
  </office:meta>
</office:document-meta>
</file>