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JUNI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29239" table:style-name="ce6">
            <text:p>₡1 229 239.0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01250.5" table:style-name="ce6">
            <text:p>₡1 301 250.5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IAS ANGULO ALEJANDR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49343" table:style-name="ce6">
            <text:p>₡1 149 34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34786.5" table:style-name="ce6">
            <text:p>₡2 634 78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VO SÁNCHEZ ÁLVARO JOSÉ</text:p>
          </table:table-cell>
          <table:table-cell office:value-type="float" office:value="381835" table:style-name="ce4">
            <text:p>3818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51413" table:style-name="ce6">
            <text:p>₡1 251 4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ASCANTE RETANA SONIA</text:p>
          </table:table-cell>
          <table:table-cell office:value-type="float" office:value="503268" table:style-name="ce4">
            <text:p>503268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39226" table:style-name="ce6">
            <text:p>₡1 239 22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09285" table:style-name="ce6">
            <text:p>₡1 009 285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+[.A32]+1" table:style-name="ce3">
            <text:p>28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7544.5" table:style-name="ce6">
            <text:p>₡2 667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AVARRÍA SALAZAR KARLA PRISCILA</text:p>
          </table:table-cell>
          <table:table-cell office:value-type="float" office:value="501212" table:style-name="ce4">
            <text:p>501212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205688" table:style-name="ce6">
            <text:p>₡1 205 688.0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A</text:p>
          </table:table-cell>
          <table:table-cell office:value-type="currency" office:value="1251074" table:style-name="ce6">
            <text:p>₡1 251 074.0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69800" table:style-name="ce6">
            <text:p>₡1 169 80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CORTES DELGADO PEDRO ESTEBAN</text:p>
          </table:table-cell>
          <table:table-cell office:value-type="float" office:value="501185" table:style-name="ce4">
            <text:p>50118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59330" table:style-name="ce6">
            <text:p>₡1 159 33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03730" table:style-name="ce6">
            <text:p>₡2 103 73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083916" table:style-name="ce6">
            <text:p>₡2 083 9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785418" table:style-name="ce6">
            <text:p>₡2 785 41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66646.5" table:style-name="ce6">
            <text:p>₡466 6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35705" table:style-name="ce6">
            <text:p>₡1 135 70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31512" table:style-name="ce6">
            <text:p>₡1 231 51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ENEZ MOYA RENE</text:p>
          </table:table-cell>
          <table:table-cell office:value-type="float" office:value="381836" table:style-name="ce4">
            <text:p>38183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454223.5" table:style-name="ce6">
            <text:p>₡1 454 223.5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09115" table:style-name="ce6">
            <text:p>₡2 609 1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00041" table:style-name="ce6">
            <text:p>₡1 300 0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61473" table:style-name="ce6">
            <text:p>₡1 261 473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9791" table:style-name="ce6">
            <text:p>₡1 829 79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04788" table:style-name="ce6">
            <text:p>₡1 804 78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10634.5" table:style-name="ce6">
            <text:p>₡2 610 634.5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6381.5" table:style-name="ce6">
            <text:p>₡1 826 38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49343" table:style-name="ce6">
            <text:p>₡1 149 343.0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52852.5" table:style-name="ce6">
            <text:p>₡1 352 852.5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MURILLO PAZ BEATRIZ EUGENIA</text:p>
          </table:table-cell>
          <table:table-cell office:value-type="float" office:value="504664" table:style-name="ce4">
            <text:p>50466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0079.5" table:style-name="ce6">
            <text:p>₡2 120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947482.5" table:style-name="ce6">
            <text:p>₡947 482.5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AMÍREZ SERRANO FERNANDO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873746" table:style-name="ce6">
            <text:p>₡2 873 746.00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20948.5" table:style-name="ce6">
            <text:p>₡1 820 948.5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SOLORZANO MANZANAREZ HELDREN</text:p>
          </table:table-cell>
          <table:table-cell office:value-type="float" office:value="501131" table:style-name="ce4">
            <text:p>501131</text:p>
          </table:table-cell>
          <table:table-cell office:value-type="string" table:style-name="ce5">
            <text:p>Directora General Adjunta</text:p>
          </table:table-cell>
          <table:table-cell office:value-type="currency" office:value="1992991" table:style-name="ce6">
            <text:p>₡1 992 991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31067.5" table:style-name="ce6">
            <text:p>₡2 531 067.5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756267" table:style-name="ce6">
            <text:p>₡756 267.0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SOTO RAMÍREZ VALERIA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37010" table:style-name="ce6">
            <text:p>₡1 137 010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63076" table:style-name="ce6">
            <text:p>₡363 076.0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39132.5" table:style-name="ce6">
            <text:p>₡1 839 132.5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Oficinista Servicio Civil 2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00526" table:style-name="ce6">
            <text:p>₡1 300 526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7" table:formula="of:=[.A111]+1" table:style-name="ce3">
            <text:p>107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8" table:formula="of:=[.A112]+1" table:style-name="ce3">
            <text:p>108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9" table:formula="of:=[.A113]+1" table:style-name="ce3">
            <text:p>109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 office:value-type="float" office:value="110" table:formula="of:=[.A114]+1" table:style-name="ce3">
            <text:p>110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4"/>
          <table:table-cell table:style-name="ce5"/>
          <table:table-cell office:value-type="currency" office:value="172684899.73462" table:style-name="ce6">
            <text:p>₡172 684 899.73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6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3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tephanie Marín Sánchez</meta:initial-creator>
    <dc:creator>Alexandra Aguilar Salazar</dc:creator>
    <meta:creation-date>2025-04-24T18:58:00Z</meta:creation-date>
    <dc:date>2025-06-27T17:36:59Z</dc:date>
    <meta:user-defined meta:name="ContentTypeId">0x010100DA593C403CE59448A5C1BD78BCC51308</meta:user-defined>
    <meta:user-defined meta:name="MediaServiceImageTags"/>
  </office:meta>
</office:document-meta>
</file>