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ABRIL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office:string-value="AGUILAR LÓPEZ NANCY" table:formula="of:=['https://icdcostarica.sharepoint.com/sites/icd-rh/Documentos compartidos/Planillas/2025/010-PLAN-II ABRIL 2025.xlsx'#PLANILLA.B11]" table:style-name="ce4">
            <text:p>AGUILAR LÓPEZ NANCY</text:p>
          </table:table-cell>
          <table:table-cell office:value-type="float" office:value="501190" table:formula="of:=['https://icdcostarica.sharepoint.com/sites/icd-rh/Documentos compartidos/Planillas/2025/010-PLAN-II ABRIL 2025.xlsx'#PLANILLA.H11]" table:style-name="ce4">
            <text:p>501190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1]" table:style-name="ce5">
            <text:p>Profesional de Servicio Civil <text:s/>1-A</text:p>
          </table:table-cell>
          <table:table-cell office:value-type="currency" office:value="1229239" table:formula="of:=['https://icdcostarica.sharepoint.com/sites/icd-rh/Documentos compartidos/Planillas/2025/010-PLAN-II ABRIL 2025.xlsx'#PLANILLA.AS11]" table:style-name="ce6">
            <text:p>₡1 229 239.00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formula="of:=[.A6]+1" table:style-name="ce3">
            <text:p>2</text:p>
          </table:table-cell>
          <table:table-cell office:value-type="string" office:string-value="AGUILAR SALAZAR ALEXANDRA" table:formula="of:=['https://icdcostarica.sharepoint.com/sites/icd-rh/Documentos compartidos/Planillas/2025/010-PLAN-II ABRIL 2025.xlsx'#PLANILLA.B12]" table:style-name="ce4">
            <text:p>AGUILAR SALAZAR ALEXANDRA</text:p>
          </table:table-cell>
          <table:table-cell office:value-type="float" office:value="503276" table:formula="of:=['https://icdcostarica.sharepoint.com/sites/icd-rh/Documentos compartidos/Planillas/2025/010-PLAN-II ABRIL 2025.xlsx'#PLANILLA.H12]" table:style-name="ce4">
            <text:p>503276</text:p>
          </table:table-cell>
          <table:table-cell office:value-type="string" office:string-value="Profesional de Servicio Civil  2" table:formula="of:=['https://icdcostarica.sharepoint.com/sites/icd-rh/Documentos compartidos/Planillas/2025/010-PLAN-II ABRIL 2025.xlsx'#PLANILLA.N12]" table:style-name="ce5">
            <text:p>Profesional de Servicio Civil <text:s/>2</text:p>
          </table:table-cell>
          <table:table-cell office:value-type="currency" office:value="1603017" table:formula="of:=['https://icdcostarica.sharepoint.com/sites/icd-rh/Documentos compartidos/Planillas/2025/010-PLAN-II ABRIL 2025.xlsx'#PLANILLA.AS12]" table:style-name="ce6">
            <text:p>₡1 603 017.00</text:p>
          </table:table-cell>
          <table:table-cell table:number-columns-repeated="16379" table:style-name="ce3"/>
        </table:table-row>
        <table:table-row table:style-name="ro4">
          <table:table-cell office:value-type="float" office:value="3" table:formula="of:=[.A7]+1" table:style-name="ce3">
            <text:p>3</text:p>
          </table:table-cell>
          <table:table-cell office:value-type="string" office:string-value="ALPIZAR CHAVARRÍA MARIA ELENA" table:formula="of:=['https://icdcostarica.sharepoint.com/sites/icd-rh/Documentos compartidos/Planillas/2025/010-PLAN-II ABRIL 2025.xlsx'#PLANILLA.B10]" table:style-name="ce4">
            <text:p>ALPIZAR CHAVARRÍA MARIA ELENA</text:p>
          </table:table-cell>
          <table:table-cell office:value-type="float" office:value="501198" table:formula="of:=['https://icdcostarica.sharepoint.com/sites/icd-rh/Documentos compartidos/Planillas/2025/010-PLAN-II ABRIL 2025.xlsx'#PLANILLA.H10]" table:style-name="ce4">
            <text:p>501198</text:p>
          </table:table-cell>
          <table:table-cell office:value-type="string" office:string-value="Técnico de Servicio Civil 1" table:formula="of:=['https://icdcostarica.sharepoint.com/sites/icd-rh/Documentos compartidos/Planillas/2025/010-PLAN-II ABRIL 2025.xlsx'#PLANILLA.N10]" table:style-name="ce5">
            <text:p>Técnico de Servicio Civil 1</text:p>
          </table:table-cell>
          <table:table-cell office:value-type="currency" office:value="673544.5" table:formula="of:=['https://icdcostarica.sharepoint.com/sites/icd-rh/Documentos compartidos/Planillas/2025/010-PLAN-II ABRIL 2025.xlsx'#PLANILLA.AS10]" table:style-name="ce6">
            <text:p>₡673 544.50</text:p>
          </table:table-cell>
          <table:table-cell table:number-columns-repeated="16379" table:style-name="ce3"/>
        </table:table-row>
        <table:table-row table:style-name="ro4">
          <table:table-cell office:value-type="float" office:value="4" table:formula="of:=[.A8]+1" table:style-name="ce3">
            <text:p>4</text:p>
          </table:table-cell>
          <table:table-cell office:value-type="string" office:string-value="ARCE ALFARO KARLA" table:formula="of:=['https://icdcostarica.sharepoint.com/sites/icd-rh/Documentos compartidos/Planillas/2025/010-PLAN-II ABRIL 2025.xlsx'#PLANILLA.B13]" table:style-name="ce4">
            <text:p>ARCE ALFARO KARLA</text:p>
          </table:table-cell>
          <table:table-cell office:value-type="float" office:value="501218" table:formula="of:=['https://icdcostarica.sharepoint.com/sites/icd-rh/Documentos compartidos/Planillas/2025/010-PLAN-II ABRIL 2025.xlsx'#PLANILLA.H13]" table:style-name="ce4">
            <text:p>501218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3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13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5" table:formula="of:=[.A9]+1" table:style-name="ce3">
            <text:p>5</text:p>
          </table:table-cell>
          <table:table-cell office:value-type="string" office:string-value="ARCE ZARATE ALONSO" table:formula="of:=['https://icdcostarica.sharepoint.com/sites/icd-rh/Documentos compartidos/Planillas/2025/010-PLAN-II ABRIL 2025.xlsx'#PLANILLA.B14]" table:style-name="ce4">
            <text:p>ARCE ZARATE ALONSO</text:p>
          </table:table-cell>
          <table:table-cell office:value-type="float" office:value="509711" table:formula="of:=['https://icdcostarica.sharepoint.com/sites/icd-rh/Documentos compartidos/Planillas/2025/010-PLAN-II ABRIL 2025.xlsx'#PLANILLA.H14]" table:style-name="ce4">
            <text:p>509711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4]" table:style-name="ce5">
            <text:p>Profesional de Servicio Civil <text:s/>1-A</text:p>
          </table:table-cell>
          <table:table-cell office:value-type="currency" office:value="1301250.5" table:formula="of:=['https://icdcostarica.sharepoint.com/sites/icd-rh/Documentos compartidos/Planillas/2025/010-PLAN-II ABRIL 2025.xlsx'#PLANILLA.AS14]" table:style-name="ce6">
            <text:p>₡1 301 250.50</text:p>
          </table:table-cell>
          <table:table-cell table:number-columns-repeated="16379" table:style-name="ce3"/>
        </table:table-row>
        <table:table-row table:style-name="ro4">
          <table:table-cell office:value-type="float" office:value="6" table:formula="of:=[.A10]+1" table:style-name="ce3">
            <text:p>6</text:p>
          </table:table-cell>
          <table:table-cell office:value-type="string" office:string-value="ARIAS ANGULO ALEJANDRO" table:formula="of:=['https://icdcostarica.sharepoint.com/sites/icd-rh/Documentos compartidos/Planillas/2025/010-PLAN-II ABRIL 2025.xlsx'#PLANILLA.B15]" table:style-name="ce4">
            <text:p>ARIAS ANGULO ALEJANDRO</text:p>
          </table:table-cell>
          <table:table-cell office:value-type="float" office:value="501211" table:formula="of:=['https://icdcostarica.sharepoint.com/sites/icd-rh/Documentos compartidos/Planillas/2025/010-PLAN-II ABRIL 2025.xlsx'#PLANILLA.H15]" table:style-name="ce4">
            <text:p>501211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5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15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7" table:formula="of:=[.A11]+1" table:style-name="ce3">
            <text:p>7</text:p>
          </table:table-cell>
          <table:table-cell office:value-type="string" office:string-value="ARIAS ARGUELLO ALEX" table:formula="of:=['https://icdcostarica.sharepoint.com/sites/icd-rh/Documentos compartidos/Planillas/2025/010-PLAN-II ABRIL 2025.xlsx'#PLANILLA.B16]" table:style-name="ce4">
            <text:p>ARIAS ARGUELLO ALEX</text:p>
          </table:table-cell>
          <table:table-cell office:value-type="float" office:value="503270" table:formula="of:=['https://icdcostarica.sharepoint.com/sites/icd-rh/Documentos compartidos/Planillas/2025/010-PLAN-II ABRIL 2025.xlsx'#PLANILLA.H16]" table:style-name="ce4">
            <text:p>503270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16]" table:style-name="ce5">
            <text:p>Profesional de Servicio Civil 3</text:p>
          </table:table-cell>
          <table:table-cell office:value-type="currency" office:value="1961441" table:formula="of:=['https://icdcostarica.sharepoint.com/sites/icd-rh/Documentos compartidos/Planillas/2025/010-PLAN-II ABRIL 2025.xlsx'#PLANILLA.AS16]" table:style-name="ce6">
            <text:p>₡1 961 441.00</text:p>
          </table:table-cell>
          <table:table-cell table:number-columns-repeated="16379" table:style-name="ce3"/>
        </table:table-row>
        <table:table-row table:style-name="ro4">
          <table:table-cell office:value-type="float" office:value="8" table:formula="of:=[.A12]+1" table:style-name="ce3">
            <text:p>8</text:p>
          </table:table-cell>
          <table:table-cell office:value-type="string" office:string-value="ARROYO CASTILLO JORGE ANTONIO" table:formula="of:=['https://icdcostarica.sharepoint.com/sites/icd-rh/Documentos compartidos/Planillas/2025/010-PLAN-II ABRIL 2025.xlsx'#PLANILLA.B17]" table:style-name="ce4">
            <text:p>ARROYO CASTILLO JORGE ANTONIO</text:p>
          </table:table-cell>
          <table:table-cell office:value-type="float" office:value="501200" table:formula="of:=['https://icdcostarica.sharepoint.com/sites/icd-rh/Documentos compartidos/Planillas/2025/010-PLAN-II ABRIL 2025.xlsx'#PLANILLA.H17]" table:style-name="ce4">
            <text:p>501200</text:p>
          </table:table-cell>
          <table:table-cell office:value-type="string" office:string-value="Oficinista de Servicio Civil 1" table:formula="of:=['https://icdcostarica.sharepoint.com/sites/icd-rh/Documentos compartidos/Planillas/2025/010-PLAN-II ABRIL 2025.xlsx'#PLANILLA.N17]" table:style-name="ce5">
            <text:p>Oficinista de Servicio Civil 1</text:p>
          </table:table-cell>
          <table:table-cell office:value-type="currency" office:value="597616" table:formula="of:=['https://icdcostarica.sharepoint.com/sites/icd-rh/Documentos compartidos/Planillas/2025/010-PLAN-II ABRIL 2025.xlsx'#PLANILLA.AS17]" table:style-name="ce6">
            <text:p>₡597 616.00</text:p>
          </table:table-cell>
          <table:table-cell table:number-columns-repeated="16379" table:style-name="ce3"/>
        </table:table-row>
        <table:table-row table:style-name="ro4">
          <table:table-cell office:value-type="float" office:value="9" table:formula="of:=[.A13]+1" table:style-name="ce3">
            <text:p>9</text:p>
          </table:table-cell>
          <table:table-cell office:value-type="string" office:string-value="AUED FLORES NALLIB JOSÉ" table:formula="of:=['https://icdcostarica.sharepoint.com/sites/icd-rh/Documentos compartidos/Planillas/2025/010-PLAN-II ABRIL 2025.xlsx'#PLANILLA.B18]" table:style-name="ce4">
            <text:p>AUED FLORES NALLIB JOSÉ</text:p>
          </table:table-cell>
          <table:table-cell office:value-type="float" office:value="501187" table:formula="of:=['https://icdcostarica.sharepoint.com/sites/icd-rh/Documentos compartidos/Planillas/2025/010-PLAN-II ABRIL 2025.xlsx'#PLANILLA.H18]" table:style-name="ce4">
            <text:p>501187</text:p>
          </table:table-cell>
          <table:table-cell office:value-type="string" office:string-value="Profesional Jefe de Servicio Civil 1" table:formula="of:=['https://icdcostarica.sharepoint.com/sites/icd-rh/Documentos compartidos/Planillas/2025/010-PLAN-II ABRIL 2025.xlsx'#PLANILLA.N18]" table:style-name="ce5">
            <text:p>Profesional Jefe de Servicio Civil 1</text:p>
          </table:table-cell>
          <table:table-cell office:value-type="currency" office:value="2256650" table:formula="of:=['https://icdcostarica.sharepoint.com/sites/icd-rh/Documentos compartidos/Planillas/2025/010-PLAN-II ABRIL 2025.xlsx'#PLANILLA.AS18]" table:style-name="ce6">
            <text:p>₡2 256 650.00</text:p>
          </table:table-cell>
          <table:table-cell table:number-columns-repeated="16379" table:style-name="ce3"/>
        </table:table-row>
        <table:table-row table:style-name="ro4">
          <table:table-cell office:value-type="float" office:value="10" table:formula="of:=[.A14]+1" table:style-name="ce3">
            <text:p>10</text:p>
          </table:table-cell>
          <table:table-cell office:value-type="string" office:string-value="BARQUERO ESPINOZA ALBERTO" table:formula="of:=['https://icdcostarica.sharepoint.com/sites/icd-rh/Documentos compartidos/Planillas/2025/010-PLAN-II ABRIL 2025.xlsx'#PLANILLA.B19]" table:style-name="ce4">
            <text:p>BARQUERO ESPINOZA ALBERTO</text:p>
          </table:table-cell>
          <table:table-cell office:value-type="float" office:value="501210" table:formula="of:=['https://icdcostarica.sharepoint.com/sites/icd-rh/Documentos compartidos/Planillas/2025/010-PLAN-II ABRIL 2025.xlsx'#PLANILLA.H19]" table:style-name="ce4">
            <text:p>501210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19]" table:style-name="ce5">
            <text:p>Profesional Jefe de Servicio Civil 3</text:p>
          </table:table-cell>
          <table:table-cell office:value-type="currency" office:value="2804138" table:formula="of:=['https://icdcostarica.sharepoint.com/sites/icd-rh/Documentos compartidos/Planillas/2025/010-PLAN-II ABRIL 2025.xlsx'#PLANILLA.AS19]" table:style-name="ce6">
            <text:p>₡2 804 138.00</text:p>
          </table:table-cell>
          <table:table-cell table:number-columns-repeated="16379" table:style-name="ce3"/>
        </table:table-row>
        <table:table-row table:style-name="ro4">
          <table:table-cell office:value-type="float" office:value="11" table:formula="of:=[.A15]+1" table:style-name="ce3">
            <text:p>11</text:p>
          </table:table-cell>
          <table:table-cell office:value-type="string" office:string-value="BERMÚDEZ RIVERA MARIA ELENA" table:formula="of:=['https://icdcostarica.sharepoint.com/sites/icd-rh/Documentos compartidos/Planillas/2025/010-PLAN-II ABRIL 2025.xlsx'#PLANILLA.B20]" table:style-name="ce4">
            <text:p>BERMÚDEZ RIVERA MARIA ELENA</text:p>
          </table:table-cell>
          <table:table-cell office:value-type="float" office:value="501196" table:formula="of:=['https://icdcostarica.sharepoint.com/sites/icd-rh/Documentos compartidos/Planillas/2025/010-PLAN-II ABRIL 2025.xlsx'#PLANILLA.H20]" table:style-name="ce4">
            <text:p>501196</text:p>
          </table:table-cell>
          <table:table-cell office:value-type="string" office:string-value="Secretario de Servicio Civil 2" table:formula="of:=['https://icdcostarica.sharepoint.com/sites/icd-rh/Documentos compartidos/Planillas/2025/010-PLAN-II ABRIL 2025.xlsx'#PLANILLA.N20]" table:style-name="ce5">
            <text:p>Secretario de Servicio Civil 2</text:p>
          </table:table-cell>
          <table:table-cell office:value-type="currency" office:value="634813" table:formula="of:=['https://icdcostarica.sharepoint.com/sites/icd-rh/Documentos compartidos/Planillas/2025/010-PLAN-II ABRIL 2025.xlsx'#PLANILLA.AS20]" table:style-name="ce6">
            <text:p>₡634 813.00</text:p>
          </table:table-cell>
          <table:table-cell table:number-columns-repeated="16379" table:style-name="ce3"/>
        </table:table-row>
        <table:table-row table:style-name="ro4">
          <table:table-cell office:value-type="float" office:value="12" table:formula="of:=[.A16]+1" table:style-name="ce3">
            <text:p>12</text:p>
          </table:table-cell>
          <table:table-cell office:value-type="string" office:string-value="BLANCO ARAYA JOSÉ PABLO" table:formula="of:=['https://icdcostarica.sharepoint.com/sites/icd-rh/Documentos compartidos/Planillas/2025/010-PLAN-II ABRIL 2025.xlsx'#PLANILLA.B21]" table:style-name="ce4">
            <text:p>BLANCO ARAYA JOSÉ PABLO</text:p>
          </table:table-cell>
          <table:table-cell office:value-type="float" office:value="509710" table:formula="of:=['https://icdcostarica.sharepoint.com/sites/icd-rh/Documentos compartidos/Planillas/2025/010-PLAN-II ABRIL 2025.xlsx'#PLANILLA.H21]" table:style-name="ce4">
            <text:p>509710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21]" table:style-name="ce5">
            <text:p>Profesional de Servicio Civil <text:s/>1-A</text:p>
          </table:table-cell>
          <table:table-cell office:value-type="currency" office:value="1149343" table:formula="of:=['https://icdcostarica.sharepoint.com/sites/icd-rh/Documentos compartidos/Planillas/2025/010-PLAN-II ABRIL 2025.xlsx'#PLANILLA.AS21]" table:style-name="ce6">
            <text:p>₡1 149 343.00</text:p>
          </table:table-cell>
          <table:table-cell table:number-columns-repeated="16379" table:style-name="ce3"/>
        </table:table-row>
        <table:table-row table:style-name="ro4">
          <table:table-cell office:value-type="float" office:value="13" table:formula="of:=[.A17]+1" table:style-name="ce3">
            <text:p>13</text:p>
          </table:table-cell>
          <table:table-cell office:value-type="string" office:string-value="BOGANTES CALVO OLGER (UIF)" table:formula="of:=['https://icdcostarica.sharepoint.com/sites/icd-rh/Documentos compartidos/Planillas/2025/010-PLAN-II ABRIL 2025.xlsx'#PLANILLA.B22]" table:style-name="ce4">
            <text:p>BOGANTES CALVO OLGER (UIF)</text:p>
          </table:table-cell>
          <table:table-cell office:value-type="float" office:value="501205" table:formula="of:=['https://icdcostarica.sharepoint.com/sites/icd-rh/Documentos compartidos/Planillas/2025/010-PLAN-II ABRIL 2025.xlsx'#PLANILLA.H22]" table:style-name="ce4">
            <text:p>501205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22]" table:style-name="ce5">
            <text:p>Profesional de Servicio Civil 3</text:p>
          </table:table-cell>
          <table:table-cell office:value-type="currency" office:value="1991055.5" table:formula="of:=['https://icdcostarica.sharepoint.com/sites/icd-rh/Documentos compartidos/Planillas/2025/010-PLAN-II ABRIL 2025.xlsx'#PLANILLA.AS22]" table:style-name="ce6">
            <text:p>₡1 991 055.50</text:p>
          </table:table-cell>
          <table:table-cell table:number-columns-repeated="16379" table:style-name="ce3"/>
        </table:table-row>
        <table:table-row table:style-name="ro4">
          <table:table-cell office:value-type="float" office:value="14" table:formula="of:=[.A18]+1" table:style-name="ce3">
            <text:p>14</text:p>
          </table:table-cell>
          <table:table-cell office:value-type="string" office:string-value="BONILLA MARÍN DACIO ANTONIO " table:formula="of:=['https://icdcostarica.sharepoint.com/sites/icd-rh/Documentos compartidos/Planillas/2025/010-PLAN-II ABRIL 2025.xlsx'#PLANILLA.B23]" table:style-name="ce4">
            <text:p>BONILLA MARÍN DACIO ANTONIO<text:s/></text:p>
          </table:table-cell>
          <table:table-cell office:value-type="float" office:value="501192" table:formula="of:=['https://icdcostarica.sharepoint.com/sites/icd-rh/Documentos compartidos/Planillas/2025/010-PLAN-II ABRIL 2025.xlsx'#PLANILLA.H23]" table:style-name="ce4">
            <text:p>501192</text:p>
          </table:table-cell>
          <table:table-cell office:value-type="string" office:string-value="Conductor de Servicio Civil 1" table:formula="of:=['https://icdcostarica.sharepoint.com/sites/icd-rh/Documentos compartidos/Planillas/2025/010-PLAN-II ABRIL 2025.xlsx'#PLANILLA.N23]" table:style-name="ce5">
            <text:p>Conductor de Servicio Civil 1</text:p>
          </table:table-cell>
          <table:table-cell office:value-type="currency" office:value="601785.5" table:formula="of:=['https://icdcostarica.sharepoint.com/sites/icd-rh/Documentos compartidos/Planillas/2025/010-PLAN-II ABRIL 2025.xlsx'#PLANILLA.AS23]" table:style-name="ce6">
            <text:p>₡601 785.50</text:p>
          </table:table-cell>
          <table:table-cell table:number-columns-repeated="16379" table:style-name="ce3"/>
        </table:table-row>
        <table:table-row table:style-name="ro4">
          <table:table-cell office:value-type="float" office:value="15" table:formula="of:=[.A19]+1" table:style-name="ce3">
            <text:p>15</text:p>
          </table:table-cell>
          <table:table-cell office:value-type="string" office:string-value="BRENES AGUILAR MARÍA LAURA" table:formula="of:=['https://icdcostarica.sharepoint.com/sites/icd-rh/Documentos compartidos/Planillas/2025/010-PLAN-II ABRIL 2025.xlsx'#PLANILLA.B24]" table:style-name="ce4">
            <text:p>BRENES AGUILAR MARÍA LAURA</text:p>
          </table:table-cell>
          <table:table-cell office:value-type="float" office:value="501220" table:formula="of:=['https://icdcostarica.sharepoint.com/sites/icd-rh/Documentos compartidos/Planillas/2025/010-PLAN-II ABRIL 2025.xlsx'#PLANILLA.H24]" table:style-name="ce4">
            <text:p>501220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24]" table:style-name="ce5">
            <text:p>Profesional de Servicio Civil 3</text:p>
          </table:table-cell>
          <table:table-cell office:value-type="currency" office:value="1997874.5" table:formula="of:=['https://icdcostarica.sharepoint.com/sites/icd-rh/Documentos compartidos/Planillas/2025/010-PLAN-II ABRIL 2025.xlsx'#PLANILLA.AS24]" table:style-name="ce6">
            <text:p>₡1 997 874.50</text:p>
          </table:table-cell>
          <table:table-cell table:number-columns-repeated="16379" table:style-name="ce3"/>
        </table:table-row>
        <table:table-row table:style-name="ro4">
          <table:table-cell office:value-type="float" office:value="16" table:formula="of:=[.A20]+1" table:style-name="ce3">
            <text:p>16</text:p>
          </table:table-cell>
          <table:table-cell office:value-type="string" office:string-value="CALDERÓN COTO TANNY" table:formula="of:=['https://icdcostarica.sharepoint.com/sites/icd-rh/Documentos compartidos/Planillas/2025/010-PLAN-II ABRIL 2025.xlsx'#PLANILLA.B25]" table:style-name="ce4">
            <text:p>CALDERÓN COTO TANNY</text:p>
          </table:table-cell>
          <table:table-cell office:value-type="float" office:value="501170" table:formula="of:=['https://icdcostarica.sharepoint.com/sites/icd-rh/Documentos compartidos/Planillas/2025/010-PLAN-II ABRIL 2025.xlsx'#PLANILLA.H25]" table:style-name="ce4">
            <text:p>501170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25]" table:style-name="ce5">
            <text:p>Profesional Jefe de Servicio Civil 3</text:p>
          </table:table-cell>
          <table:table-cell office:value-type="currency" office:value="2634786.5" table:formula="of:=['https://icdcostarica.sharepoint.com/sites/icd-rh/Documentos compartidos/Planillas/2025/010-PLAN-II ABRIL 2025.xlsx'#PLANILLA.AS25]" table:style-name="ce6">
            <text:p>₡2 634 786.50</text:p>
          </table:table-cell>
          <table:table-cell table:number-columns-repeated="16379" table:style-name="ce3"/>
        </table:table-row>
        <table:table-row table:style-name="ro4">
          <table:table-cell office:value-type="float" office:value="17" table:formula="of:=[.A21]+1" table:style-name="ce3">
            <text:p>17</text:p>
          </table:table-cell>
          <table:table-cell office:value-type="string" office:string-value="CALVO SÁNCHEZ ÁLVARO JOSÉ" table:formula="of:=['https://icdcostarica.sharepoint.com/sites/icd-rh/Documentos compartidos/Planillas/2025/010-PLAN-II ABRIL 2025.xlsx'#PLANILLA.B26]" table:style-name="ce4">
            <text:p>CALVO SÁNCHEZ ÁLVARO JOSÉ</text:p>
          </table:table-cell>
          <table:table-cell office:value-type="float" office:value="381835" table:formula="of:=['https://icdcostarica.sharepoint.com/sites/icd-rh/Documentos compartidos/Planillas/2025/010-PLAN-II ABRIL 2025.xlsx'#PLANILLA.H26]" table:style-name="ce4">
            <text:p>381835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26]" table:style-name="ce5">
            <text:p>Profesional de Servicio Civil 3</text:p>
          </table:table-cell>
          <table:table-cell office:value-type="currency" office:value="2072346.5" table:formula="of:=['https://icdcostarica.sharepoint.com/sites/icd-rh/Documentos compartidos/Planillas/2025/010-PLAN-II ABRIL 2025.xlsx'#PLANILLA.AS26]" table:style-name="ce6">
            <text:p>₡2 072 346.50</text:p>
          </table:table-cell>
          <table:table-cell table:number-columns-repeated="16379" table:style-name="ce3"/>
        </table:table-row>
        <table:table-row table:style-name="ro4">
          <table:table-cell office:value-type="float" office:value="18" table:formula="of:=[.A22]+1" table:style-name="ce3">
            <text:p>18</text:p>
          </table:table-cell>
          <table:table-cell office:value-type="string" office:string-value="CAMACHO CERDAS WENDY" table:formula="of:=['https://icdcostarica.sharepoint.com/sites/icd-rh/Documentos compartidos/Planillas/2025/010-PLAN-II ABRIL 2025.xlsx'#PLANILLA.B27]" table:style-name="ce4">
            <text:p>CAMACHO CERDAS WENDY</text:p>
          </table:table-cell>
          <table:table-cell office:value-type="float" office:value="501229" table:formula="of:=['https://icdcostarica.sharepoint.com/sites/icd-rh/Documentos compartidos/Planillas/2025/010-PLAN-II ABRIL 2025.xlsx'#PLANILLA.H27]" table:style-name="ce4">
            <text:p>501229</text:p>
          </table:table-cell>
          <table:table-cell office:value-type="string" office:string-value="Técnico de Servicio Civil 3" table:formula="of:=['https://icdcostarica.sharepoint.com/sites/icd-rh/Documentos compartidos/Planillas/2025/010-PLAN-II ABRIL 2025.xlsx'#PLANILLA.N27]" table:style-name="ce5">
            <text:p>Técnico de Servicio Civil 3</text:p>
          </table:table-cell>
          <table:table-cell office:value-type="currency" office:value="780957" table:formula="of:=['https://icdcostarica.sharepoint.com/sites/icd-rh/Documentos compartidos/Planillas/2025/010-PLAN-II ABRIL 2025.xlsx'#PLANILLA.AS27]" table:style-name="ce6">
            <text:p>₡780 957.00</text:p>
          </table:table-cell>
          <table:table-cell table:number-columns-repeated="16379" table:style-name="ce3"/>
        </table:table-row>
        <table:table-row table:style-name="ro4">
          <table:table-cell office:value-type="float" office:value="19" table:formula="of:=[.A23]+1" table:style-name="ce3">
            <text:p>19</text:p>
          </table:table-cell>
          <table:table-cell office:value-type="string" office:string-value="CAMACHO GARITA RICARDO" table:formula="of:=['https://icdcostarica.sharepoint.com/sites/icd-rh/Documentos compartidos/Planillas/2025/010-PLAN-II ABRIL 2025.xlsx'#PLANILLA.B28]" table:style-name="ce4">
            <text:p>CAMACHO GARITA RICARDO</text:p>
          </table:table-cell>
          <table:table-cell office:value-type="float" office:value="501181" table:formula="of:=['https://icdcostarica.sharepoint.com/sites/icd-rh/Documentos compartidos/Planillas/2025/010-PLAN-II ABRIL 2025.xlsx'#PLANILLA.H28]" table:style-name="ce4">
            <text:p>501181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28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28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20" table:formula="of:=[.A24]+1" table:style-name="ce3">
            <text:p>20</text:p>
          </table:table-cell>
          <table:table-cell office:value-type="string" office:string-value="CARVAJAL BARRIONUEVO MARCELA" table:formula="of:=['https://icdcostarica.sharepoint.com/sites/icd-rh/Documentos compartidos/Planillas/2025/010-PLAN-II ABRIL 2025.xlsx'#PLANILLA.B29]" table:style-name="ce4">
            <text:p>CARVAJAL BARRIONUEVO MARCELA</text:p>
          </table:table-cell>
          <table:table-cell office:value-type="float" office:value="501182" table:formula="of:=['https://icdcostarica.sharepoint.com/sites/icd-rh/Documentos compartidos/Planillas/2025/010-PLAN-II ABRIL 2025.xlsx'#PLANILLA.H29]" table:style-name="ce4">
            <text:p>501182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29]" table:style-name="ce5">
            <text:p>Profesional de Servicio Civil 3</text:p>
          </table:table-cell>
          <table:table-cell office:value-type="currency" office:value="2004444" table:formula="of:=['https://icdcostarica.sharepoint.com/sites/icd-rh/Documentos compartidos/Planillas/2025/010-PLAN-II ABRIL 2025.xlsx'#PLANILLA.AS29]" table:style-name="ce6">
            <text:p>₡2 004 444.00</text:p>
          </table:table-cell>
          <table:table-cell table:number-columns-repeated="16379" table:style-name="ce3"/>
        </table:table-row>
        <table:table-row table:style-name="ro4">
          <table:table-cell office:value-type="float" office:value="21" table:formula="of:=[.A25]+1" table:style-name="ce3">
            <text:p>21</text:p>
          </table:table-cell>
          <table:table-cell office:value-type="string" office:string-value="CASCANTE ALVAREZ LUZ MARY" table:formula="of:=['https://icdcostarica.sharepoint.com/sites/icd-rh/Documentos compartidos/Planillas/2025/010-PLAN-II ABRIL 2025.xlsx'#PLANILLA.B30]" table:style-name="ce4">
            <text:p>CASCANTE ALVAREZ LUZ MARY</text:p>
          </table:table-cell>
          <table:table-cell office:value-type="float" office:value="501179" table:formula="of:=['https://icdcostarica.sharepoint.com/sites/icd-rh/Documentos compartidos/Planillas/2025/010-PLAN-II ABRIL 2025.xlsx'#PLANILLA.H30]" table:style-name="ce4">
            <text:p>501179</text:p>
          </table:table-cell>
          <table:table-cell office:value-type="string" office:string-value="Profesional de Servicio Civil 2" table:formula="of:=['https://icdcostarica.sharepoint.com/sites/icd-rh/Documentos compartidos/Planillas/2025/010-PLAN-II ABRIL 2025.xlsx'#PLANILLA.N30]" table:style-name="ce5">
            <text:p>Profesional de Servicio Civil 2</text:p>
          </table:table-cell>
          <table:table-cell office:value-type="currency" office:value="1840502" table:formula="of:=['https://icdcostarica.sharepoint.com/sites/icd-rh/Documentos compartidos/Planillas/2025/010-PLAN-II ABRIL 2025.xlsx'#PLANILLA.AS30]" table:style-name="ce6">
            <text:p>₡1 840 502.00</text:p>
          </table:table-cell>
          <table:table-cell table:number-columns-repeated="16379" table:style-name="ce3"/>
        </table:table-row>
        <table:table-row table:style-name="ro4">
          <table:table-cell office:value-type="float" office:value="22" table:formula="of:=[.A26]+1" table:style-name="ce3">
            <text:p>22</text:p>
          </table:table-cell>
          <table:table-cell office:value-type="string" office:string-value="CASCANTE ARCE ALEX" table:formula="of:=['https://icdcostarica.sharepoint.com/sites/icd-rh/Documentos compartidos/Planillas/2025/010-PLAN-II ABRIL 2025.xlsx'#PLANILLA.B31]" table:style-name="ce4">
            <text:p>CASCANTE ARCE ALEX</text:p>
          </table:table-cell>
          <table:table-cell office:value-type="float" office:value="509708" table:formula="of:=['https://icdcostarica.sharepoint.com/sites/icd-rh/Documentos compartidos/Planillas/2025/010-PLAN-II ABRIL 2025.xlsx'#PLANILLA.H31]" table:style-name="ce4">
            <text:p>509708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31]" table:style-name="ce5">
            <text:p>Profesional de Servicio Civil <text:s/>1-A</text:p>
          </table:table-cell>
          <table:table-cell office:value-type="currency" office:value="1251413" table:formula="of:=['https://icdcostarica.sharepoint.com/sites/icd-rh/Documentos compartidos/Planillas/2025/010-PLAN-II ABRIL 2025.xlsx'#PLANILLA.AS31]" table:style-name="ce6">
            <text:p>₡1 251 413.00</text:p>
          </table:table-cell>
          <table:table-cell table:number-columns-repeated="16379" table:style-name="ce3"/>
        </table:table-row>
        <table:table-row table:style-name="ro4">
          <table:table-cell office:value-type="float" office:value="23" table:formula="of:=[.A27]+1" table:style-name="ce3">
            <text:p>23</text:p>
          </table:table-cell>
          <table:table-cell office:value-type="string" office:string-value="CASCANTE RETANA SONIA" table:formula="of:=['https://icdcostarica.sharepoint.com/sites/icd-rh/Documentos compartidos/Planillas/2025/010-PLAN-II ABRIL 2025.xlsx'#PLANILLA.B32]" table:style-name="ce4">
            <text:p>CASCANTE RETANA SONIA</text:p>
          </table:table-cell>
          <table:table-cell office:value-type="float" office:value="503268" table:formula="of:=['https://icdcostarica.sharepoint.com/sites/icd-rh/Documentos compartidos/Planillas/2025/010-PLAN-II ABRIL 2025.xlsx'#PLANILLA.H32]" table:style-name="ce4">
            <text:p>503268</text:p>
          </table:table-cell>
          <table:table-cell office:value-type="string" office:string-value="Oficinista de Servicio Civil 2" table:formula="of:=['https://icdcostarica.sharepoint.com/sites/icd-rh/Documentos compartidos/Planillas/2025/010-PLAN-II ABRIL 2025.xlsx'#PLANILLA.N32]" table:style-name="ce5">
            <text:p>Oficinista de Servicio Civil 2</text:p>
          </table:table-cell>
          <table:table-cell office:value-type="currency" office:value="484102" table:formula="of:=['https://icdcostarica.sharepoint.com/sites/icd-rh/Documentos compartidos/Planillas/2025/010-PLAN-II ABRIL 2025.xlsx'#PLANILLA.AS32]" table:style-name="ce6">
            <text:p>₡484 102.00</text:p>
          </table:table-cell>
          <table:table-cell table:number-columns-repeated="16379" table:style-name="ce3"/>
        </table:table-row>
        <table:table-row table:style-name="ro4">
          <table:table-cell office:value-type="float" office:value="24" table:formula="of:=[.A28]+1" table:style-name="ce3">
            <text:p>24</text:p>
          </table:table-cell>
          <table:table-cell office:value-type="string" office:string-value="CÉSPEDES CHACÓN JUAN CARLOS" table:formula="of:=['https://icdcostarica.sharepoint.com/sites/icd-rh/Documentos compartidos/Planillas/2025/010-PLAN-II ABRIL 2025.xlsx'#PLANILLA.B33]" table:style-name="ce4">
            <text:p>CÉSPEDES CHACÓN JUAN CARLOS</text:p>
          </table:table-cell>
          <table:table-cell office:value-type="float" office:value="509720" table:formula="of:=['https://icdcostarica.sharepoint.com/sites/icd-rh/Documentos compartidos/Planillas/2025/010-PLAN-II ABRIL 2025.xlsx'#PLANILLA.H33]" table:style-name="ce4">
            <text:p>509720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33]" table:style-name="ce5">
            <text:p>Profesional de Servicio Civil <text:s/>1-A</text:p>
          </table:table-cell>
          <table:table-cell office:value-type="currency" office:value="1239226" table:formula="of:=['https://icdcostarica.sharepoint.com/sites/icd-rh/Documentos compartidos/Planillas/2025/010-PLAN-II ABRIL 2025.xlsx'#PLANILLA.AS33]" table:style-name="ce6">
            <text:p>₡1 239 226.00</text:p>
          </table:table-cell>
          <table:table-cell table:number-columns-repeated="16379" table:style-name="ce3"/>
        </table:table-row>
        <table:table-row table:style-name="ro4">
          <table:table-cell office:value-type="float" office:value="25" table:formula="of:=[.A29]+1" table:style-name="ce3">
            <text:p>25</text:p>
          </table:table-cell>
          <table:table-cell office:value-type="string" office:string-value="CHACÓN SÁNCHEZ CAROL EUGENIA" table:formula="of:=['https://icdcostarica.sharepoint.com/sites/icd-rh/Documentos compartidos/Planillas/2025/010-PLAN-II ABRIL 2025.xlsx'#PLANILLA.B34]" table:style-name="ce4">
            <text:p>CHACÓN SÁNCHEZ CAROL EUGENIA</text:p>
          </table:table-cell>
          <table:table-cell office:value-type="float" office:value="502795" table:formula="of:=['https://icdcostarica.sharepoint.com/sites/icd-rh/Documentos compartidos/Planillas/2025/010-PLAN-II ABRIL 2025.xlsx'#PLANILLA.H34]" table:style-name="ce4">
            <text:p>502795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34]" table:style-name="ce5">
            <text:p>Profesional de Servicio Civil <text:s/>1-A</text:p>
          </table:table-cell>
          <table:table-cell office:value-type="currency" office:value="1009285" table:formula="of:=['https://icdcostarica.sharepoint.com/sites/icd-rh/Documentos compartidos/Planillas/2025/010-PLAN-II ABRIL 2025.xlsx'#PLANILLA.AS34]" table:style-name="ce6">
            <text:p>₡1 009 285.00</text:p>
          </table:table-cell>
          <table:table-cell table:number-columns-repeated="16379" table:style-name="ce3"/>
        </table:table-row>
        <table:table-row table:style-name="ro4">
          <table:table-cell office:value-type="float" office:value="26" table:formula="of:=[.A30]+1" table:style-name="ce3">
            <text:p>26</text:p>
          </table:table-cell>
          <table:table-cell office:value-type="string" office:string-value="CHACÓN SOTO SILVIA" table:formula="of:=['https://icdcostarica.sharepoint.com/sites/icd-rh/Documentos compartidos/Planillas/2025/010-PLAN-II ABRIL 2025.xlsx'#PLANILLA.B35]" table:style-name="ce4">
            <text:p>CHACÓN SOTO SILVIA</text:p>
          </table:table-cell>
          <table:table-cell office:value-type="float" office:value="501173" table:formula="of:=['https://icdcostarica.sharepoint.com/sites/icd-rh/Documentos compartidos/Planillas/2025/010-PLAN-II ABRIL 2025.xlsx'#PLANILLA.H35]" table:style-name="ce4">
            <text:p>501173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35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35]" table:style-name="ce6">
            <text:p>₡1 872 470.00</text:p>
          </table:table-cell>
          <table:table-cell table:number-columns-repeated="16379" table:style-name="ce3"/>
        </table:table-row>
        <table:table-row table:style-name="ro4">
          <table:table-cell office:value-type="float" office:value="27" table:formula="of:=[.A31]+1" table:style-name="ce3">
            <text:p>27</text:p>
          </table:table-cell>
          <table:table-cell office:value-type="string" office:string-value="CHACÓN ULLOA CLAUDIO" table:formula="of:=['https://icdcostarica.sharepoint.com/sites/icd-rh/Documentos compartidos/Planillas/2025/010-PLAN-II ABRIL 2025.xlsx'#PLANILLA.B36]" table:style-name="ce4">
            <text:p>CHACÓN ULLOA CLAUDIO</text:p>
          </table:table-cell>
          <table:table-cell office:value-type="float" office:value="503274" table:formula="of:=['https://icdcostarica.sharepoint.com/sites/icd-rh/Documentos compartidos/Planillas/2025/010-PLAN-II ABRIL 2025.xlsx'#PLANILLA.H36]" table:style-name="ce4">
            <text:p>503274</text:p>
          </table:table-cell>
          <table:table-cell office:value-type="string" office:string-value="Profesional de Servicio Civil  1-B" table:formula="of:=['https://icdcostarica.sharepoint.com/sites/icd-rh/Documentos compartidos/Planillas/2025/010-PLAN-II ABRIL 2025.xlsx'#PLANILLA.N36]" table:style-name="ce5">
            <text:p>Profesional de Servicio Civil <text:s/>1-B</text:p>
          </table:table-cell>
          <table:table-cell office:value-type="currency" office:value="1479708" table:formula="of:=['https://icdcostarica.sharepoint.com/sites/icd-rh/Documentos compartidos/Planillas/2025/010-PLAN-II ABRIL 2025.xlsx'#PLANILLA.AS36]" table:style-name="ce6">
            <text:p>₡1 479 708.00</text:p>
          </table:table-cell>
          <table:table-cell table:number-columns-repeated="16379" table:style-name="ce3"/>
        </table:table-row>
        <table:table-row table:style-name="ro4">
          <table:table-cell office:value-type="float" office:value="28" table:formula="of:=+[.A32]+1" table:style-name="ce3">
            <text:p>28</text:p>
          </table:table-cell>
          <table:table-cell office:value-type="string" office:string-value="CHAVARRÍA ANGULO OSCAR" table:formula="of:=['https://icdcostarica.sharepoint.com/sites/icd-rh/Documentos compartidos/Planillas/2025/010-PLAN-II ABRIL 2025.xlsx'#PLANILLA.B37]" table:style-name="ce4">
            <text:p>CHAVARRÍA ANGULO OSCAR</text:p>
          </table:table-cell>
          <table:table-cell office:value-type="float" office:value="501214" table:formula="of:=['https://icdcostarica.sharepoint.com/sites/icd-rh/Documentos compartidos/Planillas/2025/010-PLAN-II ABRIL 2025.xlsx'#PLANILLA.H37]" table:style-name="ce4">
            <text:p>501214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37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37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29" table:formula="of:=[.A33]+1" table:style-name="ce3">
            <text:p>29</text:p>
          </table:table-cell>
          <table:table-cell office:value-type="string" office:string-value="CHAVARRÍA CAMPOS ROMAN ANDRÉS" table:formula="of:=['https://icdcostarica.sharepoint.com/sites/icd-rh/Documentos compartidos/Planillas/2025/010-PLAN-II ABRIL 2025.xlsx'#PLANILLA.B38]" table:style-name="ce4">
            <text:p>CHAVARRÍA CAMPOS ROMAN ANDRÉS</text:p>
          </table:table-cell>
          <table:table-cell office:value-type="float" office:value="501202" table:formula="of:=['https://icdcostarica.sharepoint.com/sites/icd-rh/Documentos compartidos/Planillas/2025/010-PLAN-II ABRIL 2025.xlsx'#PLANILLA.H38]" table:style-name="ce4">
            <text:p>501202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38]" table:style-name="ce5">
            <text:p>Profesional Jefe de Servicio Civil 3</text:p>
          </table:table-cell>
          <table:table-cell office:value-type="currency" office:value="2648892.5" table:formula="of:=['https://icdcostarica.sharepoint.com/sites/icd-rh/Documentos compartidos/Planillas/2025/010-PLAN-II ABRIL 2025.xlsx'#PLANILLA.AS38]" table:style-name="ce6">
            <text:p>₡2 648 892.50</text:p>
          </table:table-cell>
          <table:table-cell table:number-columns-repeated="16379" table:style-name="ce3"/>
        </table:table-row>
        <table:table-row table:style-name="ro4">
          <table:table-cell office:value-type="float" office:value="30" table:formula="of:=[.A34]+1" table:style-name="ce3">
            <text:p>30</text:p>
          </table:table-cell>
          <table:table-cell office:value-type="string" office:string-value="CHAVARRÍA SALAZAR KARLA PRISCILA" table:formula="of:=['https://icdcostarica.sharepoint.com/sites/icd-rh/Documentos compartidos/Planillas/2025/010-PLAN-II ABRIL 2025.xlsx'#PLANILLA.B39]" table:style-name="ce4">
            <text:p>CHAVARRÍA SALAZAR KARLA PRISCILA</text:p>
          </table:table-cell>
          <table:table-cell office:value-type="float" office:value="501212" table:formula="of:=['https://icdcostarica.sharepoint.com/sites/icd-rh/Documentos compartidos/Planillas/2025/010-PLAN-II ABRIL 2025.xlsx'#PLANILLA.H39]" table:style-name="ce4">
            <text:p>501212</text:p>
          </table:table-cell>
          <table:table-cell office:value-type="string" office:string-value="Profesional de Servicio Civil 1 B" table:formula="of:=['https://icdcostarica.sharepoint.com/sites/icd-rh/Documentos compartidos/Planillas/2025/010-PLAN-II ABRIL 2025.xlsx'#PLANILLA.N39]" table:style-name="ce5">
            <text:p>Profesional de Servicio Civil 1 B</text:p>
          </table:table-cell>
          <table:table-cell office:value-type="currency" office:value="1479708" table:formula="of:=['https://icdcostarica.sharepoint.com/sites/icd-rh/Documentos compartidos/Planillas/2025/010-PLAN-II ABRIL 2025.xlsx'#PLANILLA.AS39]" table:style-name="ce6">
            <text:p>₡1 479 708.00</text:p>
          </table:table-cell>
          <table:table-cell table:number-columns-repeated="16379" table:style-name="ce3"/>
        </table:table-row>
        <table:table-row table:style-name="ro4">
          <table:table-cell office:value-type="float" office:value="31" table:formula="of:=[.A35]+1" table:style-name="ce3">
            <text:p>31</text:p>
          </table:table-cell>
          <table:table-cell office:value-type="string" office:string-value="CHÁVES ALFARO GILDA MARIA" table:formula="of:=['https://icdcostarica.sharepoint.com/sites/icd-rh/Documentos compartidos/Planillas/2025/010-PLAN-II ABRIL 2025.xlsx'#PLANILLA.B40]" table:style-name="ce4">
            <text:p>CHÁVES ALFARO GILDA MARIA</text:p>
          </table:table-cell>
          <table:table-cell office:value-type="float" office:value="501176" table:formula="of:=['https://icdcostarica.sharepoint.com/sites/icd-rh/Documentos compartidos/Planillas/2025/010-PLAN-II ABRIL 2025.xlsx'#PLANILLA.H40]" table:style-name="ce4">
            <text:p>501176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40]" table:style-name="ce5">
            <text:p>Profesional de Servicio Civil 3</text:p>
          </table:table-cell>
          <table:table-cell office:value-type="currency" office:value="2025611.5" table:formula="of:=['https://icdcostarica.sharepoint.com/sites/icd-rh/Documentos compartidos/Planillas/2025/010-PLAN-II ABRIL 2025.xlsx'#PLANILLA.AS40]" table:style-name="ce6">
            <text:p>₡2 025 611.50</text:p>
          </table:table-cell>
          <table:table-cell table:number-columns-repeated="16379" table:style-name="ce3"/>
        </table:table-row>
        <table:table-row table:style-name="ro4">
          <table:table-cell office:value-type="float" office:value="32" table:formula="of:=[.A36]+1" table:style-name="ce3">
            <text:p>32</text:p>
          </table:table-cell>
          <table:table-cell office:value-type="string" office:string-value="CHINCHILLA AGUZZI JOHAN" table:formula="of:=['https://icdcostarica.sharepoint.com/sites/icd-rh/Documentos compartidos/Planillas/2025/010-PLAN-II ABRIL 2025.xlsx'#PLANILLA.B41]" table:style-name="ce4">
            <text:p>CHINCHILLA AGUZZI JOHAN</text:p>
          </table:table-cell>
          <table:table-cell office:value-type="float" office:value="503890" table:formula="of:=['https://icdcostarica.sharepoint.com/sites/icd-rh/Documentos compartidos/Planillas/2025/010-PLAN-II ABRIL 2025.xlsx'#PLANILLA.H41]" table:style-name="ce4">
            <text:p>503890</text:p>
          </table:table-cell>
          <table:table-cell office:value-type="string" office:string-value="Profesional de Servicio Civil 1-A" table:formula="of:=['https://icdcostarica.sharepoint.com/sites/icd-rh/Documentos compartidos/Planillas/2025/010-PLAN-II ABRIL 2025.xlsx'#PLANILLA.N41]" table:style-name="ce5">
            <text:p>Profesional de Servicio Civil 1-A</text:p>
          </table:table-cell>
          <table:table-cell office:value-type="currency" office:value="1251074" table:formula="of:=['https://icdcostarica.sharepoint.com/sites/icd-rh/Documentos compartidos/Planillas/2025/010-PLAN-II ABRIL 2025.xlsx'#PLANILLA.AS41]" table:style-name="ce6">
            <text:p>₡1 251 074.00</text:p>
          </table:table-cell>
          <table:table-cell table:number-columns-repeated="16379" table:style-name="ce3"/>
        </table:table-row>
        <table:table-row table:style-name="ro4">
          <table:table-cell office:value-type="float" office:value="33" table:formula="of:=[.A37]+1" table:style-name="ce3">
            <text:p>33</text:p>
          </table:table-cell>
          <table:table-cell office:value-type="string" office:string-value="CORDERO ARTAVIA XIOMARA" table:formula="of:=['https://icdcostarica.sharepoint.com/sites/icd-rh/Documentos compartidos/Planillas/2025/010-PLAN-II ABRIL 2025.xlsx'#PLANILLA.B42]" table:style-name="ce4">
            <text:p>CORDERO ARTAVIA XIOMARA</text:p>
          </table:table-cell>
          <table:table-cell office:value-type="float" office:value="501203" table:formula="of:=['https://icdcostarica.sharepoint.com/sites/icd-rh/Documentos compartidos/Planillas/2025/010-PLAN-II ABRIL 2025.xlsx'#PLANILLA.H42]" table:style-name="ce4">
            <text:p>501203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42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42]" table:style-name="ce6">
            <text:p>₡1 872 470.00</text:p>
          </table:table-cell>
          <table:table-cell table:number-columns-repeated="16379" table:style-name="ce3"/>
        </table:table-row>
        <table:table-row table:style-name="ro4">
          <table:table-cell office:value-type="float" office:value="34" table:formula="of:=[.A38]+1" table:style-name="ce3">
            <text:p>34</text:p>
          </table:table-cell>
          <table:table-cell office:value-type="string" office:string-value="CORDERO GONZÁLEZ WENDY" table:formula="of:=['https://icdcostarica.sharepoint.com/sites/icd-rh/Documentos compartidos/Planillas/2025/010-PLAN-II ABRIL 2025.xlsx'#PLANILLA.B43]" table:style-name="ce4">
            <text:p>CORDERO GONZÁLEZ WENDY</text:p>
          </table:table-cell>
          <table:table-cell office:value-type="float" office:value="509713" table:formula="of:=['https://icdcostarica.sharepoint.com/sites/icd-rh/Documentos compartidos/Planillas/2025/010-PLAN-II ABRIL 2025.xlsx'#PLANILLA.H43]" table:style-name="ce4">
            <text:p>509713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43]" table:style-name="ce5">
            <text:p>Profesional de Servicio Civil <text:s/>1-A</text:p>
          </table:table-cell>
          <table:table-cell office:value-type="currency" office:value="1169800" table:formula="of:=['https://icdcostarica.sharepoint.com/sites/icd-rh/Documentos compartidos/Planillas/2025/010-PLAN-II ABRIL 2025.xlsx'#PLANILLA.AS43]" table:style-name="ce6">
            <text:p>₡1 169 800.00</text:p>
          </table:table-cell>
          <table:table-cell table:number-columns-repeated="16379" table:style-name="ce3"/>
        </table:table-row>
        <table:table-row table:style-name="ro4">
          <table:table-cell office:value-type="float" office:value="35" table:formula="of:=[.A39]+1" table:style-name="ce3">
            <text:p>35</text:p>
          </table:table-cell>
          <table:table-cell office:value-type="string" office:string-value="CORTES DELGADO PEDRO ESTEBAN" table:formula="of:=['https://icdcostarica.sharepoint.com/sites/icd-rh/Documentos compartidos/Planillas/2025/010-PLAN-II ABRIL 2025.xlsx'#PLANILLA.B44]" table:style-name="ce4">
            <text:p>CORTES DELGADO PEDRO ESTEBAN</text:p>
          </table:table-cell>
          <table:table-cell office:value-type="float" office:value="501185" table:formula="of:=['https://icdcostarica.sharepoint.com/sites/icd-rh/Documentos compartidos/Planillas/2025/010-PLAN-II ABRIL 2025.xlsx'#PLANILLA.H44]" table:style-name="ce4">
            <text:p>501185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44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44]" table:style-name="ce6">
            <text:p>₡1 872 470.00</text:p>
          </table:table-cell>
          <table:table-cell table:number-columns-repeated="16379" table:style-name="ce3"/>
        </table:table-row>
        <table:table-row table:style-name="ro4">
          <table:table-cell office:value-type="float" office:value="36" table:formula="of:=[.A40]+1" table:style-name="ce3">
            <text:p>36</text:p>
          </table:table-cell>
          <table:table-cell office:value-type="string" office:string-value="DÍAZ SANDOVAL DIDIER" table:formula="of:=['https://icdcostarica.sharepoint.com/sites/icd-rh/Documentos compartidos/Planillas/2025/010-PLAN-II ABRIL 2025.xlsx'#PLANILLA.B45]" table:style-name="ce4">
            <text:p>DÍAZ SANDOVAL DIDIER</text:p>
          </table:table-cell>
          <table:table-cell office:value-type="float" office:value="509709" table:formula="of:=['https://icdcostarica.sharepoint.com/sites/icd-rh/Documentos compartidos/Planillas/2025/010-PLAN-II ABRIL 2025.xlsx'#PLANILLA.H45]" table:style-name="ce4">
            <text:p>509709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45]" table:style-name="ce5">
            <text:p>Profesional de Servicio Civil <text:s/>1-A</text:p>
          </table:table-cell>
          <table:table-cell office:value-type="currency" office:value="1159330" table:formula="of:=['https://icdcostarica.sharepoint.com/sites/icd-rh/Documentos compartidos/Planillas/2025/010-PLAN-II ABRIL 2025.xlsx'#PLANILLA.AS45]" table:style-name="ce6">
            <text:p>₡1 159 330.00</text:p>
          </table:table-cell>
          <table:table-cell table:number-columns-repeated="16379" table:style-name="ce3"/>
        </table:table-row>
        <table:table-row table:style-name="ro4">
          <table:table-cell office:value-type="float" office:value="37" table:formula="of:=[.A41]+1" table:style-name="ce3">
            <text:p>37</text:p>
          </table:table-cell>
          <table:table-cell office:value-type="string" office:string-value="DURAN AMADOR MARIA TERESA" table:formula="of:=['https://icdcostarica.sharepoint.com/sites/icd-rh/Documentos compartidos/Planillas/2025/010-PLAN-II ABRIL 2025.xlsx'#PLANILLA.B46]" table:style-name="ce4">
            <text:p>DURAN AMADOR MARIA TERESA</text:p>
          </table:table-cell>
          <table:table-cell office:value-type="float" office:value="501189" table:formula="of:=['https://icdcostarica.sharepoint.com/sites/icd-rh/Documentos compartidos/Planillas/2025/010-PLAN-II ABRIL 2025.xlsx'#PLANILLA.H46]" table:style-name="ce4">
            <text:p>501189</text:p>
          </table:table-cell>
          <table:table-cell office:value-type="string" office:string-value="Profesional Jefe de Servicio Civil 1" table:formula="of:=['https://icdcostarica.sharepoint.com/sites/icd-rh/Documentos compartidos/Planillas/2025/010-PLAN-II ABRIL 2025.xlsx'#PLANILLA.N46]" table:style-name="ce5">
            <text:p>Profesional Jefe de Servicio Civil 1</text:p>
          </table:table-cell>
          <table:table-cell office:value-type="currency" office:value="2103730" table:formula="of:=['https://icdcostarica.sharepoint.com/sites/icd-rh/Documentos compartidos/Planillas/2025/010-PLAN-II ABRIL 2025.xlsx'#PLANILLA.AS46]" table:style-name="ce6">
            <text:p>₡2 103 730.00</text:p>
          </table:table-cell>
          <table:table-cell table:number-columns-repeated="16379" table:style-name="ce3"/>
        </table:table-row>
        <table:table-row table:style-name="ro4">
          <table:table-cell office:value-type="float" office:value="38" table:formula="of:=[.A42]+1" table:style-name="ce3">
            <text:p>38</text:p>
          </table:table-cell>
          <table:table-cell office:value-type="string" office:string-value="ELIZONDO SALAZAR MARIO HUMBERTO" table:formula="of:=['https://icdcostarica.sharepoint.com/sites/icd-rh/Documentos compartidos/Planillas/2025/010-PLAN-II ABRIL 2025.xlsx'#PLANILLA.B47]" table:style-name="ce4">
            <text:p>ELIZONDO SALAZAR MARIO HUMBERTO</text:p>
          </table:table-cell>
          <table:table-cell office:value-type="float" office:value="501233" table:formula="of:=['https://icdcostarica.sharepoint.com/sites/icd-rh/Documentos compartidos/Planillas/2025/010-PLAN-II ABRIL 2025.xlsx'#PLANILLA.H47]" table:style-name="ce4">
            <text:p>501233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47]" table:style-name="ce5">
            <text:p>Profesional de Servicio Civil 3</text:p>
          </table:table-cell>
          <table:table-cell office:value-type="currency" office:value="2286535" table:formula="of:=['https://icdcostarica.sharepoint.com/sites/icd-rh/Documentos compartidos/Planillas/2025/010-PLAN-II ABRIL 2025.xlsx'#PLANILLA.AS47]" table:style-name="ce6">
            <text:p>₡2 286 535.00</text:p>
          </table:table-cell>
          <table:table-cell table:number-columns-repeated="16379" table:style-name="ce3"/>
        </table:table-row>
        <table:table-row table:style-name="ro4">
          <table:table-cell office:value-type="float" office:value="39" table:formula="of:=[.A43]+1" table:style-name="ce3">
            <text:p>39</text:p>
          </table:table-cell>
          <table:table-cell office:value-type="string" office:string-value="ESCALANTE VILLALTA MICHAEL" table:formula="of:=['https://icdcostarica.sharepoint.com/sites/icd-rh/Documentos compartidos/Planillas/2025/010-PLAN-II ABRIL 2025.xlsx'#PLANILLA.B48]" table:style-name="ce4">
            <text:p>ESCALANTE VILLALTA MICHAEL</text:p>
          </table:table-cell>
          <table:table-cell office:value-type="float" office:value="501197" table:formula="of:=['https://icdcostarica.sharepoint.com/sites/icd-rh/Documentos compartidos/Planillas/2025/010-PLAN-II ABRIL 2025.xlsx'#PLANILLA.H48]" table:style-name="ce4">
            <text:p>501197</text:p>
          </table:table-cell>
          <table:table-cell office:value-type="string" office:string-value="Oficinista de Servicio Civil 2" table:formula="of:=['https://icdcostarica.sharepoint.com/sites/icd-rh/Documentos compartidos/Planillas/2025/010-PLAN-II ABRIL 2025.xlsx'#PLANILLA.N48]" table:style-name="ce5">
            <text:p>Oficinista de Servicio Civil 2</text:p>
          </table:table-cell>
          <table:table-cell office:value-type="currency" office:value="484102" table:formula="of:=['https://icdcostarica.sharepoint.com/sites/icd-rh/Documentos compartidos/Planillas/2025/010-PLAN-II ABRIL 2025.xlsx'#PLANILLA.AS48]" table:style-name="ce6">
            <text:p>₡484 102.00</text:p>
          </table:table-cell>
          <table:table-cell table:number-columns-repeated="16379" table:style-name="ce3"/>
        </table:table-row>
        <table:table-row table:style-name="ro4">
          <table:table-cell office:value-type="float" office:value="40" table:formula="of:=[.A44]+1" table:style-name="ce3">
            <text:p>40</text:p>
          </table:table-cell>
          <table:table-cell office:value-type="string" office:string-value="ESQUIVEL GONZÁLEZ MERCEDES" table:formula="of:=['https://icdcostarica.sharepoint.com/sites/icd-rh/Documentos compartidos/Planillas/2025/010-PLAN-II ABRIL 2025.xlsx'#PLANILLA.B49]" table:style-name="ce4">
            <text:p>ESQUIVEL GONZÁLEZ MERCEDES</text:p>
          </table:table-cell>
          <table:table-cell office:value-type="float" office:value="501223" table:formula="of:=['https://icdcostarica.sharepoint.com/sites/icd-rh/Documentos compartidos/Planillas/2025/010-PLAN-II ABRIL 2025.xlsx'#PLANILLA.H49]" table:style-name="ce4">
            <text:p>501223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49]" table:style-name="ce5">
            <text:p>Profesional de Servicio Civil <text:s/>1-A</text:p>
          </table:table-cell>
          <table:table-cell office:value-type="currency" office:value="1035079.5" table:formula="of:=['https://icdcostarica.sharepoint.com/sites/icd-rh/Documentos compartidos/Planillas/2025/010-PLAN-II ABRIL 2025.xlsx'#PLANILLA.AS49]" table:style-name="ce6">
            <text:p>₡1 035 079.50</text:p>
          </table:table-cell>
          <table:table-cell table:number-columns-repeated="16379" table:style-name="ce3"/>
        </table:table-row>
        <table:table-row table:style-name="ro4">
          <table:table-cell office:value-type="float" office:value="41" table:formula="of:=[.A45]+1" table:style-name="ce3">
            <text:p>41</text:p>
          </table:table-cell>
          <table:table-cell office:value-type="string" office:string-value="FERNÁNDEZ HERRERA GEORGINA" table:formula="of:=['https://icdcostarica.sharepoint.com/sites/icd-rh/Documentos compartidos/Planillas/2025/010-PLAN-II ABRIL 2025.xlsx'#PLANILLA.B50]" table:style-name="ce4">
            <text:p>FERNÁNDEZ HERRERA GEORGINA</text:p>
          </table:table-cell>
          <table:table-cell office:value-type="float" office:value="501225" table:formula="of:=['https://icdcostarica.sharepoint.com/sites/icd-rh/Documentos compartidos/Planillas/2025/010-PLAN-II ABRIL 2025.xlsx'#PLANILLA.H50]" table:style-name="ce4">
            <text:p>501225</text:p>
          </table:table-cell>
          <table:table-cell office:value-type="string" office:string-value="Profesional Jefe de Servicio Civil 2" table:formula="of:=['https://icdcostarica.sharepoint.com/sites/icd-rh/Documentos compartidos/Planillas/2025/010-PLAN-II ABRIL 2025.xlsx'#PLANILLA.N50]" table:style-name="ce5">
            <text:p>Profesional Jefe de Servicio Civil 2</text:p>
          </table:table-cell>
          <table:table-cell office:value-type="currency" office:value="2083916" table:formula="of:=['https://icdcostarica.sharepoint.com/sites/icd-rh/Documentos compartidos/Planillas/2025/010-PLAN-II ABRIL 2025.xlsx'#PLANILLA.AS50]" table:style-name="ce6">
            <text:p>₡2 083 916.00</text:p>
          </table:table-cell>
          <table:table-cell table:number-columns-repeated="16379" table:style-name="ce3"/>
        </table:table-row>
        <table:table-row table:style-name="ro4">
          <table:table-cell office:value-type="float" office:value="42" table:formula="of:=[.A46]+1" table:style-name="ce3">
            <text:p>42</text:p>
          </table:table-cell>
          <table:table-cell office:value-type="string" office:string-value="FERNÁNDEZ OCONITRILLO JUAN DIEGO" table:formula="of:=['https://icdcostarica.sharepoint.com/sites/icd-rh/Documentos compartidos/Planillas/2025/010-PLAN-II ABRIL 2025.xlsx'#PLANILLA.B51]" table:style-name="ce4">
            <text:p>FERNÁNDEZ OCONITRILLO JUAN DIEGO</text:p>
          </table:table-cell>
          <table:table-cell office:value-type="float" office:value="501194" table:formula="of:=['https://icdcostarica.sharepoint.com/sites/icd-rh/Documentos compartidos/Planillas/2025/010-PLAN-II ABRIL 2025.xlsx'#PLANILLA.H51]" table:style-name="ce4">
            <text:p>501194</text:p>
          </table:table-cell>
          <table:table-cell office:value-type="string" office:string-value="Profesional en Informática 1-A" table:formula="of:=['https://icdcostarica.sharepoint.com/sites/icd-rh/Documentos compartidos/Planillas/2025/010-PLAN-II ABRIL 2025.xlsx'#PLANILLA.N51]" table:style-name="ce5">
            <text:p>Profesional en Informática 1-A</text:p>
          </table:table-cell>
          <table:table-cell office:value-type="currency" office:value="1041276" table:formula="of:=['https://icdcostarica.sharepoint.com/sites/icd-rh/Documentos compartidos/Planillas/2025/010-PLAN-II ABRIL 2025.xlsx'#PLANILLA.AS51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43" table:formula="of:=[.A47]+1" table:style-name="ce3">
            <text:p>43</text:p>
          </table:table-cell>
          <table:table-cell office:value-type="string" office:string-value="FERNÁNDEZ VARGAS MAURICIO" table:formula="of:=['https://icdcostarica.sharepoint.com/sites/icd-rh/Documentos compartidos/Planillas/2025/010-PLAN-II ABRIL 2025.xlsx'#PLANILLA.B52]" table:style-name="ce4">
            <text:p>FERNÁNDEZ VARGAS MAURICIO</text:p>
          </table:table-cell>
          <table:table-cell office:value-type="float" office:value="509723" table:formula="of:=['https://icdcostarica.sharepoint.com/sites/icd-rh/Documentos compartidos/Planillas/2025/010-PLAN-II ABRIL 2025.xlsx'#PLANILLA.H52]" table:style-name="ce4">
            <text:p>509723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52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52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44" table:formula="of:=[.A48]+1" table:style-name="ce3">
            <text:p>44</text:p>
          </table:table-cell>
          <table:table-cell office:value-type="string" office:string-value="GARCÍA VARGAS CARLOS MANUEL" table:formula="of:=['https://icdcostarica.sharepoint.com/sites/icd-rh/Documentos compartidos/Planillas/2025/010-PLAN-II ABRIL 2025.xlsx'#PLANILLA.B53]" table:style-name="ce4">
            <text:p>GARCÍA VARGAS CARLOS MANUEL</text:p>
          </table:table-cell>
          <table:table-cell office:value-type="float" office:value="501177" table:formula="of:=['https://icdcostarica.sharepoint.com/sites/icd-rh/Documentos compartidos/Planillas/2025/010-PLAN-II ABRIL 2025.xlsx'#PLANILLA.H53]" table:style-name="ce4">
            <text:p>501177</text:p>
          </table:table-cell>
          <table:table-cell office:value-type="string" office:string-value="Estadístico de Servicio Civil 2" table:formula="of:=['https://icdcostarica.sharepoint.com/sites/icd-rh/Documentos compartidos/Planillas/2025/010-PLAN-II ABRIL 2025.xlsx'#PLANILLA.N53]" table:style-name="ce5">
            <text:p>Estadístico de Servicio Civil 2</text:p>
          </table:table-cell>
          <table:table-cell office:value-type="currency" office:value="1420094" table:formula="of:=['https://icdcostarica.sharepoint.com/sites/icd-rh/Documentos compartidos/Planillas/2025/010-PLAN-II ABRIL 2025.xlsx'#PLANILLA.AS53]" table:style-name="ce6">
            <text:p>₡1 420 094.00</text:p>
          </table:table-cell>
          <table:table-cell table:number-columns-repeated="16379" table:style-name="ce3"/>
        </table:table-row>
        <table:table-row table:style-name="ro4">
          <table:table-cell office:value-type="float" office:value="45" table:formula="of:=[.A49]+1" table:style-name="ce3">
            <text:p>45</text:p>
          </table:table-cell>
          <table:table-cell office:value-type="string" office:string-value="GARRO UREÑA CAROLINA" table:formula="of:=['https://icdcostarica.sharepoint.com/sites/icd-rh/Documentos compartidos/Planillas/2025/010-PLAN-II ABRIL 2025.xlsx'#PLANILLA.B54]" table:style-name="ce4">
            <text:p>GARRO UREÑA CAROLINA</text:p>
          </table:table-cell>
          <table:table-cell office:value-type="float" office:value="501234" table:formula="of:=['https://icdcostarica.sharepoint.com/sites/icd-rh/Documentos compartidos/Planillas/2025/010-PLAN-II ABRIL 2025.xlsx'#PLANILLA.H54]" table:style-name="ce4">
            <text:p>501234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54]" table:style-name="ce5">
            <text:p>Profesional de Servicio Civil 3</text:p>
          </table:table-cell>
          <table:table-cell office:value-type="currency" office:value="1912821" table:formula="of:=['https://icdcostarica.sharepoint.com/sites/icd-rh/Documentos compartidos/Planillas/2025/010-PLAN-II ABRIL 2025.xlsx'#PLANILLA.AS54]" table:style-name="ce6">
            <text:p>₡1 912 821.00</text:p>
          </table:table-cell>
          <table:table-cell table:number-columns-repeated="16379" table:style-name="ce3"/>
        </table:table-row>
        <table:table-row table:style-name="ro4">
          <table:table-cell office:value-type="float" office:value="46" table:formula="of:=[.A50]+1" table:style-name="ce3">
            <text:p>46</text:p>
          </table:table-cell>
          <table:table-cell office:value-type="string" office:string-value="GONZÁLEZ CÉSPEDES RONALD" table:formula="of:=['https://icdcostarica.sharepoint.com/sites/icd-rh/Documentos compartidos/Planillas/2025/010-PLAN-II ABRIL 2025.xlsx'#PLANILLA.B55]" table:style-name="ce4">
            <text:p>GONZÁLEZ CÉSPEDES RONALD</text:p>
          </table:table-cell>
          <table:table-cell office:value-type="float" office:value="503277" table:formula="of:=['https://icdcostarica.sharepoint.com/sites/icd-rh/Documentos compartidos/Planillas/2025/010-PLAN-II ABRIL 2025.xlsx'#PLANILLA.H55]" table:style-name="ce4">
            <text:p>503277</text:p>
          </table:table-cell>
          <table:table-cell office:value-type="string" office:string-value="Profesional de Servicio Civil 2" table:formula="of:=['https://icdcostarica.sharepoint.com/sites/icd-rh/Documentos compartidos/Planillas/2025/010-PLAN-II ABRIL 2025.xlsx'#PLANILLA.N55]" table:style-name="ce5">
            <text:p>Profesional de Servicio Civil 2</text:p>
          </table:table-cell>
          <table:table-cell office:value-type="currency" office:value="1615497.5" table:formula="of:=['https://icdcostarica.sharepoint.com/sites/icd-rh/Documentos compartidos/Planillas/2025/010-PLAN-II ABRIL 2025.xlsx'#PLANILLA.AS55]" table:style-name="ce6">
            <text:p>₡1 615 497.50</text:p>
          </table:table-cell>
          <table:table-cell table:number-columns-repeated="16379" table:style-name="ce3"/>
        </table:table-row>
        <table:table-row table:style-name="ro4">
          <table:table-cell office:value-type="float" office:value="47" table:formula="of:=[.A51]+1" table:style-name="ce3">
            <text:p>47</text:p>
          </table:table-cell>
          <table:table-cell office:value-type="string" office:string-value="GONZÁLEZ CORDERO SILVIA " table:formula="of:=['https://icdcostarica.sharepoint.com/sites/icd-rh/Documentos compartidos/Planillas/2025/010-PLAN-II ABRIL 2025.xlsx'#PLANILLA.B56]" table:style-name="ce4">
            <text:p>GONZÁLEZ CORDERO SILVIA<text:s/></text:p>
          </table:table-cell>
          <table:table-cell office:value-type="float" office:value="501216" table:formula="of:=['https://icdcostarica.sharepoint.com/sites/icd-rh/Documentos compartidos/Planillas/2025/010-PLAN-II ABRIL 2025.xlsx'#PLANILLA.H56]" table:style-name="ce4">
            <text:p>501216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56]" table:style-name="ce5">
            <text:p>Profesional Jefe de Servicio Civil 3</text:p>
          </table:table-cell>
          <table:table-cell office:value-type="currency" office:value="2785418" table:formula="of:=['https://icdcostarica.sharepoint.com/sites/icd-rh/Documentos compartidos/Planillas/2025/010-PLAN-II ABRIL 2025.xlsx'#PLANILLA.AS56]" table:style-name="ce6">
            <text:p>₡2 785 418.00</text:p>
          </table:table-cell>
          <table:table-cell table:number-columns-repeated="16379" table:style-name="ce3"/>
        </table:table-row>
        <table:table-row table:style-name="ro4">
          <table:table-cell office:value-type="float" office:value="48" table:formula="of:=[.A52]+1" table:style-name="ce3">
            <text:p>48</text:p>
          </table:table-cell>
          <table:table-cell office:value-type="string" office:string-value="GONZALEZ LOAIZA RODRIGO" table:formula="of:=['https://icdcostarica.sharepoint.com/sites/icd-rh/Documentos compartidos/Planillas/2025/010-PLAN-II ABRIL 2025.xlsx'#PLANILLA.B57]" table:style-name="ce4">
            <text:p>GONZALEZ LOAIZA RODRIGO</text:p>
          </table:table-cell>
          <table:table-cell office:value-type="float" office:value="501211" table:formula="of:=['https://icdcostarica.sharepoint.com/sites/icd-rh/Documentos compartidos/Planillas/2025/010-PLAN-II ABRIL 2025.xlsx'#PLANILLA.H57]" table:style-name="ce4">
            <text:p>501211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57]" table:style-name="ce5">
            <text:p>Profesional de Servicio Civil <text:s/>1-A</text:p>
          </table:table-cell>
          <table:table-cell office:value-type="currency" office:value="1381146.5" table:formula="of:=['https://icdcostarica.sharepoint.com/sites/icd-rh/Documentos compartidos/Planillas/2025/010-PLAN-II ABRIL 2025.xlsx'#PLANILLA.AS57]" table:style-name="ce6">
            <text:p>₡1 381 146.50</text:p>
          </table:table-cell>
          <table:table-cell table:number-columns-repeated="16379" table:style-name="ce3"/>
        </table:table-row>
        <table:table-row table:style-name="ro4">
          <table:table-cell office:value-type="float" office:value="49" table:formula="of:=[.A53]+1" table:style-name="ce3">
            <text:p>49</text:p>
          </table:table-cell>
          <table:table-cell office:value-type="string" office:string-value="GRANADOS FERNÁNDEZ LUIS ALONSO" table:formula="of:=['https://icdcostarica.sharepoint.com/sites/icd-rh/Documentos compartidos/Planillas/2025/010-PLAN-II ABRIL 2025.xlsx'#PLANILLA.B58]" table:style-name="ce4">
            <text:p>GRANADOS FERNÁNDEZ LUIS ALONSO</text:p>
          </table:table-cell>
          <table:table-cell office:value-type="float" office:value="501195" table:formula="of:=['https://icdcostarica.sharepoint.com/sites/icd-rh/Documentos compartidos/Planillas/2025/010-PLAN-II ABRIL 2025.xlsx'#PLANILLA.H58]" table:style-name="ce4">
            <text:p>501195</text:p>
          </table:table-cell>
          <table:table-cell office:value-type="string" office:string-value="Conductor de Servicio Civil 2" table:formula="of:=['https://icdcostarica.sharepoint.com/sites/icd-rh/Documentos compartidos/Planillas/2025/010-PLAN-II ABRIL 2025.xlsx'#PLANILLA.N58]" table:style-name="ce5">
            <text:p>Conductor de Servicio Civil 2</text:p>
          </table:table-cell>
          <table:table-cell office:value-type="currency" office:value="466646.5" table:formula="of:=['https://icdcostarica.sharepoint.com/sites/icd-rh/Documentos compartidos/Planillas/2025/010-PLAN-II ABRIL 2025.xlsx'#PLANILLA.AS58]" table:style-name="ce6">
            <text:p>₡466 646.50</text:p>
          </table:table-cell>
          <table:table-cell table:number-columns-repeated="16379" table:style-name="ce3"/>
        </table:table-row>
        <table:table-row table:style-name="ro4">
          <table:table-cell office:value-type="float" office:value="50" table:formula="of:=[.A54]+1" table:style-name="ce3">
            <text:p>50</text:p>
          </table:table-cell>
          <table:table-cell office:value-type="string" office:string-value="GUTIÉRREZ CALDERÓN TONY" table:formula="of:=['https://icdcostarica.sharepoint.com/sites/icd-rh/Documentos compartidos/Planillas/2025/010-PLAN-II ABRIL 2025.xlsx'#PLANILLA.B59]" table:style-name="ce4">
            <text:p>GUTIÉRREZ CALDERÓN TONY</text:p>
          </table:table-cell>
          <table:table-cell office:value-type="float" office:value="501213" table:formula="of:=['https://icdcostarica.sharepoint.com/sites/icd-rh/Documentos compartidos/Planillas/2025/010-PLAN-II ABRIL 2025.xlsx'#PLANILLA.H59]" table:style-name="ce4">
            <text:p>501213</text:p>
          </table:table-cell>
          <table:table-cell office:value-type="string" office:string-value="Profesional de Servicio Civil  3" table:formula="of:=['https://icdcostarica.sharepoint.com/sites/icd-rh/Documentos compartidos/Planillas/2025/010-PLAN-II ABRIL 2025.xlsx'#PLANILLA.N59]" table:style-name="ce5">
            <text:p>Profesional de Servicio Civil <text:s/>3</text:p>
          </table:table-cell>
          <table:table-cell office:value-type="currency" office:value="1872470" table:formula="of:=['https://icdcostarica.sharepoint.com/sites/icd-rh/Documentos compartidos/Planillas/2025/010-PLAN-II ABRIL 2025.xlsx'#PLANILLA.AS59]" table:style-name="ce6">
            <text:p>₡1 872 470.00</text:p>
          </table:table-cell>
          <table:table-cell table:number-columns-repeated="16379" table:style-name="ce3"/>
        </table:table-row>
        <table:table-row table:style-name="ro4">
          <table:table-cell office:value-type="float" office:value="51" table:formula="of:=[.A55]+1" table:style-name="ce3">
            <text:p>51</text:p>
          </table:table-cell>
          <table:table-cell office:value-type="string" office:string-value="HERNÁNDEZ ARTAVIA DANIELA " table:formula="of:=['https://icdcostarica.sharepoint.com/sites/icd-rh/Documentos compartidos/Planillas/2025/010-PLAN-II ABRIL 2025.xlsx'#PLANILLA.B60]" table:style-name="ce4">
            <text:p>HERNÁNDEZ ARTAVIA DANIELA<text:s/></text:p>
          </table:table-cell>
          <table:table-cell office:value-type="float" office:value="509724" table:formula="of:=['https://icdcostarica.sharepoint.com/sites/icd-rh/Documentos compartidos/Planillas/2025/010-PLAN-II ABRIL 2025.xlsx'#PLANILLA.H60]" table:style-name="ce4">
            <text:p>509724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60]" table:style-name="ce5">
            <text:p>Profesional de Servicio Civil <text:s/>1-A</text:p>
          </table:table-cell>
          <table:table-cell office:value-type="currency" office:value="1135705" table:formula="of:=['https://icdcostarica.sharepoint.com/sites/icd-rh/Documentos compartidos/Planillas/2025/010-PLAN-II ABRIL 2025.xlsx'#PLANILLA.AS60]" table:style-name="ce6">
            <text:p>₡1 135 705.00</text:p>
          </table:table-cell>
          <table:table-cell table:number-columns-repeated="16379" table:style-name="ce3"/>
        </table:table-row>
        <table:table-row table:style-name="ro4">
          <table:table-cell office:value-type="float" office:value="52" table:formula="of:=[.A56]+1" table:style-name="ce3">
            <text:p>52</text:p>
          </table:table-cell>
          <table:table-cell office:value-type="string" office:string-value="HERRERA MORA MARIANELA" table:formula="of:=['https://icdcostarica.sharepoint.com/sites/icd-rh/Documentos compartidos/Planillas/2025/010-PLAN-II ABRIL 2025.xlsx'#PLANILLA.B61]" table:style-name="ce4">
            <text:p>HERRERA MORA MARIANELA</text:p>
          </table:table-cell>
          <table:table-cell office:value-type="float" office:value="509715" table:formula="of:=['https://icdcostarica.sharepoint.com/sites/icd-rh/Documentos compartidos/Planillas/2025/010-PLAN-II ABRIL 2025.xlsx'#PLANILLA.H61]" table:style-name="ce4">
            <text:p>509715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61]" table:style-name="ce5">
            <text:p>Profesional de Servicio Civil <text:s/>1-A</text:p>
          </table:table-cell>
          <table:table-cell office:value-type="currency" office:value="1231512" table:formula="of:=['https://icdcostarica.sharepoint.com/sites/icd-rh/Documentos compartidos/Planillas/2025/010-PLAN-II ABRIL 2025.xlsx'#PLANILLA.AS61]" table:style-name="ce6">
            <text:p>₡1 231 512.00</text:p>
          </table:table-cell>
          <table:table-cell table:number-columns-repeated="16379" table:style-name="ce3"/>
        </table:table-row>
        <table:table-row table:style-name="ro4">
          <table:table-cell office:value-type="float" office:value="53" table:formula="of:=[.A57]+1" table:style-name="ce3">
            <text:p>53</text:p>
          </table:table-cell>
          <table:table-cell office:value-type="string" office:string-value="JIMENEZ CERVANTES MARILÚ" table:formula="of:=['https://icdcostarica.sharepoint.com/sites/icd-rh/Documentos compartidos/Planillas/2025/010-PLAN-II ABRIL 2025.xlsx'#PLANILLA.B62]" table:style-name="ce4">
            <text:p>JIMENEZ CERVANTES MARILÚ</text:p>
          </table:table-cell>
          <table:table-cell office:value-type="float" office:value="509726" table:formula="of:=['https://icdcostarica.sharepoint.com/sites/icd-rh/Documentos compartidos/Planillas/2025/010-PLAN-II ABRIL 2025.xlsx'#PLANILLA.H62]" table:style-name="ce4">
            <text:p>509726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62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62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54" table:formula="of:=[.A58]+1" table:style-name="ce3">
            <text:p>54</text:p>
          </table:table-cell>
          <table:table-cell office:value-type="string" office:string-value="JIMÉNEZ GUZMÁN FEDERICO" table:formula="of:=['https://icdcostarica.sharepoint.com/sites/icd-rh/Documentos compartidos/Planillas/2025/010-PLAN-II ABRIL 2025.xlsx'#PLANILLA.B63]" table:style-name="ce4">
            <text:p>JIMÉNEZ GUZMÁN FEDERICO</text:p>
          </table:table-cell>
          <table:table-cell office:value-type="float" office:value="501206" table:formula="of:=['https://icdcostarica.sharepoint.com/sites/icd-rh/Documentos compartidos/Planillas/2025/010-PLAN-II ABRIL 2025.xlsx'#PLANILLA.H63]" table:style-name="ce4">
            <text:p>501206</text:p>
          </table:table-cell>
          <table:table-cell office:value-type="string" office:string-value="Profesional Jefe de Servicio Civil 1" table:formula="of:=['https://icdcostarica.sharepoint.com/sites/icd-rh/Documentos compartidos/Planillas/2025/010-PLAN-II ABRIL 2025.xlsx'#PLANILLA.N63]" table:style-name="ce5">
            <text:p>Profesional Jefe de Servicio Civil 1</text:p>
          </table:table-cell>
          <table:table-cell office:value-type="currency" office:value="2268015" table:formula="of:=['https://icdcostarica.sharepoint.com/sites/icd-rh/Documentos compartidos/Planillas/2025/010-PLAN-II ABRIL 2025.xlsx'#PLANILLA.AS63]" table:style-name="ce6">
            <text:p>₡2 268 015.00</text:p>
          </table:table-cell>
          <table:table-cell table:number-columns-repeated="16379" table:style-name="ce3"/>
        </table:table-row>
        <table:table-row table:style-name="ro4">
          <table:table-cell office:value-type="float" office:value="55" table:formula="of:=[.A59]+1" table:style-name="ce3">
            <text:p>55</text:p>
          </table:table-cell>
          <table:table-cell office:value-type="string" office:string-value="JIMENEZ MOYA RENE" table:formula="of:=['https://icdcostarica.sharepoint.com/sites/icd-rh/Documentos compartidos/Planillas/2025/010-PLAN-II ABRIL 2025.xlsx'#PLANILLA.B64]" table:style-name="ce4">
            <text:p>JIMENEZ MOYA RENE</text:p>
          </table:table-cell>
          <table:table-cell office:value-type="float" office:value="381836" table:formula="of:=['https://icdcostarica.sharepoint.com/sites/icd-rh/Documentos compartidos/Planillas/2025/010-PLAN-II ABRIL 2025.xlsx'#PLANILLA.H64]" table:style-name="ce4">
            <text:p>381836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64]" table:style-name="ce5">
            <text:p>Profesional de Servicio Civil <text:s/>1-A</text:p>
          </table:table-cell>
          <table:table-cell office:value-type="currency" office:value="1454223.5" table:formula="of:=['https://icdcostarica.sharepoint.com/sites/icd-rh/Documentos compartidos/Planillas/2025/010-PLAN-II ABRIL 2025.xlsx'#PLANILLA.AS64]" table:style-name="ce6">
            <text:p>₡1 454 223.50</text:p>
          </table:table-cell>
          <table:table-cell table:number-columns-repeated="16379" table:style-name="ce3"/>
        </table:table-row>
        <table:table-row table:style-name="ro4">
          <table:table-cell office:value-type="float" office:value="56" table:formula="of:=[.A60]+1" table:style-name="ce3">
            <text:p>56</text:p>
          </table:table-cell>
          <table:table-cell office:value-type="string" office:string-value="JIMÉNEZ PADILLA ENGELS" table:formula="of:=['https://icdcostarica.sharepoint.com/sites/icd-rh/Documentos compartidos/Planillas/2025/010-PLAN-II ABRIL 2025.xlsx'#PLANILLA.B65]" table:style-name="ce4">
            <text:p>JIMÉNEZ PADILLA ENGELS</text:p>
          </table:table-cell>
          <table:table-cell office:value-type="float" office:value="501219" table:formula="of:=['https://icdcostarica.sharepoint.com/sites/icd-rh/Documentos compartidos/Planillas/2025/010-PLAN-II ABRIL 2025.xlsx'#PLANILLA.H65]" table:style-name="ce4">
            <text:p>501219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65]" table:style-name="ce5">
            <text:p>Profesional Jefe de Servicio Civil 3</text:p>
          </table:table-cell>
          <table:table-cell office:value-type="currency" office:value="2609115" table:formula="of:=['https://icdcostarica.sharepoint.com/sites/icd-rh/Documentos compartidos/Planillas/2025/010-PLAN-II ABRIL 2025.xlsx'#PLANILLA.AS65]" table:style-name="ce6">
            <text:p>₡2 609 115.00</text:p>
          </table:table-cell>
          <table:table-cell table:number-columns-repeated="16379" table:style-name="ce3"/>
        </table:table-row>
        <table:table-row table:style-name="ro4">
          <table:table-cell office:value-type="float" office:value="57" table:formula="of:=[.A61]+1" table:style-name="ce3">
            <text:p>57</text:p>
          </table:table-cell>
          <table:table-cell office:value-type="string" office:string-value="JIMENEZ PADILLA JONATHAN" table:formula="of:=['https://icdcostarica.sharepoint.com/sites/icd-rh/Documentos compartidos/Planillas/2025/010-PLAN-II ABRIL 2025.xlsx'#PLANILLA.B66]" table:style-name="ce4">
            <text:p>JIMENEZ PADILLA JONATHAN</text:p>
          </table:table-cell>
          <table:table-cell office:value-type="float" office:value="502796" table:formula="of:=['https://icdcostarica.sharepoint.com/sites/icd-rh/Documentos compartidos/Planillas/2025/010-PLAN-II ABRIL 2025.xlsx'#PLANILLA.H66]" table:style-name="ce4">
            <text:p>502796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66]" table:style-name="ce5">
            <text:p>Profesional de Servicio Civil <text:s/>1-A</text:p>
          </table:table-cell>
          <table:table-cell office:value-type="currency" office:value="1173772" table:formula="of:=['https://icdcostarica.sharepoint.com/sites/icd-rh/Documentos compartidos/Planillas/2025/010-PLAN-II ABRIL 2025.xlsx'#PLANILLA.AS66]" table:style-name="ce6">
            <text:p>₡1 173 772.00</text:p>
          </table:table-cell>
          <table:table-cell table:number-columns-repeated="16379" table:style-name="ce3"/>
        </table:table-row>
        <table:table-row table:style-name="ro4">
          <table:table-cell office:value-type="float" office:value="58" table:formula="of:=[.A62]+1" table:style-name="ce3">
            <text:p>58</text:p>
          </table:table-cell>
          <table:table-cell office:value-type="string" office:string-value="JIMÉNEZ VARELA JOSÉ RAFAEL" table:formula="of:=['https://icdcostarica.sharepoint.com/sites/icd-rh/Documentos compartidos/Planillas/2025/010-PLAN-II ABRIL 2025.xlsx'#PLANILLA.B67]" table:style-name="ce4">
            <text:p>JIMÉNEZ VARELA JOSÉ RAFAEL</text:p>
          </table:table-cell>
          <table:table-cell office:value-type="float" office:value="501199" table:formula="of:=['https://icdcostarica.sharepoint.com/sites/icd-rh/Documentos compartidos/Planillas/2025/010-PLAN-II ABRIL 2025.xlsx'#PLANILLA.H67]" table:style-name="ce4">
            <text:p>501199</text:p>
          </table:table-cell>
          <table:table-cell office:value-type="string" office:string-value="Técnico de Servicio Civil 1" table:formula="of:=['https://icdcostarica.sharepoint.com/sites/icd-rh/Documentos compartidos/Planillas/2025/010-PLAN-II ABRIL 2025.xlsx'#PLANILLA.N67]" table:style-name="ce5">
            <text:p>Técnico de Servicio Civil 1</text:p>
          </table:table-cell>
          <table:table-cell office:value-type="currency" office:value="673544.5" table:formula="of:=['https://icdcostarica.sharepoint.com/sites/icd-rh/Documentos compartidos/Planillas/2025/010-PLAN-II ABRIL 2025.xlsx'#PLANILLA.AS67]" table:style-name="ce6">
            <text:p>₡673 544.50</text:p>
          </table:table-cell>
          <table:table-cell table:number-columns-repeated="16379" table:style-name="ce3"/>
        </table:table-row>
        <table:table-row table:style-name="ro4">
          <table:table-cell office:value-type="float" office:value="59" table:formula="of:=[.A63]+1" table:style-name="ce3">
            <text:p>59</text:p>
          </table:table-cell>
          <table:table-cell office:value-type="string" office:string-value="LOPEZ CHACÓN CHRISTOPHER" table:formula="of:=['https://icdcostarica.sharepoint.com/sites/icd-rh/Documentos compartidos/Planillas/2025/010-PLAN-II ABRIL 2025.xlsx'#PLANILLA.B68]" table:style-name="ce4">
            <text:p>LOPEZ CHACÓN CHRISTOPHER</text:p>
          </table:table-cell>
          <table:table-cell office:value-type="float" office:value="509717" table:formula="of:=['https://icdcostarica.sharepoint.com/sites/icd-rh/Documentos compartidos/Planillas/2025/010-PLAN-II ABRIL 2025.xlsx'#PLANILLA.H68]" table:style-name="ce4">
            <text:p>509717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68]" table:style-name="ce5">
            <text:p>Profesional de Servicio Civil <text:s/>1-A</text:p>
          </table:table-cell>
          <table:table-cell office:value-type="currency" office:value="1300041" table:formula="of:=['https://icdcostarica.sharepoint.com/sites/icd-rh/Documentos compartidos/Planillas/2025/010-PLAN-II ABRIL 2025.xlsx'#PLANILLA.AS68]" table:style-name="ce6">
            <text:p>₡1 300 041.00</text:p>
          </table:table-cell>
          <table:table-cell table:number-columns-repeated="16379" table:style-name="ce3"/>
        </table:table-row>
        <table:table-row table:style-name="ro4">
          <table:table-cell office:value-type="float" office:value="60" table:formula="of:=[.A64]+1" table:style-name="ce3">
            <text:p>60</text:p>
          </table:table-cell>
          <table:table-cell office:value-type="string" office:string-value="LÓPEZ JIMENEZ ADRIANA" table:formula="of:=['https://icdcostarica.sharepoint.com/sites/icd-rh/Documentos compartidos/Planillas/2025/010-PLAN-II ABRIL 2025.xlsx'#PLANILLA.B69]" table:style-name="ce4">
            <text:p>LÓPEZ JIMENEZ ADRIANA</text:p>
          </table:table-cell>
          <table:table-cell office:value-type="float" office:value="503265" table:formula="of:=['https://icdcostarica.sharepoint.com/sites/icd-rh/Documentos compartidos/Planillas/2025/010-PLAN-II ABRIL 2025.xlsx'#PLANILLA.H69]" table:style-name="ce4">
            <text:p>503265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69]" table:style-name="ce5">
            <text:p>Profesional de Servicio Civil 3</text:p>
          </table:table-cell>
          <table:table-cell office:value-type="currency" office:value="2123489" table:formula="of:=['https://icdcostarica.sharepoint.com/sites/icd-rh/Documentos compartidos/Planillas/2025/010-PLAN-II ABRIL 2025.xlsx'#PLANILLA.AS69]" table:style-name="ce6">
            <text:p>₡2 123 489.00</text:p>
          </table:table-cell>
          <table:table-cell table:number-columns-repeated="16379" table:style-name="ce3"/>
        </table:table-row>
        <table:table-row table:style-name="ro4">
          <table:table-cell office:value-type="float" office:value="61" table:formula="of:=[.A65]+1" table:style-name="ce3">
            <text:p>61</text:p>
          </table:table-cell>
          <table:table-cell office:value-type="string" office:string-value="MADRIGAL AGÜERO PATRICIA " table:formula="of:=['https://icdcostarica.sharepoint.com/sites/icd-rh/Documentos compartidos/Planillas/2025/010-PLAN-II ABRIL 2025.xlsx'#PLANILLA.B70]" table:style-name="ce4">
            <text:p>MADRIGAL AGÜERO PATRICIA<text:s/></text:p>
          </table:table-cell>
          <table:table-cell office:value-type="float" office:value="501222" table:formula="of:=['https://icdcostarica.sharepoint.com/sites/icd-rh/Documentos compartidos/Planillas/2025/010-PLAN-II ABRIL 2025.xlsx'#PLANILLA.H70]" table:style-name="ce4">
            <text:p>501222</text:p>
          </table:table-cell>
          <table:table-cell office:value-type="string" office:string-value="Profesional de Servicio Civil  3" table:formula="of:=['https://icdcostarica.sharepoint.com/sites/icd-rh/Documentos compartidos/Planillas/2025/010-PLAN-II ABRIL 2025.xlsx'#PLANILLA.N70]" table:style-name="ce5">
            <text:p>Profesional de Servicio Civil <text:s/>3</text:p>
          </table:table-cell>
          <table:table-cell office:value-type="currency" office:value="1872470" table:formula="of:=['https://icdcostarica.sharepoint.com/sites/icd-rh/Documentos compartidos/Planillas/2025/010-PLAN-II ABRIL 2025.xlsx'#PLANILLA.AS70]" table:style-name="ce6">
            <text:p>₡1 872 470.00</text:p>
          </table:table-cell>
          <table:table-cell table:number-columns-repeated="16379" table:style-name="ce3"/>
        </table:table-row>
        <table:table-row table:style-name="ro4">
          <table:table-cell office:value-type="float" office:value="62" table:formula="of:=[.A66]+1" table:style-name="ce3">
            <text:p>62</text:p>
          </table:table-cell>
          <table:table-cell office:value-type="string" office:string-value="MADRIGAL ARAYA GUISELLE" table:formula="of:=['https://icdcostarica.sharepoint.com/sites/icd-rh/Documentos compartidos/Planillas/2025/010-PLAN-II ABRIL 2025.xlsx'#PLANILLA.B71]" table:style-name="ce4">
            <text:p>MADRIGAL ARAYA GUISELLE</text:p>
          </table:table-cell>
          <table:table-cell office:value-type="float" office:value="501232" table:formula="of:=['https://icdcostarica.sharepoint.com/sites/icd-rh/Documentos compartidos/Planillas/2025/010-PLAN-II ABRIL 2025.xlsx'#PLANILLA.H71]" table:style-name="ce4">
            <text:p>501232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71]" table:style-name="ce5">
            <text:p>Profesional de Servicio Civil 3</text:p>
          </table:table-cell>
          <table:table-cell office:value-type="currency" office:value="2050541.5" table:formula="of:=['https://icdcostarica.sharepoint.com/sites/icd-rh/Documentos compartidos/Planillas/2025/010-PLAN-II ABRIL 2025.xlsx'#PLANILLA.AS71]" table:style-name="ce6">
            <text:p>₡2 050 541.50</text:p>
          </table:table-cell>
          <table:table-cell table:number-columns-repeated="16379" table:style-name="ce3"/>
        </table:table-row>
        <table:table-row table:style-name="ro4">
          <table:table-cell office:value-type="float" office:value="63" table:formula="of:=[.A67]+1" table:style-name="ce3">
            <text:p>63</text:p>
          </table:table-cell>
          <table:table-cell office:value-type="string" office:string-value="MADRIGAL GUILLÉN JORGE" table:formula="of:=['https://icdcostarica.sharepoint.com/sites/icd-rh/Documentos compartidos/Planillas/2025/010-PLAN-II ABRIL 2025.xlsx'#PLANILLA.B72]" table:style-name="ce4">
            <text:p>MADRIGAL GUILLÉN JORGE</text:p>
          </table:table-cell>
          <table:table-cell office:value-type="float" office:value="509716" table:formula="of:=['https://icdcostarica.sharepoint.com/sites/icd-rh/Documentos compartidos/Planillas/2025/010-PLAN-II ABRIL 2025.xlsx'#PLANILLA.H72]" table:style-name="ce4">
            <text:p>509716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72]" table:style-name="ce5">
            <text:p>Profesional de Servicio Civil <text:s/>1-A</text:p>
          </table:table-cell>
          <table:table-cell office:value-type="currency" office:value="1261473" table:formula="of:=['https://icdcostarica.sharepoint.com/sites/icd-rh/Documentos compartidos/Planillas/2025/010-PLAN-II ABRIL 2025.xlsx'#PLANILLA.AS72]" table:style-name="ce6">
            <text:p>₡1 261 473.00</text:p>
          </table:table-cell>
          <table:table-cell table:number-columns-repeated="16379" table:style-name="ce3"/>
        </table:table-row>
        <table:table-row table:style-name="ro4">
          <table:table-cell office:value-type="float" office:value="64" table:formula="of:=[.A68]+1" table:style-name="ce3">
            <text:p>64</text:p>
          </table:table-cell>
          <table:table-cell office:value-type="string" office:string-value="MADRIGAL OROZCO EYLIN" table:formula="of:=['https://icdcostarica.sharepoint.com/sites/icd-rh/Documentos compartidos/Planillas/2025/010-PLAN-II ABRIL 2025.xlsx'#PLANILLA.B73]" table:style-name="ce4">
            <text:p>MADRIGAL OROZCO EYLIN</text:p>
          </table:table-cell>
          <table:table-cell office:value-type="float" office:value="501207" table:formula="of:=['https://icdcostarica.sharepoint.com/sites/icd-rh/Documentos compartidos/Planillas/2025/010-PLAN-II ABRIL 2025.xlsx'#PLANILLA.H73]" table:style-name="ce4">
            <text:p>501207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73]" table:style-name="ce5">
            <text:p>Profesional de Servicio Civil 3</text:p>
          </table:table-cell>
          <table:table-cell office:value-type="currency" office:value="1829791" table:formula="of:=['https://icdcostarica.sharepoint.com/sites/icd-rh/Documentos compartidos/Planillas/2025/010-PLAN-II ABRIL 2025.xlsx'#PLANILLA.AS73]" table:style-name="ce6">
            <text:p>₡1 829 791.00</text:p>
          </table:table-cell>
          <table:table-cell table:number-columns-repeated="16379" table:style-name="ce3"/>
        </table:table-row>
        <table:table-row table:style-name="ro4">
          <table:table-cell office:value-type="float" office:value="65" table:formula="of:=[.A69]+1" table:style-name="ce3">
            <text:p>65</text:p>
          </table:table-cell>
          <table:table-cell office:value-type="string" office:string-value="MARIN SÁNCHEZ STEPHANIE" table:formula="of:=['https://icdcostarica.sharepoint.com/sites/icd-rh/Documentos compartidos/Planillas/2025/010-PLAN-II ABRIL 2025.xlsx'#PLANILLA.B74]" table:style-name="ce4">
            <text:p>MARIN SÁNCHEZ STEPHANIE</text:p>
          </table:table-cell>
          <table:table-cell office:value-type="float" office:value="501201" table:formula="of:=['https://icdcostarica.sharepoint.com/sites/icd-rh/Documentos compartidos/Planillas/2025/010-PLAN-II ABRIL 2025.xlsx'#PLANILLA.H74]" table:style-name="ce4">
            <text:p>501201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74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74]" table:style-name="ce6">
            <text:p>₡1 041 276.00</text:p>
          </table:table-cell>
          <table:table-cell table:number-columns-repeated="16379" table:style-name="ce3"/>
        </table:table-row>
        <table:table-row table:style-name="ro4">
          <table:table-cell office:value-type="float" office:value="66" table:formula="of:=[.A70]+1" table:style-name="ce3">
            <text:p>66</text:p>
          </table:table-cell>
          <table:table-cell office:value-type="string" office:string-value="MARÍN VEGA KENNETH" table:formula="of:=['https://icdcostarica.sharepoint.com/sites/icd-rh/Documentos compartidos/Planillas/2025/010-PLAN-II ABRIL 2025.xlsx'#PLANILLA.B75]" table:style-name="ce4">
            <text:p>MARÍN VEGA KENNETH</text:p>
          </table:table-cell>
          <table:table-cell office:value-type="float" office:value="502792" table:formula="of:=['https://icdcostarica.sharepoint.com/sites/icd-rh/Documentos compartidos/Planillas/2025/010-PLAN-II ABRIL 2025.xlsx'#PLANILLA.H75]" table:style-name="ce4">
            <text:p>502792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75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75]" table:style-name="ce6">
            <text:p>₡1 872 470.00</text:p>
          </table:table-cell>
          <table:table-cell table:number-columns-repeated="16379" table:style-name="ce3"/>
        </table:table-row>
        <table:table-row table:style-name="ro4">
          <table:table-cell office:value-type="float" office:value="67" table:formula="of:=[.A71]+1" table:style-name="ce3">
            <text:p>67</text:p>
          </table:table-cell>
          <table:table-cell office:value-type="string" office:string-value="MARTÍNEZ ROJAS JORGE EDUARDO" table:formula="of:=['https://icdcostarica.sharepoint.com/sites/icd-rh/Documentos compartidos/Planillas/2025/010-PLAN-II ABRIL 2025.xlsx'#PLANILLA.B77]" table:style-name="ce4">
            <text:p>MARTÍNEZ ROJAS JORGE EDUARDO</text:p>
          </table:table-cell>
          <table:table-cell office:value-type="float" office:value="501228" table:formula="of:=['https://icdcostarica.sharepoint.com/sites/icd-rh/Documentos compartidos/Planillas/2025/010-PLAN-II ABRIL 2025.xlsx'#PLANILLA.H77]" table:style-name="ce4">
            <text:p>501228</text:p>
          </table:table-cell>
          <table:table-cell office:value-type="string" office:string-value="Técnico de Servicio Civil 3" table:formula="of:=['https://icdcostarica.sharepoint.com/sites/icd-rh/Documentos compartidos/Planillas/2025/010-PLAN-II ABRIL 2025.xlsx'#PLANILLA.N77]" table:style-name="ce5">
            <text:p>Técnico de Servicio Civil 3</text:p>
          </table:table-cell>
          <table:table-cell office:value-type="currency" office:value="853241" table:formula="of:=['https://icdcostarica.sharepoint.com/sites/icd-rh/Documentos compartidos/Planillas/2025/010-PLAN-II ABRIL 2025.xlsx'#PLANILLA.AS77]" table:style-name="ce6">
            <text:p>₡853 241.00</text:p>
          </table:table-cell>
          <table:table-cell table:number-columns-repeated="16379" table:style-name="ce3"/>
        </table:table-row>
        <table:table-row table:style-name="ro4">
          <table:table-cell office:value-type="float" office:value="68" table:formula="of:=[.A72]+1" table:style-name="ce3">
            <text:p>68</text:p>
          </table:table-cell>
          <table:table-cell office:value-type="string" office:string-value="MASIS UREÑA RANDALL" table:formula="of:=['https://icdcostarica.sharepoint.com/sites/icd-rh/Documentos compartidos/Planillas/2025/010-PLAN-II ABRIL 2025.xlsx'#PLANILLA.B76]" table:style-name="ce4">
            <text:p>MASIS UREÑA RANDALL</text:p>
          </table:table-cell>
          <table:table-cell office:value-type="float" office:value="501224" table:formula="of:=['https://icdcostarica.sharepoint.com/sites/icd-rh/Documentos compartidos/Planillas/2025/010-PLAN-II ABRIL 2025.xlsx'#PLANILLA.H76]" table:style-name="ce4">
            <text:p>501224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76]" table:style-name="ce5">
            <text:p>Profesional de Servicio Civil 3</text:p>
          </table:table-cell>
          <table:table-cell office:value-type="currency" office:value="1804788" table:formula="of:=['https://icdcostarica.sharepoint.com/sites/icd-rh/Documentos compartidos/Planillas/2025/010-PLAN-II ABRIL 2025.xlsx'#PLANILLA.AS76]" table:style-name="ce6">
            <text:p>₡1 804 788.00</text:p>
          </table:table-cell>
          <table:table-cell table:number-columns-repeated="16379" table:style-name="ce3"/>
        </table:table-row>
        <table:table-row table:style-name="ro4">
          <table:table-cell office:value-type="float" office:value="69" table:formula="of:=[.A73]+1" table:style-name="ce3">
            <text:p>69</text:p>
          </table:table-cell>
          <table:table-cell office:value-type="string" office:string-value="MATA CHAVARRÍA MARIA EUGENIA" table:formula="of:=['https://icdcostarica.sharepoint.com/sites/icd-rh/Documentos compartidos/Planillas/2025/010-PLAN-II ABRIL 2025.xlsx'#PLANILLA.B78]" table:style-name="ce4">
            <text:p>MATA CHAVARRÍA MARIA EUGENIA</text:p>
          </table:table-cell>
          <table:table-cell office:value-type="float" office:value="501231" table:formula="of:=['https://icdcostarica.sharepoint.com/sites/icd-rh/Documentos compartidos/Planillas/2025/010-PLAN-II ABRIL 2025.xlsx'#PLANILLA.H78]" table:style-name="ce4">
            <text:p>501231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78]" table:style-name="ce5">
            <text:p>Profesional Jefe de Servicio Civil 3</text:p>
          </table:table-cell>
          <table:table-cell office:value-type="currency" office:value="2610634.5" table:formula="of:=['https://icdcostarica.sharepoint.com/sites/icd-rh/Documentos compartidos/Planillas/2025/010-PLAN-II ABRIL 2025.xlsx'#PLANILLA.AS78]" table:style-name="ce6">
            <text:p>₡2 610 634.50</text:p>
          </table:table-cell>
          <table:table-cell table:number-columns-repeated="16379" table:style-name="ce3"/>
        </table:table-row>
        <table:table-row table:style-name="ro4">
          <table:table-cell office:value-type="float" office:value="70" table:formula="of:=[.A74]+1" table:style-name="ce3">
            <text:p>70</text:p>
          </table:table-cell>
          <table:table-cell office:value-type="string" office:string-value="MEJIAS CUBERO MOISES" table:formula="of:=['https://icdcostarica.sharepoint.com/sites/icd-rh/Documentos compartidos/Planillas/2025/010-PLAN-II ABRIL 2025.xlsx'#PLANILLA.B79]" table:style-name="ce4">
            <text:p>MEJIAS CUBERO MOISES</text:p>
          </table:table-cell>
          <table:table-cell office:value-type="float" office:value="501169" table:formula="of:=['https://icdcostarica.sharepoint.com/sites/icd-rh/Documentos compartidos/Planillas/2025/010-PLAN-II ABRIL 2025.xlsx'#PLANILLA.H79]" table:style-name="ce4">
            <text:p>501169</text:p>
          </table:table-cell>
          <table:table-cell office:value-type="string" office:string-value="Auditor Nivel 1" table:formula="of:=['https://icdcostarica.sharepoint.com/sites/icd-rh/Documentos compartidos/Planillas/2025/010-PLAN-II ABRIL 2025.xlsx'#PLANILLA.N79]" table:style-name="ce5">
            <text:p>Auditor Nivel 1</text:p>
          </table:table-cell>
          <table:table-cell office:value-type="currency" office:value="2566654" table:formula="of:=['https://icdcostarica.sharepoint.com/sites/icd-rh/Documentos compartidos/Planillas/2025/010-PLAN-II ABRIL 2025.xlsx'#PLANILLA.AS79]" table:style-name="ce6">
            <text:p>₡2 566 654.00</text:p>
          </table:table-cell>
          <table:table-cell table:number-columns-repeated="16379" table:style-name="ce3"/>
        </table:table-row>
        <table:table-row table:style-name="ro4">
          <table:table-cell office:value-type="float" office:value="71" table:formula="of:=[.A75]+1" table:style-name="ce3">
            <text:p>71</text:p>
          </table:table-cell>
          <table:table-cell office:value-type="string" office:string-value="MENDEZ MORA RIGOBERTO" table:formula="of:=['https://icdcostarica.sharepoint.com/sites/icd-rh/Documentos compartidos/Planillas/2025/010-PLAN-II ABRIL 2025.xlsx'#PLANILLA.B80]" table:style-name="ce4">
            <text:p>MENDEZ MORA RIGOBERTO</text:p>
          </table:table-cell>
          <table:table-cell office:value-type="float" office:value="503275" table:formula="of:=['https://icdcostarica.sharepoint.com/sites/icd-rh/Documentos compartidos/Planillas/2025/010-PLAN-II ABRIL 2025.xlsx'#PLANILLA.H80]" table:style-name="ce4">
            <text:p>503275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80]" table:style-name="ce5">
            <text:p>Profesional de Servicio Civil 3</text:p>
          </table:table-cell>
          <table:table-cell office:value-type="currency" office:value="1826381.5" table:formula="of:=['https://icdcostarica.sharepoint.com/sites/icd-rh/Documentos compartidos/Planillas/2025/010-PLAN-II ABRIL 2025.xlsx'#PLANILLA.AS80]" table:style-name="ce6">
            <text:p>₡1 826 381.50</text:p>
          </table:table-cell>
          <table:table-cell table:number-columns-repeated="16379" table:style-name="ce3"/>
        </table:table-row>
        <table:table-row table:style-name="ro4">
          <table:table-cell office:value-type="float" office:value="72" table:formula="of:=[.A76]+1" table:style-name="ce3">
            <text:p>72</text:p>
          </table:table-cell>
          <table:table-cell office:value-type="string" office:string-value="MEZA CAMBRONERO RICARDO" table:formula="of:=['https://icdcostarica.sharepoint.com/sites/icd-rh/Documentos compartidos/Planillas/2025/010-PLAN-II ABRIL 2025.xlsx'#PLANILLA.B81]" table:style-name="ce4">
            <text:p>MEZA CAMBRONERO RICARDO</text:p>
          </table:table-cell>
          <table:table-cell office:value-type="float" office:value="503267" table:formula="of:=['https://icdcostarica.sharepoint.com/sites/icd-rh/Documentos compartidos/Planillas/2025/010-PLAN-II ABRIL 2025.xlsx'#PLANILLA.H81]" table:style-name="ce4">
            <text:p>503267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81]" table:style-name="ce5">
            <text:p>Profesional de Servicio Civil 3</text:p>
          </table:table-cell>
          <table:table-cell office:value-type="currency" office:value="2002493.5" table:formula="of:=['https://icdcostarica.sharepoint.com/sites/icd-rh/Documentos compartidos/Planillas/2025/010-PLAN-II ABRIL 2025.xlsx'#PLANILLA.AS81]" table:style-name="ce6">
            <text:p>₡2 002 493.50</text:p>
          </table:table-cell>
          <table:table-cell table:number-columns-repeated="16379" table:style-name="ce3"/>
        </table:table-row>
        <table:table-row table:style-name="ro4">
          <table:table-cell office:value-type="float" office:value="73" table:formula="of:=[.A77]+1" table:style-name="ce3">
            <text:p>73</text:p>
          </table:table-cell>
          <table:table-cell office:value-type="string" office:string-value="MONGE LÓPEZ INGRID" table:formula="of:=['https://icdcostarica.sharepoint.com/sites/icd-rh/Documentos compartidos/Planillas/2025/010-PLAN-II ABRIL 2025.xlsx'#PLANILLA.B82]" table:style-name="ce4">
            <text:p>MONGE LÓPEZ INGRID</text:p>
          </table:table-cell>
          <table:table-cell office:value-type="float" office:value="501180" table:formula="of:=['https://icdcostarica.sharepoint.com/sites/icd-rh/Documentos compartidos/Planillas/2025/010-PLAN-II ABRIL 2025.xlsx'#PLANILLA.H82]" table:style-name="ce4">
            <text:p>501180</text:p>
          </table:table-cell>
          <table:table-cell office:value-type="string" office:string-value="Profesional en Informática 2" table:formula="of:=['https://icdcostarica.sharepoint.com/sites/icd-rh/Documentos compartidos/Planillas/2025/010-PLAN-II ABRIL 2025.xlsx'#PLANILLA.N82]" table:style-name="ce5">
            <text:p>Profesional en Informática 2</text:p>
          </table:table-cell>
          <table:table-cell office:value-type="currency" office:value="1829987.5" table:formula="of:=['https://icdcostarica.sharepoint.com/sites/icd-rh/Documentos compartidos/Planillas/2025/010-PLAN-II ABRIL 2025.xlsx'#PLANILLA.AS82]" table:style-name="ce6">
            <text:p>₡1 829 987.50</text:p>
          </table:table-cell>
          <table:table-cell table:number-columns-repeated="16379" table:style-name="ce3"/>
        </table:table-row>
        <table:table-row table:style-name="ro4">
          <table:table-cell office:value-type="float" office:value="74" table:formula="of:=[.A78]+1" table:style-name="ce3">
            <text:p>74</text:p>
          </table:table-cell>
          <table:table-cell office:value-type="string" office:string-value="MORA CALDERÓN JORDAN" table:formula="of:=['https://icdcostarica.sharepoint.com/sites/icd-rh/Documentos compartidos/Planillas/2025/010-PLAN-II ABRIL 2025.xlsx'#PLANILLA.B83]" table:style-name="ce4">
            <text:p>MORA CALDERÓN JORDAN</text:p>
          </table:table-cell>
          <table:table-cell office:value-type="float" office:value="509721" table:formula="of:=['https://icdcostarica.sharepoint.com/sites/icd-rh/Documentos compartidos/Planillas/2025/010-PLAN-II ABRIL 2025.xlsx'#PLANILLA.H83]" table:style-name="ce4">
            <text:p>509721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83]" table:style-name="ce5">
            <text:p>Profesional de Servicio Civil <text:s/>1-A</text:p>
          </table:table-cell>
          <table:table-cell office:value-type="currency" office:value="1149343" table:formula="of:=['https://icdcostarica.sharepoint.com/sites/icd-rh/Documentos compartidos/Planillas/2025/010-PLAN-II ABRIL 2025.xlsx'#PLANILLA.AS83]" table:style-name="ce6">
            <text:p>₡1 149 343.00</text:p>
          </table:table-cell>
          <table:table-cell table:number-columns-repeated="16379" table:style-name="ce3"/>
        </table:table-row>
        <table:table-row table:style-name="ro4">
          <table:table-cell office:value-type="float" office:value="75" table:formula="of:=[.A79]+1" table:style-name="ce3">
            <text:p>75</text:p>
          </table:table-cell>
          <table:table-cell office:value-type="string" office:string-value="MORALES HIDALGO FRANKLIN" table:formula="of:=['https://icdcostarica.sharepoint.com/sites/icd-rh/Documentos compartidos/Planillas/2025/010-PLAN-II ABRIL 2025.xlsx'#PLANILLA.B84]" table:style-name="ce4">
            <text:p>MORALES HIDALGO FRANKLIN</text:p>
          </table:table-cell>
          <table:table-cell office:value-type="float" office:value="503266" table:formula="of:=['https://icdcostarica.sharepoint.com/sites/icd-rh/Documentos compartidos/Planillas/2025/010-PLAN-II ABRIL 2025.xlsx'#PLANILLA.H84]" table:style-name="ce4">
            <text:p>503266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84]" table:style-name="ce5">
            <text:p>Profesional de Servicio Civil 3</text:p>
          </table:table-cell>
          <table:table-cell office:value-type="currency" office:value="2231096" table:formula="of:=['https://icdcostarica.sharepoint.com/sites/icd-rh/Documentos compartidos/Planillas/2025/010-PLAN-II ABRIL 2025.xlsx'#PLANILLA.AS84]" table:style-name="ce6">
            <text:p>₡2 231 096.00</text:p>
          </table:table-cell>
          <table:table-cell table:number-columns-repeated="16379" table:style-name="ce3"/>
        </table:table-row>
        <table:table-row table:style-name="ro4">
          <table:table-cell office:value-type="float" office:value="76" table:formula="of:=[.A80]+1" table:style-name="ce3">
            <text:p>76</text:p>
          </table:table-cell>
          <table:table-cell office:value-type="string" office:string-value="MORALES ORTIZ MELISSA" table:formula="of:=['https://icdcostarica.sharepoint.com/sites/icd-rh/Documentos compartidos/Planillas/2025/010-PLAN-II ABRIL 2025.xlsx'#PLANILLA.B85]" table:style-name="ce4">
            <text:p>MORALES ORTIZ MELISSA</text:p>
          </table:table-cell>
          <table:table-cell office:value-type="float" office:value="504663" table:formula="of:=['https://icdcostarica.sharepoint.com/sites/icd-rh/Documentos compartidos/Planillas/2025/010-PLAN-II ABRIL 2025.xlsx'#PLANILLA.H85]" table:style-name="ce4">
            <text:p>504663</text:p>
          </table:table-cell>
          <table:table-cell office:value-type="string" office:string-value="Profesional de Servicio Civil 1 B" table:formula="of:=['https://icdcostarica.sharepoint.com/sites/icd-rh/Documentos compartidos/Planillas/2025/010-PLAN-II ABRIL 2025.xlsx'#PLANILLA.N85]" table:style-name="ce5">
            <text:p>Profesional de Servicio Civil 1 B</text:p>
          </table:table-cell>
          <table:table-cell office:value-type="currency" office:value="1352852.5" table:formula="of:=['https://icdcostarica.sharepoint.com/sites/icd-rh/Documentos compartidos/Planillas/2025/010-PLAN-II ABRIL 2025.xlsx'#PLANILLA.AS85]" table:style-name="ce6">
            <text:p>₡1 352 852.50</text:p>
          </table:table-cell>
          <table:table-cell table:number-columns-repeated="16379" table:style-name="ce3"/>
        </table:table-row>
        <table:table-row table:style-name="ro4">
          <table:table-cell office:value-type="float" office:value="77" table:formula="of:=[.A81]+1" table:style-name="ce3">
            <text:p>77</text:p>
          </table:table-cell>
          <table:table-cell office:value-type="string" office:string-value="MURILLO PAZ BEATRIZ EUGENIA" table:formula="of:=['https://icdcostarica.sharepoint.com/sites/icd-rh/Documentos compartidos/Planillas/2025/010-PLAN-II ABRIL 2025.xlsx'#PLANILLA.B86]" table:style-name="ce4">
            <text:p>MURILLO PAZ BEATRIZ EUGENIA</text:p>
          </table:table-cell>
          <table:table-cell office:value-type="float" office:value="504664" table:formula="of:=['https://icdcostarica.sharepoint.com/sites/icd-rh/Documentos compartidos/Planillas/2025/010-PLAN-II ABRIL 2025.xlsx'#PLANILLA.H86]" table:style-name="ce4">
            <text:p>504664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86]" table:style-name="ce5">
            <text:p>Profesional de Servicio Civil 3</text:p>
          </table:table-cell>
          <table:table-cell office:value-type="currency" office:value="2120079.5" table:formula="of:=['https://icdcostarica.sharepoint.com/sites/icd-rh/Documentos compartidos/Planillas/2025/010-PLAN-II ABRIL 2025.xlsx'#PLANILLA.AS86]" table:style-name="ce6">
            <text:p>₡2 120 079.50</text:p>
          </table:table-cell>
          <table:table-cell table:number-columns-repeated="16379" table:style-name="ce3"/>
        </table:table-row>
        <table:table-row table:style-name="ro4">
          <table:table-cell office:value-type="float" office:value="78" table:formula="of:=[.A82]+1" table:style-name="ce3">
            <text:p>78</text:p>
          </table:table-cell>
          <table:table-cell office:value-type="string" office:string-value="MURILLO UGALDE ALONSO" table:formula="of:=['https://icdcostarica.sharepoint.com/sites/icd-rh/Documentos compartidos/Planillas/2025/010-PLAN-II ABRIL 2025.xlsx'#PLANILLA.B87]" table:style-name="ce4">
            <text:p>MURILLO UGALDE ALONSO</text:p>
          </table:table-cell>
          <table:table-cell office:value-type="float" office:value="502797" table:formula="of:=['https://icdcostarica.sharepoint.com/sites/icd-rh/Documentos compartidos/Planillas/2025/010-PLAN-II ABRIL 2025.xlsx'#PLANILLA.H87]" table:style-name="ce4">
            <text:p>502797</text:p>
          </table:table-cell>
          <table:table-cell office:value-type="string" office:string-value="Profesional de Servicio Civil 2" table:formula="of:=['https://icdcostarica.sharepoint.com/sites/icd-rh/Documentos compartidos/Planillas/2025/010-PLAN-II ABRIL 2025.xlsx'#PLANILLA.N87]" table:style-name="ce5">
            <text:p>Profesional de Servicio Civil 2</text:p>
          </table:table-cell>
          <table:table-cell office:value-type="currency" office:value="1691921.5" table:formula="of:=['https://icdcostarica.sharepoint.com/sites/icd-rh/Documentos compartidos/Planillas/2025/010-PLAN-II ABRIL 2025.xlsx'#PLANILLA.AS87]" table:style-name="ce6">
            <text:p>₡1 691 921.50</text:p>
          </table:table-cell>
          <table:table-cell table:number-columns-repeated="16379" table:style-name="ce3"/>
        </table:table-row>
        <table:table-row table:style-name="ro4">
          <table:table-cell office:value-type="float" office:value="79" table:formula="of:=[.A83]+1" table:style-name="ce3">
            <text:p>79</text:p>
          </table:table-cell>
          <table:table-cell office:value-type="string" office:string-value="PADILLA RETANA MAGALY VANESSA" table:formula="of:=['https://icdcostarica.sharepoint.com/sites/icd-rh/Documentos compartidos/Planillas/2025/010-PLAN-II ABRIL 2025.xlsx'#PLANILLA.B88]" table:style-name="ce4">
            <text:p>PADILLA RETANA MAGALY VANESSA</text:p>
          </table:table-cell>
          <table:table-cell office:value-type="float" office:value="501188" table:formula="of:=['https://icdcostarica.sharepoint.com/sites/icd-rh/Documentos compartidos/Planillas/2025/010-PLAN-II ABRIL 2025.xlsx'#PLANILLA.H88]" table:style-name="ce4">
            <text:p>501188</text:p>
          </table:table-cell>
          <table:table-cell office:value-type="string" office:string-value="Profesional Jefe de Servicio Civil 1" table:formula="of:=['https://icdcostarica.sharepoint.com/sites/icd-rh/Documentos compartidos/Planillas/2025/010-PLAN-II ABRIL 2025.xlsx'#PLANILLA.N88]" table:style-name="ce5">
            <text:p>Profesional Jefe de Servicio Civil 1</text:p>
          </table:table-cell>
          <table:table-cell office:value-type="currency" office:value="2253318.5" table:formula="of:=['https://icdcostarica.sharepoint.com/sites/icd-rh/Documentos compartidos/Planillas/2025/010-PLAN-II ABRIL 2025.xlsx'#PLANILLA.AS88]" table:style-name="ce6">
            <text:p>₡2 253 318.50</text:p>
          </table:table-cell>
          <table:table-cell table:number-columns-repeated="16379" table:style-name="ce3"/>
        </table:table-row>
        <table:table-row table:style-name="ro4">
          <table:table-cell office:value-type="float" office:value="80" table:formula="of:=[.A84]+1" table:style-name="ce3">
            <text:p>80</text:p>
          </table:table-cell>
          <table:table-cell office:value-type="string" office:string-value="PANIAGUA GONZALEZ JOSÉ DANIEL" table:formula="of:=['https://icdcostarica.sharepoint.com/sites/icd-rh/Documentos compartidos/Planillas/2025/010-PLAN-II ABRIL 2025.xlsx'#PLANILLA.B89]" table:style-name="ce4">
            <text:p>PANIAGUA GONZALEZ JOSÉ DANIEL</text:p>
          </table:table-cell>
          <table:table-cell office:value-type="float" office:value="501193" table:formula="of:=['https://icdcostarica.sharepoint.com/sites/icd-rh/Documentos compartidos/Planillas/2025/010-PLAN-II ABRIL 2025.xlsx'#PLANILLA.H89]" table:style-name="ce4">
            <text:p>501193</text:p>
          </table:table-cell>
          <table:table-cell office:value-type="string" office:string-value="Misceláneo de Sericio Civil 1" table:formula="of:=['https://icdcostarica.sharepoint.com/sites/icd-rh/Documentos compartidos/Planillas/2025/010-PLAN-II ABRIL 2025.xlsx'#PLANILLA.N89]" table:style-name="ce5">
            <text:p>Misceláneo de Sericio Civil 1</text:p>
          </table:table-cell>
          <table:table-cell office:value-type="currency" office:value="369927" table:formula="of:=['https://icdcostarica.sharepoint.com/sites/icd-rh/Documentos compartidos/Planillas/2025/010-PLAN-II ABRIL 2025.xlsx'#PLANILLA.AS89]" table:style-name="ce6">
            <text:p>₡369 927.00</text:p>
          </table:table-cell>
          <table:table-cell table:number-columns-repeated="16379" table:style-name="ce3"/>
        </table:table-row>
        <table:table-row table:style-name="ro5">
          <table:table-cell office:value-type="float" office:value="81" table:formula="of:=[.A85]+1" table:style-name="ce3">
            <text:p>81</text:p>
          </table:table-cell>
          <table:table-cell office:value-type="string" office:string-value="POCHET LY DIEGO ALONSO" table:formula="of:=['https://icdcostarica.sharepoint.com/sites/icd-rh/Documentos compartidos/Planillas/2025/010-PLAN-II ABRIL 2025.xlsx'#PLANILLA.B90]" table:style-name="ce4">
            <text:p>POCHET LY DIEGO ALONSO</text:p>
          </table:table-cell>
          <table:table-cell office:value-type="float" office:value="509728" table:formula="of:=['https://icdcostarica.sharepoint.com/sites/icd-rh/Documentos compartidos/Planillas/2025/010-PLAN-II ABRIL 2025.xlsx'#PLANILLA.H90]" table:style-name="ce4">
            <text:p>509728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90]" table:style-name="ce5">
            <text:p>Profesional de Servicio Civil <text:s/>1-A</text:p>
          </table:table-cell>
          <table:table-cell office:value-type="currency" office:value="947482.5" table:formula="of:=['https://icdcostarica.sharepoint.com/sites/icd-rh/Documentos compartidos/Planillas/2025/010-PLAN-II ABRIL 2025.xlsx'#PLANILLA.AS90]" table:style-name="ce6">
            <text:p>₡947 482.50</text:p>
          </table:table-cell>
          <table:table-cell table:number-columns-repeated="16379" table:style-name="ce3"/>
        </table:table-row>
        <table:table-row table:style-name="ro6">
          <table:table-cell office:value-type="float" office:value="82" table:formula="of:=[.A86]+1" table:style-name="ce3">
            <text:p>82</text:p>
          </table:table-cell>
          <table:table-cell office:value-type="string" office:string-value="PORRAS VALVERDE RITA MAYELA" table:formula="of:=['https://icdcostarica.sharepoint.com/sites/icd-rh/Documentos compartidos/Planillas/2025/010-PLAN-II ABRIL 2025.xlsx'#PLANILLA.B91]" table:style-name="ce4">
            <text:p>PORRAS VALVERDE RITA MAYELA</text:p>
          </table:table-cell>
          <table:table-cell office:value-type="float" office:value="503893" table:formula="of:=['https://icdcostarica.sharepoint.com/sites/icd-rh/Documentos compartidos/Planillas/2025/010-PLAN-II ABRIL 2025.xlsx'#PLANILLA.H91]" table:style-name="ce4">
            <text:p>503893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91]" table:style-name="ce5">
            <text:p>Profesional de Servicio Civil 3</text:p>
          </table:table-cell>
          <table:table-cell office:value-type="currency" office:value="1895385.5" table:formula="of:=['https://icdcostarica.sharepoint.com/sites/icd-rh/Documentos compartidos/Planillas/2025/010-PLAN-II ABRIL 2025.xlsx'#PLANILLA.AS91]" table:style-name="ce6">
            <text:p>₡1 895 385.50</text:p>
          </table:table-cell>
          <table:table-cell table:number-columns-repeated="16379" table:style-name="ce3"/>
        </table:table-row>
        <table:table-row table:style-name="ro6">
          <table:table-cell office:value-type="float" office:value="83" table:formula="of:=[.A87]+1" table:style-name="ce3">
            <text:p>83</text:p>
          </table:table-cell>
          <table:table-cell office:value-type="string" office:string-value="PORTILLA MORALES MARCO " table:formula="of:=['https://icdcostarica.sharepoint.com/sites/icd-rh/Documentos compartidos/Planillas/2025/010-PLAN-II ABRIL 2025.xlsx'#PLANILLA.B92]" table:style-name="ce4">
            <text:p>PORTILLA MORALES MARCO<text:s/></text:p>
          </table:table-cell>
          <table:table-cell office:value-type="float" office:value="503272" table:formula="of:=['https://icdcostarica.sharepoint.com/sites/icd-rh/Documentos compartidos/Planillas/2025/010-PLAN-II ABRIL 2025.xlsx'#PLANILLA.H92]" table:style-name="ce4">
            <text:p>503272</text:p>
          </table:table-cell>
          <table:table-cell office:value-type="string" office:string-value="Profesional de Servicio Civil 2" table:formula="of:=['https://icdcostarica.sharepoint.com/sites/icd-rh/Documentos compartidos/Planillas/2025/010-PLAN-II ABRIL 2025.xlsx'#PLANILLA.N92]" table:style-name="ce5">
            <text:p>Profesional de Servicio Civil 2</text:p>
          </table:table-cell>
          <table:table-cell office:value-type="currency" office:value="1687947.5" table:formula="of:=['https://icdcostarica.sharepoint.com/sites/icd-rh/Documentos compartidos/Planillas/2025/010-PLAN-II ABRIL 2025.xlsx'#PLANILLA.AS92]" table:style-name="ce6">
            <text:p>₡1 687 947.50</text:p>
          </table:table-cell>
          <table:table-cell table:number-columns-repeated="16379"/>
        </table:table-row>
        <table:table-row table:style-name="ro6">
          <table:table-cell office:value-type="float" office:value="84" table:formula="of:=[.A88]+1" table:style-name="ce3">
            <text:p>84</text:p>
          </table:table-cell>
          <table:table-cell office:value-type="string" office:string-value="QUESADA BOLAÑOS SERGIO" table:formula="of:=['https://icdcostarica.sharepoint.com/sites/icd-rh/Documentos compartidos/Planillas/2025/010-PLAN-II ABRIL 2025.xlsx'#PLANILLA.B93]" table:style-name="ce4">
            <text:p>QUESADA BOLAÑOS SERGIO</text:p>
          </table:table-cell>
          <table:table-cell office:value-type="float" office:value="503891" table:formula="of:=['https://icdcostarica.sharepoint.com/sites/icd-rh/Documentos compartidos/Planillas/2025/010-PLAN-II ABRIL 2025.xlsx'#PLANILLA.H93]" table:style-name="ce4">
            <text:p>503891</text:p>
          </table:table-cell>
          <table:table-cell office:value-type="string" office:string-value="Profesional en Informática 1-B" table:formula="of:=['https://icdcostarica.sharepoint.com/sites/icd-rh/Documentos compartidos/Planillas/2025/010-PLAN-II ABRIL 2025.xlsx'#PLANILLA.N93]" table:style-name="ce5">
            <text:p>Profesional en Informática 1-B</text:p>
          </table:table-cell>
          <table:table-cell office:value-type="currency" office:value="1050410" table:formula="of:=['https://icdcostarica.sharepoint.com/sites/icd-rh/Documentos compartidos/Planillas/2025/010-PLAN-II ABRIL 2025.xlsx'#PLANILLA.AS93]" table:style-name="ce6">
            <text:p>₡1 050 410.00</text:p>
          </table:table-cell>
          <table:table-cell table:number-columns-repeated="16379"/>
        </table:table-row>
        <table:table-row table:style-name="ro6">
          <table:table-cell office:value-type="float" office:value="85" table:formula="of:=[.A89]+1" table:style-name="ce3">
            <text:p>85</text:p>
          </table:table-cell>
          <table:table-cell office:value-type="string" office:string-value="RAMIREZ ESQUIVEL JEFFRY" table:formula="of:=['https://icdcostarica.sharepoint.com/sites/icd-rh/Documentos compartidos/Planillas/2025/010-PLAN-II ABRIL 2025.xlsx'#PLANILLA.B94]" table:style-name="ce4">
            <text:p>RAMIREZ ESQUIVEL JEFFRY</text:p>
          </table:table-cell>
          <table:table-cell office:value-type="float" office:value="501226" table:formula="of:=['https://icdcostarica.sharepoint.com/sites/icd-rh/Documentos compartidos/Planillas/2025/010-PLAN-II ABRIL 2025.xlsx'#PLANILLA.H94]" table:style-name="ce4">
            <text:p>501226</text:p>
          </table:table-cell>
          <table:table-cell office:value-type="string" office:string-value="Conductor de Servicio Civil 1" table:formula="of:=['https://icdcostarica.sharepoint.com/sites/icd-rh/Documentos compartidos/Planillas/2025/010-PLAN-II ABRIL 2025.xlsx'#PLANILLA.N94]" table:style-name="ce5">
            <text:p>Conductor de Servicio Civil 1</text:p>
          </table:table-cell>
          <table:table-cell office:value-type="currency" office:value="406463" table:formula="of:=['https://icdcostarica.sharepoint.com/sites/icd-rh/Documentos compartidos/Planillas/2025/010-PLAN-II ABRIL 2025.xlsx'#PLANILLA.AS94]" table:style-name="ce6">
            <text:p>₡406 463.00</text:p>
          </table:table-cell>
          <table:table-cell table:number-columns-repeated="16379"/>
        </table:table-row>
        <table:table-row table:style-name="ro6">
          <table:table-cell office:value-type="float" office:value="86" table:formula="of:=[.A90]+1" table:style-name="ce3">
            <text:p>86</text:p>
          </table:table-cell>
          <table:table-cell office:value-type="string" office:string-value="RAMÍREZ SERRANO FERNANDO" table:formula="of:=['https://icdcostarica.sharepoint.com/sites/icd-rh/Documentos compartidos/Planillas/2025/010-PLAN-II ABRIL 2025.xlsx'#PLANILLA.B95]" table:style-name="ce4">
            <text:p>RAMÍREZ SERRANO FERNANDO</text:p>
          </table:table-cell>
          <table:table-cell office:value-type="float" office:value="501130" table:formula="of:=['https://icdcostarica.sharepoint.com/sites/icd-rh/Documentos compartidos/Planillas/2025/010-PLAN-II ABRIL 2025.xlsx'#PLANILLA.H95]" table:style-name="ce4">
            <text:p>501130</text:p>
          </table:table-cell>
          <table:table-cell office:value-type="string" office:string-value="Director General" table:formula="of:=['https://icdcostarica.sharepoint.com/sites/icd-rh/Documentos compartidos/Planillas/2025/010-PLAN-II ABRIL 2025.xlsx'#PLANILLA.N95]" table:style-name="ce5">
            <text:p>Director General</text:p>
          </table:table-cell>
          <table:table-cell office:value-type="currency" office:value="2873746" table:formula="of:=['https://icdcostarica.sharepoint.com/sites/icd-rh/Documentos compartidos/Planillas/2025/010-PLAN-II ABRIL 2025.xlsx'#PLANILLA.AS95]" table:style-name="ce6">
            <text:p>₡2 873 746.00</text:p>
          </table:table-cell>
          <table:table-cell table:number-columns-repeated="16379"/>
        </table:table-row>
        <table:table-row table:style-name="ro6">
          <table:table-cell office:value-type="float" office:value="87" table:formula="of:=[.A91]+1" table:style-name="ce3">
            <text:p>87</text:p>
          </table:table-cell>
          <table:table-cell office:value-type="string" office:string-value="RODRÍGUEZ MOYA CARLOS" table:formula="of:=['https://icdcostarica.sharepoint.com/sites/icd-rh/Documentos compartidos/Planillas/2025/010-PLAN-II ABRIL 2025.xlsx'#PLANILLA.B96]" table:style-name="ce4">
            <text:p>RODRÍGUEZ MOYA CARLOS</text:p>
          </table:table-cell>
          <table:table-cell office:value-type="float" office:value="501230" table:formula="of:=['https://icdcostarica.sharepoint.com/sites/icd-rh/Documentos compartidos/Planillas/2025/010-PLAN-II ABRIL 2025.xlsx'#PLANILLA.H96]" table:style-name="ce4">
            <text:p>501230</text:p>
          </table:table-cell>
          <table:table-cell office:value-type="string" office:string-value="Operador de Maquinaria de Servicio Civil 2" table:formula="of:=['https://icdcostarica.sharepoint.com/sites/icd-rh/Documentos compartidos/Planillas/2025/010-PLAN-II ABRIL 2025.xlsx'#PLANILLA.N96]" table:style-name="ce5">
            <text:p>Operador de Maquinaria de Servicio Civil 2</text:p>
          </table:table-cell>
          <table:table-cell office:value-type="currency" office:value="676688.5" table:formula="of:=['https://icdcostarica.sharepoint.com/sites/icd-rh/Documentos compartidos/Planillas/2025/010-PLAN-II ABRIL 2025.xlsx'#PLANILLA.AS96]" table:style-name="ce6">
            <text:p>₡676 688.50</text:p>
          </table:table-cell>
          <table:table-cell table:number-columns-repeated="16379"/>
        </table:table-row>
        <table:table-row table:style-name="ro6">
          <table:table-cell office:value-type="float" office:value="88" table:formula="of:=[.A92]+1" table:style-name="ce3">
            <text:p>88</text:p>
          </table:table-cell>
          <table:table-cell office:value-type="string" office:string-value="RODRÍGUEZ PÉREZ ANDRÉS" table:formula="of:=['https://icdcostarica.sharepoint.com/sites/icd-rh/Documentos compartidos/Planillas/2025/010-PLAN-II ABRIL 2025.xlsx'#PLANILLA.B97]" table:style-name="ce4">
            <text:p>RODRÍGUEZ PÉREZ ANDRÉS</text:p>
          </table:table-cell>
          <table:table-cell office:value-type="float" office:value="504666" table:formula="of:=['https://icdcostarica.sharepoint.com/sites/icd-rh/Documentos compartidos/Planillas/2025/010-PLAN-II ABRIL 2025.xlsx'#PLANILLA.H97]" table:style-name="ce4">
            <text:p>504666</text:p>
          </table:table-cell>
          <table:table-cell office:value-type="string" office:string-value="Farmacéutica 3" table:formula="of:=['https://icdcostarica.sharepoint.com/sites/icd-rh/Documentos compartidos/Planillas/2025/010-PLAN-II ABRIL 2025.xlsx'#PLANILLA.N97]" table:style-name="ce5">
            <text:p>Farmacéutica 3</text:p>
          </table:table-cell>
          <table:table-cell office:value-type="currency" office:value="2649299.7346200002" table:formula="of:=['https://icdcostarica.sharepoint.com/sites/icd-rh/Documentos compartidos/Planillas/2025/010-PLAN-II ABRIL 2025.xlsx'#PLANILLA.AS97]" table:style-name="ce6">
            <text:p>₡2 649 299.73</text:p>
          </table:table-cell>
          <table:table-cell table:number-columns-repeated="16379"/>
        </table:table-row>
        <table:table-row table:style-name="ro6">
          <table:table-cell office:value-type="float" office:value="89" table:formula="of:=[.A93]+1" table:style-name="ce3">
            <text:p>89</text:p>
          </table:table-cell>
          <table:table-cell office:value-type="string" office:string-value="RODRÍGUEZ SOLÍS WILLIAM" table:formula="of:=['https://icdcostarica.sharepoint.com/sites/icd-rh/Documentos compartidos/Planillas/2025/010-PLAN-II ABRIL 2025.xlsx'#PLANILLA.B98]" table:style-name="ce4">
            <text:p>RODRÍGUEZ SOLÍS WILLIAM</text:p>
          </table:table-cell>
          <table:table-cell office:value-type="float" office:value="501174" table:formula="of:=['https://icdcostarica.sharepoint.com/sites/icd-rh/Documentos compartidos/Planillas/2025/010-PLAN-II ABRIL 2025.xlsx'#PLANILLA.H98]" table:style-name="ce4">
            <text:p>501174</text:p>
          </table:table-cell>
          <table:table-cell office:value-type="string" office:string-value="Profesional Jefe de Servicio Civil 1" table:formula="of:=['https://icdcostarica.sharepoint.com/sites/icd-rh/Documentos compartidos/Planillas/2025/010-PLAN-II ABRIL 2025.xlsx'#PLANILLA.N98]" table:style-name="ce5">
            <text:p>Profesional Jefe de Servicio Civil 1</text:p>
          </table:table-cell>
          <table:table-cell office:value-type="currency" office:value="2312494.5" table:formula="of:=['https://icdcostarica.sharepoint.com/sites/icd-rh/Documentos compartidos/Planillas/2025/010-PLAN-II ABRIL 2025.xlsx'#PLANILLA.AS98]" table:style-name="ce6">
            <text:p>₡2 312 494.50</text:p>
          </table:table-cell>
          <table:table-cell table:number-columns-repeated="16379"/>
        </table:table-row>
        <table:table-row table:style-name="ro6">
          <table:table-cell office:value-type="float" office:value="90" table:formula="of:=[.A94]+1" table:style-name="ce3">
            <text:p>90</text:p>
          </table:table-cell>
          <table:table-cell office:value-type="string" office:string-value="ROJAS HERNÁNDEZ JAVIER" table:formula="of:=['https://icdcostarica.sharepoint.com/sites/icd-rh/Documentos compartidos/Planillas/2025/010-PLAN-II ABRIL 2025.xlsx'#PLANILLA.B99]" table:style-name="ce4">
            <text:p>ROJAS HERNÁNDEZ JAVIER</text:p>
          </table:table-cell>
          <table:table-cell office:value-type="float" office:value="509725" table:formula="of:=['https://icdcostarica.sharepoint.com/sites/icd-rh/Documentos compartidos/Planillas/2025/010-PLAN-II ABRIL 2025.xlsx'#PLANILLA.H99]" table:style-name="ce4">
            <text:p>509725</text:p>
          </table:table-cell>
          <table:table-cell office:value-type="string" office:string-value="Profesional en Informática 1-A" table:formula="of:=['https://icdcostarica.sharepoint.com/sites/icd-rh/Documentos compartidos/Planillas/2025/010-PLAN-II ABRIL 2025.xlsx'#PLANILLA.N99]" table:style-name="ce5">
            <text:p>Profesional en Informática 1-A</text:p>
          </table:table-cell>
          <table:table-cell office:value-type="currency" office:value="1041276" table:formula="of:=['https://icdcostarica.sharepoint.com/sites/icd-rh/Documentos compartidos/Planillas/2025/010-PLAN-II ABRIL 2025.xlsx'#PLANILLA.AS99]" table:style-name="ce6">
            <text:p>₡1 041 276.00</text:p>
          </table:table-cell>
          <table:table-cell table:number-columns-repeated="16379"/>
        </table:table-row>
        <table:table-row table:style-name="ro6">
          <table:table-cell office:value-type="float" office:value="91" table:formula="of:=[.A95]+1" table:style-name="ce3">
            <text:p>91</text:p>
          </table:table-cell>
          <table:table-cell office:value-type="string" office:string-value="ROJAS JIMÉNEZ HUBERT" table:formula="of:=['https://icdcostarica.sharepoint.com/sites/icd-rh/Documentos compartidos/Planillas/2025/010-PLAN-II ABRIL 2025.xlsx'#PLANILLA.B100]" table:style-name="ce4">
            <text:p>ROJAS JIMÉNEZ HUBERT</text:p>
          </table:table-cell>
          <table:table-cell office:value-type="float" office:value="501191" table:formula="of:=['https://icdcostarica.sharepoint.com/sites/icd-rh/Documentos compartidos/Planillas/2025/010-PLAN-II ABRIL 2025.xlsx'#PLANILLA.H100]" table:style-name="ce4">
            <text:p>501191</text:p>
          </table:table-cell>
          <table:table-cell office:value-type="string" office:string-value="Conductor de Servicio Civil 1" table:formula="of:=['https://icdcostarica.sharepoint.com/sites/icd-rh/Documentos compartidos/Planillas/2025/010-PLAN-II ABRIL 2025.xlsx'#PLANILLA.N100]" table:style-name="ce5">
            <text:p>Conductor de Servicio Civil 1</text:p>
          </table:table-cell>
          <table:table-cell office:value-type="currency" office:value="646173.5" table:formula="of:=['https://icdcostarica.sharepoint.com/sites/icd-rh/Documentos compartidos/Planillas/2025/010-PLAN-II ABRIL 2025.xlsx'#PLANILLA.AS100]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office:string-value="RUIZ ESPINOZA ILSAMAR" table:formula="of:=['https://icdcostarica.sharepoint.com/sites/icd-rh/Documentos compartidos/Planillas/2025/010-PLAN-II ABRIL 2025.xlsx'#PLANILLA.B101]" table:style-name="ce4">
            <text:p>RUIZ ESPINOZA ILSAMAR</text:p>
          </table:table-cell>
          <table:table-cell office:value-type="float" office:value="502793" table:formula="of:=['https://icdcostarica.sharepoint.com/sites/icd-rh/Documentos compartidos/Planillas/2025/010-PLAN-II ABRIL 2025.xlsx'#PLANILLA.H101]" table:style-name="ce4">
            <text:p>502793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101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101]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office:string-value="SANCHEZ VARGAS CINTHIA " table:formula="of:=['https://icdcostarica.sharepoint.com/sites/icd-rh/Documentos compartidos/Planillas/2025/010-PLAN-II ABRIL 2025.xlsx'#PLANILLA.B102]" table:style-name="ce4">
            <text:p>SANCHEZ VARGAS CINTHIA<text:s/></text:p>
          </table:table-cell>
          <table:table-cell office:value-type="float" office:value="501172" table:formula="of:=['https://icdcostarica.sharepoint.com/sites/icd-rh/Documentos compartidos/Planillas/2025/010-PLAN-II ABRIL 2025.xlsx'#PLANILLA.H102]" table:style-name="ce4">
            <text:p>501172</text:p>
          </table:table-cell>
          <table:table-cell office:value-type="string" office:string-value="Profesional de Informática 3" table:formula="of:=['https://icdcostarica.sharepoint.com/sites/icd-rh/Documentos compartidos/Planillas/2025/010-PLAN-II ABRIL 2025.xlsx'#PLANILLA.N102]" table:style-name="ce5">
            <text:p>Profesional de Informática 3</text:p>
          </table:table-cell>
          <table:table-cell office:value-type="currency" office:value="1820948.5" table:formula="of:=['https://icdcostarica.sharepoint.com/sites/icd-rh/Documentos compartidos/Planillas/2025/010-PLAN-II ABRIL 2025.xlsx'#PLANILLA.AS102]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office:string-value="SANDOVAL CARRERA GUIDO ISMAEL" table:formula="of:=['https://icdcostarica.sharepoint.com/sites/icd-rh/Documentos compartidos/Planillas/2025/010-PLAN-II ABRIL 2025.xlsx'#PLANILLA.B103]" table:style-name="ce4">
            <text:p>SANDOVAL CARRERA GUIDO ISMAEL</text:p>
          </table:table-cell>
          <table:table-cell office:value-type="float" office:value="501183" table:formula="of:=['https://icdcostarica.sharepoint.com/sites/icd-rh/Documentos compartidos/Planillas/2025/010-PLAN-II ABRIL 2025.xlsx'#PLANILLA.H103]" table:style-name="ce4">
            <text:p>501183</text:p>
          </table:table-cell>
          <table:table-cell office:value-type="string" office:string-value="Profesional Jefe de Servicio Civil 1" table:formula="of:=['https://icdcostarica.sharepoint.com/sites/icd-rh/Documentos compartidos/Planillas/2025/010-PLAN-II ABRIL 2025.xlsx'#PLANILLA.N103]" table:style-name="ce5">
            <text:p>Profesional Jefe de Servicio Civil 1</text:p>
          </table:table-cell>
          <table:table-cell office:value-type="currency" office:value="2383425.5" table:formula="of:=['https://icdcostarica.sharepoint.com/sites/icd-rh/Documentos compartidos/Planillas/2025/010-PLAN-II ABRIL 2025.xlsx'#PLANILLA.AS103]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office:string-value="SEGURA FERNANDEZ KAREN" table:formula="of:=['https://icdcostarica.sharepoint.com/sites/icd-rh/Documentos compartidos/Planillas/2025/010-PLAN-II ABRIL 2025.xlsx'#PLANILLA.B104]" table:style-name="ce4">
            <text:p>SEGURA FERNANDEZ KAREN</text:p>
          </table:table-cell>
          <table:table-cell office:value-type="float" office:value="501184" table:formula="of:=['https://icdcostarica.sharepoint.com/sites/icd-rh/Documentos compartidos/Planillas/2025/010-PLAN-II ABRIL 2025.xlsx'#PLANILLA.H104]" table:style-name="ce4">
            <text:p>501184</text:p>
          </table:table-cell>
          <table:table-cell office:value-type="string" office:string-value="Profesional Jefe de Servicio Civil 2" table:formula="of:=['https://icdcostarica.sharepoint.com/sites/icd-rh/Documentos compartidos/Planillas/2025/010-PLAN-II ABRIL 2025.xlsx'#PLANILLA.N104]" table:style-name="ce5">
            <text:p>Profesional Jefe de Servicio Civil 2</text:p>
          </table:table-cell>
          <table:table-cell office:value-type="currency" office:value="2448133" table:formula="of:=['https://icdcostarica.sharepoint.com/sites/icd-rh/Documentos compartidos/Planillas/2025/010-PLAN-II ABRIL 2025.xlsx'#PLANILLA.AS104]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office:string-value="SEGURA VILLALOBOS DAVID" table:formula="of:=['https://icdcostarica.sharepoint.com/sites/icd-rh/Documentos compartidos/Planillas/2025/010-PLAN-II ABRIL 2025.xlsx'#PLANILLA.B105]" table:style-name="ce4">
            <text:p>SEGURA VILLALOBOS DAVID</text:p>
          </table:table-cell>
          <table:table-cell office:value-type="float" office:value="501215" table:formula="of:=['https://icdcostarica.sharepoint.com/sites/icd-rh/Documentos compartidos/Planillas/2025/010-PLAN-II ABRIL 2025.xlsx'#PLANILLA.H105]" table:style-name="ce4">
            <text:p>501215</text:p>
          </table:table-cell>
          <table:table-cell office:value-type="string" office:string-value="Profesional Jefe de Servicio Civil 3" table:formula="of:=['https://icdcostarica.sharepoint.com/sites/icd-rh/Documentos compartidos/Planillas/2025/010-PLAN-II ABRIL 2025.xlsx'#PLANILLA.N105]" table:style-name="ce5">
            <text:p>Profesional Jefe de Servicio Civil 3</text:p>
          </table:table-cell>
          <table:table-cell office:value-type="currency" office:value="2804138" table:formula="of:=['https://icdcostarica.sharepoint.com/sites/icd-rh/Documentos compartidos/Planillas/2025/010-PLAN-II ABRIL 2025.xlsx'#PLANILLA.AS105]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office:string-value="SOLORZANO MANZANAREZ HELDREN" table:formula="of:=['https://icdcostarica.sharepoint.com/sites/icd-rh/Documentos compartidos/Planillas/2025/010-PLAN-II ABRIL 2025.xlsx'#PLANILLA.B106]" table:style-name="ce4">
            <text:p>SOLORZANO MANZANAREZ HELDREN</text:p>
          </table:table-cell>
          <table:table-cell office:value-type="float" office:value="501131" table:formula="of:=['https://icdcostarica.sharepoint.com/sites/icd-rh/Documentos compartidos/Planillas/2025/010-PLAN-II ABRIL 2025.xlsx'#PLANILLA.H106]" table:style-name="ce4">
            <text:p>501131</text:p>
          </table:table-cell>
          <table:table-cell office:value-type="string" office:string-value="Directora General Adjunta" table:formula="of:=['https://icdcostarica.sharepoint.com/sites/icd-rh/Documentos compartidos/Planillas/2025/010-PLAN-II ABRIL 2025.xlsx'#PLANILLA.N106]" table:style-name="ce5">
            <text:p>Directora General Adjunta</text:p>
          </table:table-cell>
          <table:table-cell office:value-type="currency" office:value="1967405" table:formula="of:=['https://icdcostarica.sharepoint.com/sites/icd-rh/Documentos compartidos/Planillas/2025/010-PLAN-II ABRIL 2025.xlsx'#PLANILLA.AS106]" table:style-name="ce6">
            <text:p>₡1 967 405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office:string-value="SOSA ORTEGA  HÉCTOR SALOMÓN" table:formula="of:=['https://icdcostarica.sharepoint.com/sites/icd-rh/Documentos compartidos/Planillas/2025/010-PLAN-II ABRIL 2025.xlsx'#PLANILLA.B107]" table:style-name="ce4">
            <text:p>SOSA ORTEGA <text:s/>HÉCTOR SALOMÓN</text:p>
          </table:table-cell>
          <table:table-cell office:value-type="float" office:value="501227" table:formula="of:=['https://icdcostarica.sharepoint.com/sites/icd-rh/Documentos compartidos/Planillas/2025/010-PLAN-II ABRIL 2025.xlsx'#PLANILLA.H107]" table:style-name="ce4">
            <text:p>501227</text:p>
          </table:table-cell>
          <table:table-cell office:value-type="string" office:string-value="Profesional  Jefe Informática 3" table:formula="of:=['https://icdcostarica.sharepoint.com/sites/icd-rh/Documentos compartidos/Planillas/2025/010-PLAN-II ABRIL 2025.xlsx'#PLANILLA.N107]" table:style-name="ce5">
            <text:p>Profesional <text:s/>Jefe Informática 3</text:p>
          </table:table-cell>
          <table:table-cell office:value-type="currency" office:value="2512415.5" table:formula="of:=['https://icdcostarica.sharepoint.com/sites/icd-rh/Documentos compartidos/Planillas/2025/010-PLAN-II ABRIL 2025.xlsx'#PLANILLA.AS107]" table:style-name="ce6">
            <text:p>₡2 512 415.5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office:string-value="SOTO GUERRERO MIGUEL" table:formula="of:=['https://icdcostarica.sharepoint.com/sites/icd-rh/Documentos compartidos/Planillas/2025/010-PLAN-II ABRIL 2025.xlsx'#PLANILLA.B108]" table:style-name="ce4">
            <text:p>SOTO GUERRERO MIGUEL</text:p>
          </table:table-cell>
          <table:table-cell office:value-type="float" office:value="509722" table:formula="of:=['https://icdcostarica.sharepoint.com/sites/icd-rh/Documentos compartidos/Planillas/2025/010-PLAN-II ABRIL 2025.xlsx'#PLANILLA.H108]" table:style-name="ce4">
            <text:p>509722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08]" table:style-name="ce5">
            <text:p>Profesional de Servicio Civil <text:s/>1-A</text:p>
          </table:table-cell>
          <table:table-cell office:value-type="currency" office:value="756267" table:formula="of:=['https://icdcostarica.sharepoint.com/sites/icd-rh/Documentos compartidos/Planillas/2025/010-PLAN-II ABRIL 2025.xlsx'#PLANILLA.AS108]" table:style-name="ce6">
            <text:p>₡756 267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office:string-value="SOTO RAMÍREZ VALERIA" table:formula="of:=['https://icdcostarica.sharepoint.com/sites/icd-rh/Documentos compartidos/Planillas/2025/010-PLAN-II ABRIL 2025.xlsx'#PLANILLA.B109]" table:style-name="ce4">
            <text:p>SOTO RAMÍREZ VALERIA</text:p>
          </table:table-cell>
          <table:table-cell office:value-type="float" office:value="509726" table:formula="of:=['https://icdcostarica.sharepoint.com/sites/icd-rh/Documentos compartidos/Planillas/2025/010-PLAN-II ABRIL 2025.xlsx'#PLANILLA.H109]" table:style-name="ce4">
            <text:p>509726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09]" table:style-name="ce5">
            <text:p>Profesional de Servicio Civil <text:s/>1-A</text:p>
          </table:table-cell>
          <table:table-cell office:value-type="currency" office:value="1137010" table:formula="of:=['https://icdcostarica.sharepoint.com/sites/icd-rh/Documentos compartidos/Planillas/2025/010-PLAN-II ABRIL 2025.xlsx'#PLANILLA.AS109]" table:style-name="ce6">
            <text:p>₡1 137 01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office:string-value="UGALDE GONZALEZ ROXANA" table:formula="of:=['https://icdcostarica.sharepoint.com/sites/icd-rh/Documentos compartidos/Planillas/2025/010-PLAN-II ABRIL 2025.xlsx'#PLANILLA.B110]" table:style-name="ce4">
            <text:p>UGALDE GONZALEZ ROXANA</text:p>
          </table:table-cell>
          <table:table-cell office:value-type="float" office:value="502794" table:formula="of:=['https://icdcostarica.sharepoint.com/sites/icd-rh/Documentos compartidos/Planillas/2025/010-PLAN-II ABRIL 2025.xlsx'#PLANILLA.H110]" table:style-name="ce4">
            <text:p>502794</text:p>
          </table:table-cell>
          <table:table-cell office:value-type="string" office:string-value="Oficinista Servicio Civil 2" table:formula="of:=['https://icdcostarica.sharepoint.com/sites/icd-rh/Documentos compartidos/Planillas/2025/010-PLAN-II ABRIL 2025.xlsx'#PLANILLA.N110]" table:style-name="ce5">
            <text:p>Oficinista Servicio Civil 2</text:p>
          </table:table-cell>
          <table:table-cell office:value-type="currency" office:value="354884" table:formula="of:=['https://icdcostarica.sharepoint.com/sites/icd-rh/Documentos compartidos/Planillas/2025/010-PLAN-II ABRIL 2025.xlsx'#PLANILLA.AS110]" table:style-name="ce6">
            <text:p>₡354 884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office:string-value="UREÑA SOLÍS JASON" table:formula="of:=['https://icdcostarica.sharepoint.com/sites/icd-rh/Documentos compartidos/Planillas/2025/010-PLAN-II ABRIL 2025.xlsx'#PLANILLA.B111]" table:style-name="ce4">
            <text:p>UREÑA SOLÍS JASON</text:p>
          </table:table-cell>
          <table:table-cell office:value-type="float" office:value="501186" table:formula="of:=['https://icdcostarica.sharepoint.com/sites/icd-rh/Documentos compartidos/Planillas/2025/010-PLAN-II ABRIL 2025.xlsx'#PLANILLA.H111]" table:style-name="ce4">
            <text:p>501186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111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111]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office:string-value="VALERIO RAMIREZ CHRISTIAN" table:formula="of:=['https://icdcostarica.sharepoint.com/sites/icd-rh/Documentos compartidos/Planillas/2025/010-PLAN-II ABRIL 2025.xlsx'#PLANILLA.B112]" table:style-name="ce4">
            <text:p>VALERIO RAMIREZ CHRISTIAN</text:p>
          </table:table-cell>
          <table:table-cell office:value-type="float" office:value="501178" table:formula="of:=['https://icdcostarica.sharepoint.com/sites/icd-rh/Documentos compartidos/Planillas/2025/010-PLAN-II ABRIL 2025.xlsx'#PLANILLA.H112]" table:style-name="ce4">
            <text:p>501178</text:p>
          </table:table-cell>
          <table:table-cell office:value-type="string" office:string-value="Profesional de Informática 3" table:formula="of:=['https://icdcostarica.sharepoint.com/sites/icd-rh/Documentos compartidos/Planillas/2025/010-PLAN-II ABRIL 2025.xlsx'#PLANILLA.N112]" table:style-name="ce5">
            <text:p>Profesional de Informática 3</text:p>
          </table:table-cell>
          <table:table-cell office:value-type="currency" office:value="1839132.5" table:formula="of:=['https://icdcostarica.sharepoint.com/sites/icd-rh/Documentos compartidos/Planillas/2025/010-PLAN-II ABRIL 2025.xlsx'#PLANILLA.AS112]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office:string-value="VARGAS CASTILLO LUCIA" table:formula="of:=['https://icdcostarica.sharepoint.com/sites/icd-rh/Documentos compartidos/Planillas/2025/010-PLAN-II ABRIL 2025.xlsx'#PLANILLA.B113]" table:style-name="ce4">
            <text:p>VARGAS CASTILLO LUCIA</text:p>
          </table:table-cell>
          <table:table-cell office:value-type="float" office:value="503269" table:formula="of:=['https://icdcostarica.sharepoint.com/sites/icd-rh/Documentos compartidos/Planillas/2025/010-PLAN-II ABRIL 2025.xlsx'#PLANILLA.H113]" table:style-name="ce4">
            <text:p>503269</text:p>
          </table:table-cell>
          <table:table-cell office:value-type="string" office:string-value="Oficinista Servicio Civil 2" table:formula="of:=['https://icdcostarica.sharepoint.com/sites/icd-rh/Documentos compartidos/Planillas/2025/010-PLAN-II ABRIL 2025.xlsx'#PLANILLA.N113]" table:style-name="ce5">
            <text:p>Oficinista Servicio Civil 2</text:p>
          </table:table-cell>
          <table:table-cell office:value-type="currency" office:value="548040" table:formula="of:=['https://icdcostarica.sharepoint.com/sites/icd-rh/Documentos compartidos/Planillas/2025/010-PLAN-II ABRIL 2025.xlsx'#PLANILLA.AS113]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office:string-value="VARGAS DELGADO CAROLINA" table:formula="of:=['https://icdcostarica.sharepoint.com/sites/icd-rh/Documentos compartidos/Planillas/2025/010-PLAN-II ABRIL 2025.xlsx'#PLANILLA.B114]" table:style-name="ce4">
            <text:p>VARGAS DELGADO CAROLINA</text:p>
          </table:table-cell>
          <table:table-cell office:value-type="float" office:value="509712" table:formula="of:=['https://icdcostarica.sharepoint.com/sites/icd-rh/Documentos compartidos/Planillas/2025/010-PLAN-II ABRIL 2025.xlsx'#PLANILLA.H114]" table:style-name="ce4">
            <text:p>509712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14]" table:style-name="ce5">
            <text:p>Profesional de Servicio Civil <text:s/>1-A</text:p>
          </table:table-cell>
          <table:table-cell office:value-type="currency" office:value="1300526" table:formula="of:=['https://icdcostarica.sharepoint.com/sites/icd-rh/Documentos compartidos/Planillas/2025/010-PLAN-II ABRIL 2025.xlsx'#PLANILLA.AS114]" table:style-name="ce6">
            <text:p>₡1 300 526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office:string-value="VARGAS MONTERO MARIANA" table:formula="of:=['https://icdcostarica.sharepoint.com/sites/icd-rh/Documentos compartidos/Planillas/2025/010-PLAN-II ABRIL 2025.xlsx'#PLANILLA.B115]" table:style-name="ce4">
            <text:p>VARGAS MONTERO MARIANA</text:p>
          </table:table-cell>
          <table:table-cell office:value-type="float" office:value="501209" table:formula="of:=['https://icdcostarica.sharepoint.com/sites/icd-rh/Documentos compartidos/Planillas/2025/010-PLAN-II ABRIL 2025.xlsx'#PLANILLA.H115]" table:style-name="ce4">
            <text:p>501209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115]" table:style-name="ce5">
            <text:p>Profesional de Servicio Civil 3</text:p>
          </table:table-cell>
          <table:table-cell office:value-type="currency" office:value="1872470" table:formula="of:=['https://icdcostarica.sharepoint.com/sites/icd-rh/Documentos compartidos/Planillas/2025/010-PLAN-II ABRIL 2025.xlsx'#PLANILLA.AS115]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office:string-value="VARGAS NÚÑEZ MARCO AURELIO" table:formula="of:=['https://icdcostarica.sharepoint.com/sites/icd-rh/Documentos compartidos/Planillas/2025/010-PLAN-II ABRIL 2025.xlsx'#PLANILLA.B116]" table:style-name="ce4">
            <text:p>VARGAS NÚÑEZ MARCO AURELIO</text:p>
          </table:table-cell>
          <table:table-cell office:value-type="float" office:value="509719" table:formula="of:=['https://icdcostarica.sharepoint.com/sites/icd-rh/Documentos compartidos/Planillas/2025/010-PLAN-II ABRIL 2025.xlsx'#PLANILLA.H116]" table:style-name="ce4">
            <text:p>509719</text:p>
          </table:table-cell>
          <table:table-cell office:value-type="string" office:string-value="Profesional de Servicio Civil  1-A" table:formula="of:=['https://icdcostarica.sharepoint.com/sites/icd-rh/Documentos compartidos/Planillas/2025/010-PLAN-II ABRIL 2025.xlsx'#PLANILLA.N116]" table:style-name="ce5">
            <text:p>Profesional de Servicio Civil <text:s/>1-A</text:p>
          </table:table-cell>
          <table:table-cell office:value-type="currency" office:value="1041276" table:formula="of:=['https://icdcostarica.sharepoint.com/sites/icd-rh/Documentos compartidos/Planillas/2025/010-PLAN-II ABRIL 2025.xlsx'#PLANILLA.AS116]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8" table:formula="of:=[.A112]+1" table:style-name="ce3">
            <text:p>108</text:p>
          </table:table-cell>
          <table:table-cell office:value-type="string" office:string-value="VEGA CHACÓN JOSÉ ALBERTO" table:formula="of:=['https://icdcostarica.sharepoint.com/sites/icd-rh/Documentos compartidos/Planillas/2025/010-PLAN-II ABRIL 2025.xlsx'#PLANILLA.B117]" table:style-name="ce4">
            <text:p>VEGA CHACÓN JOSÉ ALBERTO</text:p>
          </table:table-cell>
          <table:table-cell office:value-type="float" office:value="503892" table:formula="of:=['https://icdcostarica.sharepoint.com/sites/icd-rh/Documentos compartidos/Planillas/2025/010-PLAN-II ABRIL 2025.xlsx'#PLANILLA.H117]" table:style-name="ce4">
            <text:p>503892</text:p>
          </table:table-cell>
          <table:table-cell office:value-type="string" office:string-value="Profesional de Informática 3" table:formula="of:=['https://icdcostarica.sharepoint.com/sites/icd-rh/Documentos compartidos/Planillas/2025/010-PLAN-II ABRIL 2025.xlsx'#PLANILLA.N117]" table:style-name="ce5">
            <text:p>Profesional de Informática 3</text:p>
          </table:table-cell>
          <table:table-cell office:value-type="currency" office:value="1886293.5" table:formula="of:=['https://icdcostarica.sharepoint.com/sites/icd-rh/Documentos compartidos/Planillas/2025/010-PLAN-II ABRIL 2025.xlsx'#PLANILLA.AS117]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3">
            <text:p>109</text:p>
          </table:table-cell>
          <table:table-cell office:value-type="string" office:string-value="VILLAGRA MÉNDEZ MARICELA " table:formula="of:=['https://icdcostarica.sharepoint.com/sites/icd-rh/Documentos compartidos/Planillas/2025/010-PLAN-II ABRIL 2025.xlsx'#PLANILLA.B119]" table:style-name="ce4">
            <text:p>VILLAGRA MÉNDEZ MARICELA<text:s/></text:p>
          </table:table-cell>
          <table:table-cell office:value-type="float" office:value="501217" table:formula="of:=['https://icdcostarica.sharepoint.com/sites/icd-rh/Documentos compartidos/Planillas/2025/010-PLAN-II ABRIL 2025.xlsx'#PLANILLA.H119]" table:style-name="ce4">
            <text:p>501217</text:p>
          </table:table-cell>
          <table:table-cell office:value-type="string" office:string-value="Profesional de Servicio Civil 2" table:formula="of:=['https://icdcostarica.sharepoint.com/sites/icd-rh/Documentos compartidos/Planillas/2025/010-PLAN-II ABRIL 2025.xlsx'#PLANILLA.N119]" table:style-name="ce5">
            <text:p>Profesional de Servicio Civil 2</text:p>
          </table:table-cell>
          <table:table-cell office:value-type="currency" office:value="1751789.5" table:formula="of:=['https://icdcostarica.sharepoint.com/sites/icd-rh/Documentos compartidos/Planillas/2025/010-PLAN-II ABRIL 2025.xlsx'#PLANILLA.AS119]" table:style-name="ce6">
            <text:p>₡1 751 789.50</text:p>
          </table:table-cell>
          <table:table-cell table:number-columns-repeated="16379"/>
        </table:table-row>
        <table:table-row table:style-name="ro2">
          <table:table-cell office:value-type="float" office:value="110" table:formula="of:=[.A114]+1" table:style-name="ce3">
            <text:p>110</text:p>
          </table:table-cell>
          <table:table-cell office:value-type="string" office:string-value="VILLALTA MORALES ANDREA" table:formula="of:=['https://icdcostarica.sharepoint.com/sites/icd-rh/Documentos compartidos/Planillas/2025/010-PLAN-II ABRIL 2025.xlsx'#PLANILLA.B118]" table:style-name="ce4">
            <text:p>VILLALTA MORALES ANDREA</text:p>
          </table:table-cell>
          <table:table-cell office:value-type="float" office:value="501235" table:formula="of:=['https://icdcostarica.sharepoint.com/sites/icd-rh/Documentos compartidos/Planillas/2025/010-PLAN-II ABRIL 2025.xlsx'#PLANILLA.H118]" table:style-name="ce4">
            <text:p>501235</text:p>
          </table:table-cell>
          <table:table-cell office:value-type="string" office:string-value="Profesional de Servicio Civil 3" table:formula="of:=['https://icdcostarica.sharepoint.com/sites/icd-rh/Documentos compartidos/Planillas/2025/010-PLAN-II ABRIL 2025.xlsx'#PLANILLA.N118]" table:style-name="ce5">
            <text:p>Profesional de Servicio Civil 3</text:p>
          </table:table-cell>
          <table:table-cell office:value-type="currency" office:value="2010449" table:formula="of:=['https://icdcostarica.sharepoint.com/sites/icd-rh/Documentos compartidos/Planillas/2025/010-PLAN-II ABRIL 2025.xlsx'#PLANILLA.AS118]" table:style-name="ce6">
            <text:p>₡2 010 449.0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72613817.73462" table:formula="of:=SUM([.E6:.E115])" table:style-name="ce6">
            <text:p>₡172 613 817.7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office:value-type="currency" office:value="0" table:formula="of:=[.E116]-['https://icdcostarica.sharepoint.com/sites/icd-rh/Documentos compartidos/Planillas/2025/010-PLAN-II ABRIL 2025.xlsx'#PLANILLA.AS124]" table:style-name="ce8">
            <text:p>₡0.00</text:p>
          </table:table-cell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https://icdcostarica.sharepoint.com/sites/icd-rh/Documentos%20compartidos/Planillas/2025/010-PLAN-II%20ABRIL%202025.xlsx'#P1__Actividades_Centrales_" table:style-name="ta2">
        <table:table-source xlink:href="https://icdcostarica.sharepoint.com/sites/icd-rh/Documentos%20compartidos/Planillas/2025/010-PLAN-II%20ABRIL%202025.xlsx" table:table-name="P1__Actividades_Cent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1_2__Auditoría" table:style-name="ta2">
        <table:table-source xlink:href="https://icdcostarica.sharepoint.com/sites/icd-rh/Documentos%20compartidos/Planillas/2025/010-PLAN-II%20ABRIL%202025.xlsx" table:table-name="P1_2__Auditorí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2__Információn_y_Estadística_" table:style-name="ta2">
        <table:table-source xlink:href="https://icdcostarica.sharepoint.com/sites/icd-rh/Documentos%20compartidos/Planillas/2025/010-PLAN-II%20ABRIL%202025.xlsx" table:table-name="P2__Információn_y_Estadístic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3_Registros_y_Consultas_" table:style-name="ta2">
        <table:table-source xlink:href="https://icdcostarica.sharepoint.com/sites/icd-rh/Documentos%20compartidos/Planillas/2025/010-PLAN-II%20ABRIL%202025.xlsx" table:table-name="P3_Registros_y_Consul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_P4_Disposición_de_Bienes_" table:style-name="ta2">
        <table:table-source xlink:href="https://icdcostarica.sharepoint.com/sites/icd-rh/Documentos%20compartidos/Planillas/2025/010-PLAN-II%20ABRIL%202025.xlsx" table:table-name="_P4_Disposición_de_Bie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_P5_Intel__Financ__y_Policial" table:style-name="ta2">
        <table:table-source xlink:href="https://icdcostarica.sharepoint.com/sites/icd-rh/Documentos%20compartidos/Planillas/2025/010-PLAN-II%20ABRIL%202025.xlsx" table:table-name="_P5_Intel__Financ__y_Pol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6_Precursores_" table:style-name="ta2">
        <table:table-source xlink:href="https://icdcostarica.sharepoint.com/sites/icd-rh/Documentos%20compartidos/Planillas/2025/010-PLAN-II%20ABRIL%202025.xlsx" table:table-name="P6_Precurs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7_Reducción_de_la_Demanda" table:style-name="ta2">
        <table:table-source xlink:href="https://icdcostarica.sharepoint.com/sites/icd-rh/Documentos%20compartidos/Planillas/2025/010-PLAN-II%20ABRIL%202025.xlsx" table:table-name="P7_Reducción_de_la_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LANILLA" table:style-name="ta2">
        <table:table-source xlink:href="https://icdcostarica.sharepoint.com/sites/icd-rh/Documentos%20compartidos/Planillas/2025/010-PLAN-II%20ABRIL%202025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ALPIZAR CHAVARRÍA MARIA ELENA"/>
          <table:table-cell table:number-columns-repeated="5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30"/>
          <table:table-cell office:value-type="float" office:value="673544.5"/>
          <table:table-cell table:number-columns-repeated="16339"/>
        </table:table-row>
        <table:table-row>
          <table:table-cell/>
          <table:table-cell office:value-type="string" office:string-value="AGUILAR LÓPEZ NANCY"/>
          <table:table-cell table:number-columns-repeated="5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229239"/>
          <table:table-cell table:number-columns-repeated="16339"/>
        </table:table-row>
        <table:table-row>
          <table:table-cell/>
          <table:table-cell office:value-type="string" office:string-value="AGUILAR SALAZAR ALEXANDRA"/>
          <table:table-cell table:number-columns-repeated="5"/>
          <table:table-cell office:value-type="float" office:value="503276"/>
          <table:table-cell table:number-columns-repeated="5"/>
          <table:table-cell office:value-type="string" office:string-value="Profesional de Servicio Civil  2"/>
          <table:table-cell table:number-columns-repeated="30"/>
          <table:table-cell office:value-type="float" office:value="1603017"/>
          <table:table-cell table:number-columns-repeated="16339"/>
        </table:table-row>
        <table:table-row>
          <table:table-cell/>
          <table:table-cell office:value-type="string" office:string-value="ARCE ALFARO KARLA"/>
          <table:table-cell table:number-columns-repeated="5"/>
          <table:table-cell office:value-type="float" office:value="501218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ARCE ZARATE ALONSO"/>
          <table:table-cell table:number-columns-repeated="5"/>
          <table:table-cell office:value-type="float" office:value="509711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301250.5"/>
          <table:table-cell table:number-columns-repeated="16339"/>
        </table:table-row>
        <table:table-row>
          <table:table-cell/>
          <table:table-cell office:value-type="string" office:string-value="ARIAS ANGULO ALEJANDRO"/>
          <table:table-cell table:number-columns-repeated="5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ARIAS ARGUELLO ALEX"/>
          <table:table-cell table:number-columns-repeated="5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961441"/>
          <table:table-cell table:number-columns-repeated="16339"/>
        </table:table-row>
        <table:table-row>
          <table:table-cell/>
          <table:table-cell office:value-type="string" office:string-value="ARROYO CASTILLO JORGE ANTONIO"/>
          <table:table-cell table:number-columns-repeated="5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30"/>
          <table:table-cell office:value-type="float" office:value="597616"/>
          <table:table-cell table:number-columns-repeated="16339"/>
        </table:table-row>
        <table:table-row>
          <table:table-cell/>
          <table:table-cell office:value-type="string" office:string-value="AUED FLORES NALLIB JOSÉ"/>
          <table:table-cell table:number-columns-repeated="5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30"/>
          <table:table-cell office:value-type="float" office:value="2256650"/>
          <table:table-cell table:number-columns-repeated="16339"/>
        </table:table-row>
        <table:table-row>
          <table:table-cell/>
          <table:table-cell office:value-type="string" office:string-value="BARQUERO ESPINOZA ALBERTO"/>
          <table:table-cell table:number-columns-repeated="5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804138"/>
          <table:table-cell table:number-columns-repeated="16339"/>
        </table:table-row>
        <table:table-row>
          <table:table-cell/>
          <table:table-cell office:value-type="string" office:string-value="BERMÚDEZ RIVERA MARIA ELENA"/>
          <table:table-cell table:number-columns-repeated="5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30"/>
          <table:table-cell office:value-type="float" office:value="634813"/>
          <table:table-cell table:number-columns-repeated="16339"/>
        </table:table-row>
        <table:table-row>
          <table:table-cell/>
          <table:table-cell office:value-type="string" office:string-value="BLANCO ARAYA JOSÉ PABLO"/>
          <table:table-cell table:number-columns-repeated="5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49343"/>
          <table:table-cell table:number-columns-repeated="16339"/>
        </table:table-row>
        <table:table-row>
          <table:table-cell/>
          <table:table-cell office:value-type="string" office:string-value="BOGANTES CALVO OLGER (UIF)"/>
          <table:table-cell table:number-columns-repeated="5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991055.5"/>
          <table:table-cell table:number-columns-repeated="16339"/>
        </table:table-row>
        <table:table-row>
          <table:table-cell/>
          <table:table-cell office:value-type="string" office:string-value="BONILLA MARÍN DACIO ANTONIO "/>
          <table:table-cell table:number-columns-repeated="5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30"/>
          <table:table-cell office:value-type="float" office:value="601785.5"/>
          <table:table-cell table:number-columns-repeated="16339"/>
        </table:table-row>
        <table:table-row>
          <table:table-cell/>
          <table:table-cell office:value-type="string" office:string-value="BRENES AGUILAR MARÍA LAURA"/>
          <table:table-cell table:number-columns-repeated="5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997874.5"/>
          <table:table-cell table:number-columns-repeated="16339"/>
        </table:table-row>
        <table:table-row>
          <table:table-cell/>
          <table:table-cell office:value-type="string" office:string-value="CALDERÓN COTO TANNY"/>
          <table:table-cell table:number-columns-repeated="5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634786.5"/>
          <table:table-cell table:number-columns-repeated="16339"/>
        </table:table-row>
        <table:table-row>
          <table:table-cell/>
          <table:table-cell office:value-type="string" office:string-value="CALVO SÁNCHEZ ÁLVARO JOSÉ"/>
          <table:table-cell table:number-columns-repeated="5"/>
          <table:table-cell office:value-type="float" office:value="381835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072346.5"/>
          <table:table-cell table:number-columns-repeated="16339"/>
        </table:table-row>
        <table:table-row>
          <table:table-cell/>
          <table:table-cell office:value-type="string" office:string-value="CAMACHO CERDAS WENDY"/>
          <table:table-cell table:number-columns-repeated="5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30"/>
          <table:table-cell office:value-type="float" office:value="780957"/>
          <table:table-cell table:number-columns-repeated="16339"/>
        </table:table-row>
        <table:table-row>
          <table:table-cell/>
          <table:table-cell office:value-type="string" office:string-value="CAMACHO GARITA RICARDO"/>
          <table:table-cell table:number-columns-repeated="5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CARVAJAL BARRIONUEVO MARCELA"/>
          <table:table-cell table:number-columns-repeated="5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004444"/>
          <table:table-cell table:number-columns-repeated="16339"/>
        </table:table-row>
        <table:table-row>
          <table:table-cell/>
          <table:table-cell office:value-type="string" office:string-value="CASCANTE ALVAREZ LUZ MARY"/>
          <table:table-cell table:number-columns-repeated="5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30"/>
          <table:table-cell office:value-type="float" office:value="1840502"/>
          <table:table-cell table:number-columns-repeated="16339"/>
        </table:table-row>
        <table:table-row>
          <table:table-cell/>
          <table:table-cell office:value-type="string" office:string-value="CASCANTE ARCE ALEX"/>
          <table:table-cell table:number-columns-repeated="5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251413"/>
          <table:table-cell table:number-columns-repeated="16339"/>
        </table:table-row>
        <table:table-row>
          <table:table-cell/>
          <table:table-cell office:value-type="string" office:string-value="CASCANTE RETANA SONIA"/>
          <table:table-cell table:number-columns-repeated="5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30"/>
          <table:table-cell office:value-type="float" office:value="484102"/>
          <table:table-cell table:number-columns-repeated="16339"/>
        </table:table-row>
        <table:table-row>
          <table:table-cell/>
          <table:table-cell office:value-type="string" office:string-value="CÉSPEDES CHACÓN JUAN CARLOS"/>
          <table:table-cell table:number-columns-repeated="5"/>
          <table:table-cell office:value-type="float" office:value="509720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239226"/>
          <table:table-cell table:number-columns-repeated="16339"/>
        </table:table-row>
        <table:table-row>
          <table:table-cell/>
          <table:table-cell office:value-type="string" office:string-value="CHACÓN SÁNCHEZ CAROL EUGENIA"/>
          <table:table-cell table:number-columns-repeated="5"/>
          <table:table-cell office:value-type="float" office:value="502795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09285"/>
          <table:table-cell table:number-columns-repeated="16339"/>
        </table:table-row>
        <table:table-row>
          <table:table-cell/>
          <table:table-cell office:value-type="string" office:string-value="CHACÓN SOTO SILVIA"/>
          <table:table-cell table:number-columns-repeated="5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CHACÓN ULLOA CLAUDIO"/>
          <table:table-cell table:number-columns-repeated="5"/>
          <table:table-cell office:value-type="float" office:value="503274"/>
          <table:table-cell table:number-columns-repeated="5"/>
          <table:table-cell office:value-type="string" office:string-value="Profesional de Servicio Civil  1-B"/>
          <table:table-cell table:number-columns-repeated="30"/>
          <table:table-cell office:value-type="float" office:value="1479708"/>
          <table:table-cell table:number-columns-repeated="16339"/>
        </table:table-row>
        <table:table-row>
          <table:table-cell/>
          <table:table-cell office:value-type="string" office:string-value="CHAVARRÍA ANGULO OSCAR"/>
          <table:table-cell table:number-columns-repeated="5"/>
          <table:table-cell office:value-type="float" office:value="501214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CHAVARRÍA CAMPOS ROMAN ANDRÉS"/>
          <table:table-cell table:number-columns-repeated="5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648892.5"/>
          <table:table-cell table:number-columns-repeated="16339"/>
        </table:table-row>
        <table:table-row>
          <table:table-cell/>
          <table:table-cell office:value-type="string" office:string-value="CHAVARRÍA SALAZAR KARLA PRISCILA"/>
          <table:table-cell table:number-columns-repeated="5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30"/>
          <table:table-cell office:value-type="float" office:value="1479708"/>
          <table:table-cell table:number-columns-repeated="16339"/>
        </table:table-row>
        <table:table-row>
          <table:table-cell/>
          <table:table-cell office:value-type="string" office:string-value="CHÁVES ALFARO GILDA MARIA"/>
          <table:table-cell table:number-columns-repeated="5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025611.5"/>
          <table:table-cell table:number-columns-repeated="16339"/>
        </table:table-row>
        <table:table-row>
          <table:table-cell/>
          <table:table-cell office:value-type="string" office:string-value="CHINCHILLA AGUZZI JOHAN"/>
          <table:table-cell table:number-columns-repeated="5"/>
          <table:table-cell office:value-type="float" office:value="503890"/>
          <table:table-cell table:number-columns-repeated="5"/>
          <table:table-cell office:value-type="string" office:string-value="Profesional de Servicio Civil 1-A"/>
          <table:table-cell table:number-columns-repeated="30"/>
          <table:table-cell office:value-type="float" office:value="1251074"/>
          <table:table-cell table:number-columns-repeated="16339"/>
        </table:table-row>
        <table:table-row>
          <table:table-cell/>
          <table:table-cell office:value-type="string" office:string-value="CORDERO ARTAVIA XIOMARA"/>
          <table:table-cell table:number-columns-repeated="5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CORDERO GONZÁLEZ WENDY"/>
          <table:table-cell table:number-columns-repeated="5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69800"/>
          <table:table-cell table:number-columns-repeated="16339"/>
        </table:table-row>
        <table:table-row>
          <table:table-cell/>
          <table:table-cell office:value-type="string" office:string-value="CORTES DELGADO PEDRO ESTEBAN"/>
          <table:table-cell table:number-columns-repeated="5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DÍAZ SANDOVAL DIDIER"/>
          <table:table-cell table:number-columns-repeated="5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59330"/>
          <table:table-cell table:number-columns-repeated="16339"/>
        </table:table-row>
        <table:table-row>
          <table:table-cell/>
          <table:table-cell office:value-type="string" office:string-value="DURAN AMADOR MARIA TERESA"/>
          <table:table-cell table:number-columns-repeated="5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30"/>
          <table:table-cell office:value-type="float" office:value="2103730"/>
          <table:table-cell table:number-columns-repeated="16339"/>
        </table:table-row>
        <table:table-row>
          <table:table-cell/>
          <table:table-cell office:value-type="string" office:string-value="ELIZONDO SALAZAR MARIO HUMBERTO"/>
          <table:table-cell table:number-columns-repeated="5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286535"/>
          <table:table-cell table:number-columns-repeated="16339"/>
        </table:table-row>
        <table:table-row>
          <table:table-cell/>
          <table:table-cell office:value-type="string" office:string-value="ESCALANTE VILLALTA MICHAEL"/>
          <table:table-cell table:number-columns-repeated="5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30"/>
          <table:table-cell office:value-type="float" office:value="484102"/>
          <table:table-cell table:number-columns-repeated="16339"/>
        </table:table-row>
        <table:table-row>
          <table:table-cell/>
          <table:table-cell office:value-type="string" office:string-value="ESQUIVEL GONZÁLEZ MERCEDES"/>
          <table:table-cell table:number-columns-repeated="5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35079.5"/>
          <table:table-cell table:number-columns-repeated="16339"/>
        </table:table-row>
        <table:table-row>
          <table:table-cell/>
          <table:table-cell office:value-type="string" office:string-value="FERNÁNDEZ HERRERA GEORGINA"/>
          <table:table-cell table:number-columns-repeated="5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30"/>
          <table:table-cell office:value-type="float" office:value="2083916"/>
          <table:table-cell table:number-columns-repeated="16339"/>
        </table:table-row>
        <table:table-row>
          <table:table-cell/>
          <table:table-cell office:value-type="string" office:string-value="FERNÁNDEZ OCONITRILLO JUAN DIEGO"/>
          <table:table-cell table:number-columns-repeated="5"/>
          <table:table-cell office:value-type="float" office:value="501194"/>
          <table:table-cell table:number-columns-repeated="5"/>
          <table:table-cell office:value-type="string" office:string-value="Profesional en Informática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FERNÁNDEZ VARGAS MAURICIO"/>
          <table:table-cell table:number-columns-repeated="5"/>
          <table:table-cell office:value-type="float" office:value="509723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GARCÍA VARGAS CARLOS MANUEL"/>
          <table:table-cell table:number-columns-repeated="5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30"/>
          <table:table-cell office:value-type="float" office:value="1420094"/>
          <table:table-cell table:number-columns-repeated="16339"/>
        </table:table-row>
        <table:table-row>
          <table:table-cell/>
          <table:table-cell office:value-type="string" office:string-value="GARRO UREÑA CAROLINA"/>
          <table:table-cell table:number-columns-repeated="5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912821"/>
          <table:table-cell table:number-columns-repeated="16339"/>
        </table:table-row>
        <table:table-row>
          <table:table-cell/>
          <table:table-cell office:value-type="string" office:string-value="GONZÁLEZ CÉSPEDES RONALD"/>
          <table:table-cell table:number-columns-repeated="5"/>
          <table:table-cell office:value-type="float" office:value="503277"/>
          <table:table-cell table:number-columns-repeated="5"/>
          <table:table-cell office:value-type="string" office:string-value="Profesional de Servicio Civil 2"/>
          <table:table-cell table:number-columns-repeated="30"/>
          <table:table-cell office:value-type="float" office:value="1615497.5"/>
          <table:table-cell table:number-columns-repeated="16339"/>
        </table:table-row>
        <table:table-row>
          <table:table-cell/>
          <table:table-cell office:value-type="string" office:string-value="GONZÁLEZ CORDERO SILVIA "/>
          <table:table-cell table:number-columns-repeated="5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785418"/>
          <table:table-cell table:number-columns-repeated="16339"/>
        </table:table-row>
        <table:table-row>
          <table:table-cell/>
          <table:table-cell office:value-type="string" office:string-value="GONZALEZ LOAIZA RODRIGO"/>
          <table:table-cell table:number-columns-repeated="5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381146.5"/>
          <table:table-cell table:number-columns-repeated="16339"/>
        </table:table-row>
        <table:table-row>
          <table:table-cell/>
          <table:table-cell office:value-type="string" office:string-value="GRANADOS FERNÁNDEZ LUIS ALONSO"/>
          <table:table-cell table:number-columns-repeated="5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30"/>
          <table:table-cell office:value-type="float" office:value="466646.5"/>
          <table:table-cell table:number-columns-repeated="16339"/>
        </table:table-row>
        <table:table-row>
          <table:table-cell/>
          <table:table-cell office:value-type="string" office:string-value="GUTIÉRREZ CALDERÓN TONY"/>
          <table:table-cell table:number-columns-repeated="5"/>
          <table:table-cell office:value-type="float" office:value="501213"/>
          <table:table-cell table:number-columns-repeated="5"/>
          <table:table-cell office:value-type="string" office:string-value="Profesional de Servicio Civil 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HERNÁNDEZ ARTAVIA DANIELA "/>
          <table:table-cell table:number-columns-repeated="5"/>
          <table:table-cell office:value-type="float" office:value="509724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35705"/>
          <table:table-cell table:number-columns-repeated="16339"/>
        </table:table-row>
        <table:table-row>
          <table:table-cell/>
          <table:table-cell office:value-type="string" office:string-value="HERRERA MORA MARIANELA"/>
          <table:table-cell table:number-columns-repeated="5"/>
          <table:table-cell office:value-type="float" office:value="509715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231512"/>
          <table:table-cell table:number-columns-repeated="16339"/>
        </table:table-row>
        <table:table-row>
          <table:table-cell/>
          <table:table-cell office:value-type="string" office:string-value="JIMENEZ CERVANTES MARILÚ"/>
          <table:table-cell table:number-columns-repeated="5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JIMÉNEZ GUZMÁN FEDERICO"/>
          <table:table-cell table:number-columns-repeated="5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30"/>
          <table:table-cell office:value-type="float" office:value="2268015"/>
          <table:table-cell table:number-columns-repeated="16339"/>
        </table:table-row>
        <table:table-row>
          <table:table-cell/>
          <table:table-cell office:value-type="string" office:string-value="JIMENEZ MOYA RENE"/>
          <table:table-cell table:number-columns-repeated="5"/>
          <table:table-cell office:value-type="float" office:value="381836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454223.5"/>
          <table:table-cell table:number-columns-repeated="16339"/>
        </table:table-row>
        <table:table-row>
          <table:table-cell/>
          <table:table-cell office:value-type="string" office:string-value="JIMÉNEZ PADILLA ENGELS"/>
          <table:table-cell table:number-columns-repeated="5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609115"/>
          <table:table-cell table:number-columns-repeated="16339"/>
        </table:table-row>
        <table:table-row>
          <table:table-cell/>
          <table:table-cell office:value-type="string" office:string-value="JIMENEZ PADILLA JONATHAN"/>
          <table:table-cell table:number-columns-repeated="5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73772"/>
          <table:table-cell table:number-columns-repeated="16339"/>
        </table:table-row>
        <table:table-row>
          <table:table-cell/>
          <table:table-cell office:value-type="string" office:string-value="JIMÉNEZ VARELA JOSÉ RAFAEL"/>
          <table:table-cell table:number-columns-repeated="5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30"/>
          <table:table-cell office:value-type="float" office:value="673544.5"/>
          <table:table-cell table:number-columns-repeated="16339"/>
        </table:table-row>
        <table:table-row>
          <table:table-cell/>
          <table:table-cell office:value-type="string" office:string-value="LOPEZ CHACÓN CHRISTOPHER"/>
          <table:table-cell table:number-columns-repeated="5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300041"/>
          <table:table-cell table:number-columns-repeated="16339"/>
        </table:table-row>
        <table:table-row>
          <table:table-cell/>
          <table:table-cell office:value-type="string" office:string-value="LÓPEZ JIMENEZ ADRIANA"/>
          <table:table-cell table:number-columns-repeated="5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123489"/>
          <table:table-cell table:number-columns-repeated="16339"/>
        </table:table-row>
        <table:table-row>
          <table:table-cell/>
          <table:table-cell office:value-type="string" office:string-value="MADRIGAL AGÜERO PATRICIA "/>
          <table:table-cell table:number-columns-repeated="5"/>
          <table:table-cell office:value-type="float" office:value="501222"/>
          <table:table-cell table:number-columns-repeated="5"/>
          <table:table-cell office:value-type="string" office:string-value="Profesional de Servicio Civil 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MADRIGAL ARAYA GUISELLE"/>
          <table:table-cell table:number-columns-repeated="5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050541.5"/>
          <table:table-cell table:number-columns-repeated="16339"/>
        </table:table-row>
        <table:table-row>
          <table:table-cell/>
          <table:table-cell office:value-type="string" office:string-value="MADRIGAL GUILLÉN JORGE"/>
          <table:table-cell table:number-columns-repeated="5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261473"/>
          <table:table-cell table:number-columns-repeated="16339"/>
        </table:table-row>
        <table:table-row>
          <table:table-cell/>
          <table:table-cell office:value-type="string" office:string-value="MADRIGAL OROZCO EYLIN"/>
          <table:table-cell table:number-columns-repeated="5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29791"/>
          <table:table-cell table:number-columns-repeated="16339"/>
        </table:table-row>
        <table:table-row>
          <table:table-cell/>
          <table:table-cell office:value-type="string" office:string-value="MARIN SÁNCHEZ STEPHANIE"/>
          <table:table-cell table:number-columns-repeated="5"/>
          <table:table-cell office:value-type="float" office:value="501201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MARÍN VEGA KENNETH"/>
          <table:table-cell table:number-columns-repeated="5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MASIS UREÑA RANDALL"/>
          <table:table-cell table:number-columns-repeated="5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04788"/>
          <table:table-cell table:number-columns-repeated="16339"/>
        </table:table-row>
        <table:table-row>
          <table:table-cell/>
          <table:table-cell office:value-type="string" office:string-value="MARTÍNEZ ROJAS JORGE EDUARDO"/>
          <table:table-cell table:number-columns-repeated="5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30"/>
          <table:table-cell office:value-type="float" office:value="853241"/>
          <table:table-cell table:number-columns-repeated="16339"/>
        </table:table-row>
        <table:table-row>
          <table:table-cell/>
          <table:table-cell office:value-type="string" office:string-value="MATA CHAVARRÍA MARIA EUGENIA"/>
          <table:table-cell table:number-columns-repeated="5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610634.5"/>
          <table:table-cell table:number-columns-repeated="16339"/>
        </table:table-row>
        <table:table-row>
          <table:table-cell/>
          <table:table-cell office:value-type="string" office:string-value="MEJIAS CUBERO MOISES"/>
          <table:table-cell table:number-columns-repeated="5"/>
          <table:table-cell office:value-type="float" office:value="501169"/>
          <table:table-cell table:number-columns-repeated="5"/>
          <table:table-cell office:value-type="string" office:string-value="Auditor Nivel 1"/>
          <table:table-cell table:number-columns-repeated="30"/>
          <table:table-cell office:value-type="float" office:value="2566654"/>
          <table:table-cell table:number-columns-repeated="16339"/>
        </table:table-row>
        <table:table-row>
          <table:table-cell/>
          <table:table-cell office:value-type="string" office:string-value="MENDEZ MORA RIGOBERTO"/>
          <table:table-cell table:number-columns-repeated="5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26381.5"/>
          <table:table-cell table:number-columns-repeated="16339"/>
        </table:table-row>
        <table:table-row>
          <table:table-cell/>
          <table:table-cell office:value-type="string" office:string-value="MEZA CAMBRONERO RICARDO"/>
          <table:table-cell table:number-columns-repeated="5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002493.5"/>
          <table:table-cell table:number-columns-repeated="16339"/>
        </table:table-row>
        <table:table-row>
          <table:table-cell/>
          <table:table-cell office:value-type="string" office:string-value="MONGE LÓPEZ INGRID"/>
          <table:table-cell table:number-columns-repeated="5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30"/>
          <table:table-cell office:value-type="float" office:value="1829987.5"/>
          <table:table-cell table:number-columns-repeated="16339"/>
        </table:table-row>
        <table:table-row>
          <table:table-cell/>
          <table:table-cell office:value-type="string" office:string-value="MORA CALDERÓN JORDAN"/>
          <table:table-cell table:number-columns-repeated="5"/>
          <table:table-cell office:value-type="float" office:value="509721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49343"/>
          <table:table-cell table:number-columns-repeated="16339"/>
        </table:table-row>
        <table:table-row>
          <table:table-cell/>
          <table:table-cell office:value-type="string" office:string-value="MORALES HIDALGO FRANKLIN"/>
          <table:table-cell table:number-columns-repeated="5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231096"/>
          <table:table-cell table:number-columns-repeated="16339"/>
        </table:table-row>
        <table:table-row>
          <table:table-cell/>
          <table:table-cell office:value-type="string" office:string-value="MORALES ORTIZ MELISSA"/>
          <table:table-cell table:number-columns-repeated="5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30"/>
          <table:table-cell office:value-type="float" office:value="1352852.5"/>
          <table:table-cell table:number-columns-repeated="16339"/>
        </table:table-row>
        <table:table-row>
          <table:table-cell/>
          <table:table-cell office:value-type="string" office:string-value="MURILLO PAZ BEATRIZ EUGENIA"/>
          <table:table-cell table:number-columns-repeated="5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120079.5"/>
          <table:table-cell table:number-columns-repeated="16339"/>
        </table:table-row>
        <table:table-row>
          <table:table-cell/>
          <table:table-cell office:value-type="string" office:string-value="MURILLO UGALDE ALONSO"/>
          <table:table-cell table:number-columns-repeated="5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30"/>
          <table:table-cell office:value-type="float" office:value="1691921.5"/>
          <table:table-cell table:number-columns-repeated="16339"/>
        </table:table-row>
        <table:table-row>
          <table:table-cell/>
          <table:table-cell office:value-type="string" office:string-value="PADILLA RETANA MAGALY VANESSA"/>
          <table:table-cell table:number-columns-repeated="5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30"/>
          <table:table-cell office:value-type="float" office:value="2253318.5"/>
          <table:table-cell table:number-columns-repeated="16339"/>
        </table:table-row>
        <table:table-row>
          <table:table-cell/>
          <table:table-cell office:value-type="string" office:string-value="PANIAGUA GONZALEZ JOSÉ DANIEL"/>
          <table:table-cell table:number-columns-repeated="5"/>
          <table:table-cell office:value-type="float" office:value="501193"/>
          <table:table-cell table:number-columns-repeated="5"/>
          <table:table-cell office:value-type="string" office:string-value="Misceláneo de Sericio Civil 1"/>
          <table:table-cell table:number-columns-repeated="30"/>
          <table:table-cell office:value-type="float" office:value="369927"/>
          <table:table-cell table:number-columns-repeated="16339"/>
        </table:table-row>
        <table:table-row>
          <table:table-cell/>
          <table:table-cell office:value-type="string" office:string-value="POCHET LY DIEGO ALONSO"/>
          <table:table-cell table:number-columns-repeated="5"/>
          <table:table-cell office:value-type="float" office:value="509728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947482.5"/>
          <table:table-cell table:number-columns-repeated="16339"/>
        </table:table-row>
        <table:table-row>
          <table:table-cell/>
          <table:table-cell office:value-type="string" office:string-value="PORRAS VALVERDE RITA MAYELA"/>
          <table:table-cell table:number-columns-repeated="5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95385.5"/>
          <table:table-cell table:number-columns-repeated="16339"/>
        </table:table-row>
        <table:table-row>
          <table:table-cell/>
          <table:table-cell office:value-type="string" office:string-value="PORTILLA MORALES MARCO "/>
          <table:table-cell table:number-columns-repeated="5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30"/>
          <table:table-cell office:value-type="float" office:value="1687947.5"/>
          <table:table-cell table:number-columns-repeated="16339"/>
        </table:table-row>
        <table:table-row>
          <table:table-cell/>
          <table:table-cell office:value-type="string" office:string-value="QUESADA BOLAÑOS SERGIO"/>
          <table:table-cell table:number-columns-repeated="5"/>
          <table:table-cell office:value-type="float" office:value="503891"/>
          <table:table-cell table:number-columns-repeated="5"/>
          <table:table-cell office:value-type="string" office:string-value="Profesional en Informática 1-B"/>
          <table:table-cell table:number-columns-repeated="30"/>
          <table:table-cell office:value-type="float" office:value="1050410"/>
          <table:table-cell table:number-columns-repeated="16339"/>
        </table:table-row>
        <table:table-row>
          <table:table-cell/>
          <table:table-cell office:value-type="string" office:string-value="RAMIREZ ESQUIVEL JEFFRY"/>
          <table:table-cell table:number-columns-repeated="5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30"/>
          <table:table-cell office:value-type="float" office:value="406463"/>
          <table:table-cell table:number-columns-repeated="16339"/>
        </table:table-row>
        <table:table-row>
          <table:table-cell/>
          <table:table-cell office:value-type="string" office:string-value="RAMÍREZ SERRANO FERNANDO"/>
          <table:table-cell table:number-columns-repeated="5"/>
          <table:table-cell office:value-type="float" office:value="501130"/>
          <table:table-cell table:number-columns-repeated="5"/>
          <table:table-cell office:value-type="string" office:string-value="Director General"/>
          <table:table-cell table:number-columns-repeated="30"/>
          <table:table-cell office:value-type="float" office:value="2873746"/>
          <table:table-cell table:number-columns-repeated="16339"/>
        </table:table-row>
        <table:table-row>
          <table:table-cell/>
          <table:table-cell office:value-type="string" office:string-value="RODRÍGUEZ MOYA CARLOS"/>
          <table:table-cell table:number-columns-repeated="5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30"/>
          <table:table-cell office:value-type="float" office:value="676688.5"/>
          <table:table-cell table:number-columns-repeated="16339"/>
        </table:table-row>
        <table:table-row>
          <table:table-cell/>
          <table:table-cell office:value-type="string" office:string-value="RODRÍGUEZ PÉREZ ANDRÉS"/>
          <table:table-cell table:number-columns-repeated="5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30"/>
          <table:table-cell office:value-type="float" office:value="2649299.7346200002"/>
          <table:table-cell table:number-columns-repeated="16339"/>
        </table:table-row>
        <table:table-row>
          <table:table-cell/>
          <table:table-cell office:value-type="string" office:string-value="RODRÍGUEZ SOLÍS WILLIAM"/>
          <table:table-cell table:number-columns-repeated="5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30"/>
          <table:table-cell office:value-type="float" office:value="2312494.5"/>
          <table:table-cell table:number-columns-repeated="16339"/>
        </table:table-row>
        <table:table-row>
          <table:table-cell/>
          <table:table-cell office:value-type="string" office:string-value="ROJAS HERNÁNDEZ JAVIER"/>
          <table:table-cell table:number-columns-repeated="5"/>
          <table:table-cell office:value-type="float" office:value="509725"/>
          <table:table-cell table:number-columns-repeated="5"/>
          <table:table-cell office:value-type="string" office:string-value="Profesional en Informática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ROJAS JIMÉNEZ HUBERT"/>
          <table:table-cell table:number-columns-repeated="5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30"/>
          <table:table-cell office:value-type="float" office:value="646173.5"/>
          <table:table-cell table:number-columns-repeated="16339"/>
        </table:table-row>
        <table:table-row>
          <table:table-cell/>
          <table:table-cell office:value-type="string" office:string-value="RUIZ ESPINOZA ILSAMAR"/>
          <table:table-cell table:number-columns-repeated="5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SANCHEZ VARGAS CINTHIA "/>
          <table:table-cell table:number-columns-repeated="5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30"/>
          <table:table-cell office:value-type="float" office:value="1820948.5"/>
          <table:table-cell table:number-columns-repeated="16339"/>
        </table:table-row>
        <table:table-row>
          <table:table-cell/>
          <table:table-cell office:value-type="string" office:string-value="SANDOVAL CARRERA GUIDO ISMAEL"/>
          <table:table-cell table:number-columns-repeated="5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30"/>
          <table:table-cell office:value-type="float" office:value="2383425.5"/>
          <table:table-cell table:number-columns-repeated="16339"/>
        </table:table-row>
        <table:table-row>
          <table:table-cell/>
          <table:table-cell office:value-type="string" office:string-value="SEGURA FERNANDEZ KAREN"/>
          <table:table-cell table:number-columns-repeated="5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30"/>
          <table:table-cell office:value-type="float" office:value="2448133"/>
          <table:table-cell table:number-columns-repeated="16339"/>
        </table:table-row>
        <table:table-row>
          <table:table-cell/>
          <table:table-cell office:value-type="string" office:string-value="SEGURA VILLALOBOS DAVID"/>
          <table:table-cell table:number-columns-repeated="5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30"/>
          <table:table-cell office:value-type="float" office:value="2804138"/>
          <table:table-cell table:number-columns-repeated="16339"/>
        </table:table-row>
        <table:table-row>
          <table:table-cell/>
          <table:table-cell office:value-type="string" office:string-value="SOLORZANO MANZANAREZ HELDREN"/>
          <table:table-cell table:number-columns-repeated="5"/>
          <table:table-cell office:value-type="float" office:value="501131"/>
          <table:table-cell table:number-columns-repeated="5"/>
          <table:table-cell office:value-type="string" office:string-value="Directora General Adjunta"/>
          <table:table-cell table:number-columns-repeated="30"/>
          <table:table-cell office:value-type="float" office:value="1967405"/>
          <table:table-cell table:number-columns-repeated="16339"/>
        </table:table-row>
        <table:table-row>
          <table:table-cell/>
          <table:table-cell office:value-type="string" office:string-value="SOSA ORTEGA  HÉCTOR SALOMÓN"/>
          <table:table-cell table:number-columns-repeated="5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30"/>
          <table:table-cell office:value-type="float" office:value="2512415.5"/>
          <table:table-cell table:number-columns-repeated="16339"/>
        </table:table-row>
        <table:table-row>
          <table:table-cell/>
          <table:table-cell office:value-type="string" office:string-value="SOTO GUERRERO MIGUEL"/>
          <table:table-cell table:number-columns-repeated="5"/>
          <table:table-cell office:value-type="float" office:value="509722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756267"/>
          <table:table-cell table:number-columns-repeated="16339"/>
        </table:table-row>
        <table:table-row>
          <table:table-cell/>
          <table:table-cell office:value-type="string" office:string-value="SOTO RAMÍREZ VALERIA"/>
          <table:table-cell table:number-columns-repeated="5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137010"/>
          <table:table-cell table:number-columns-repeated="16339"/>
        </table:table-row>
        <table:table-row>
          <table:table-cell/>
          <table:table-cell office:value-type="string" office:string-value="UGALDE GONZALEZ ROXANA"/>
          <table:table-cell table:number-columns-repeated="5"/>
          <table:table-cell office:value-type="float" office:value="502794"/>
          <table:table-cell table:number-columns-repeated="5"/>
          <table:table-cell office:value-type="string" office:string-value="Oficinista Servicio Civil 2"/>
          <table:table-cell table:number-columns-repeated="30"/>
          <table:table-cell office:value-type="float" office:value="354884"/>
          <table:table-cell table:number-columns-repeated="16339"/>
        </table:table-row>
        <table:table-row>
          <table:table-cell/>
          <table:table-cell office:value-type="string" office:string-value="UREÑA SOLÍS JASON"/>
          <table:table-cell table:number-columns-repeated="5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VALERIO RAMIREZ CHRISTIAN"/>
          <table:table-cell table:number-columns-repeated="5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30"/>
          <table:table-cell office:value-type="float" office:value="1839132.5"/>
          <table:table-cell table:number-columns-repeated="16339"/>
        </table:table-row>
        <table:table-row>
          <table:table-cell/>
          <table:table-cell office:value-type="string" office:string-value="VARGAS CASTILLO LUCIA"/>
          <table:table-cell table:number-columns-repeated="5"/>
          <table:table-cell office:value-type="float" office:value="503269"/>
          <table:table-cell table:number-columns-repeated="5"/>
          <table:table-cell office:value-type="string" office:string-value="Oficinista Servicio Civil 2"/>
          <table:table-cell table:number-columns-repeated="30"/>
          <table:table-cell office:value-type="float" office:value="548040"/>
          <table:table-cell table:number-columns-repeated="16339"/>
        </table:table-row>
        <table:table-row>
          <table:table-cell/>
          <table:table-cell office:value-type="string" office:string-value="VARGAS DELGADO CAROLINA"/>
          <table:table-cell table:number-columns-repeated="5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300526"/>
          <table:table-cell table:number-columns-repeated="16339"/>
        </table:table-row>
        <table:table-row>
          <table:table-cell/>
          <table:table-cell office:value-type="string" office:string-value="VARGAS MONTERO MARIANA"/>
          <table:table-cell table:number-columns-repeated="5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1872470"/>
          <table:table-cell table:number-columns-repeated="16339"/>
        </table:table-row>
        <table:table-row>
          <table:table-cell/>
          <table:table-cell office:value-type="string" office:string-value="VARGAS NÚÑEZ MARCO AURELIO"/>
          <table:table-cell table:number-columns-repeated="5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30"/>
          <table:table-cell office:value-type="float" office:value="1041276"/>
          <table:table-cell table:number-columns-repeated="16339"/>
        </table:table-row>
        <table:table-row>
          <table:table-cell/>
          <table:table-cell office:value-type="string" office:string-value="VEGA CHACÓN JOSÉ ALBERTO"/>
          <table:table-cell table:number-columns-repeated="5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30"/>
          <table:table-cell office:value-type="float" office:value="1886293.5"/>
          <table:table-cell table:number-columns-repeated="16339"/>
        </table:table-row>
        <table:table-row>
          <table:table-cell/>
          <table:table-cell office:value-type="string" office:string-value="VILLALTA MORALES ANDREA"/>
          <table:table-cell table:number-columns-repeated="5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30"/>
          <table:table-cell office:value-type="float" office:value="2010449"/>
          <table:table-cell table:number-columns-repeated="16339"/>
        </table:table-row>
        <table:table-row>
          <table:table-cell/>
          <table:table-cell office:value-type="string" office:string-value="VILLAGRA MÉNDEZ MARICELA "/>
          <table:table-cell table:number-columns-repeated="5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30"/>
          <table:table-cell office:value-type="float" office:value="1751789.5"/>
          <table:table-cell table:number-columns-repeated="16339"/>
        </table:table-row>
        <table:table-row table:number-rows-repeated="4">
          <table:table-cell table:number-columns-repeated="16384"/>
        </table:table-row>
        <table:table-row>
          <table:table-cell table:number-columns-repeated="44"/>
          <table:table-cell office:value-type="float" office:value="172613817.73462"/>
          <table:table-cell table:number-columns-repeated="16339"/>
        </table:table-row>
        <table:table-row table:number-rows-repeated="1048452">
          <table:table-cell table:number-columns-repeated="16339"/>
        </table:table-row>
      </table:table>
      <table:table table:name="'https://icdcostarica.sharepoint.com/sites/icd-rh/Documentos%20compartidos/Planillas/2025/010-PLAN-II%20ABRIL%202025.xlsx'#RESUMEN" table:style-name="ta2">
        <table:table-source xlink:href="https://icdcostarica.sharepoint.com/sites/icd-rh/Documentos%20compartidos/Planillas/2025/010-PLAN-II%20ABRIL%202025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RENTA" table:style-name="ta2">
        <table:table-source xlink:href="https://icdcostarica.sharepoint.com/sites/icd-rh/Documentos%20compartidos/Planillas/2025/010-PLAN-II%20ABRIL%202025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ERMISOS_SIN_GOCE" table:style-name="ta2">
        <table:table-source xlink:href="https://icdcostarica.sharepoint.com/sites/icd-rh/Documentos%20compartidos/Planillas/2025/010-PLAN-II%20ABRIL%202025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INCAPACIDADES" table:style-name="ta2">
        <table:table-source xlink:href="https://icdcostarica.sharepoint.com/sites/icd-rh/Documentos%20compartidos/Planillas/2025/010-PLAN-II%20ABRIL%202025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ALCULOS" table:style-name="ta2">
        <table:table-source xlink:href="https://icdcostarica.sharepoint.com/sites/icd-rh/Documentos%20compartidos/Planillas/2025/010-PLAN-II%20ABRIL%202025.xlsx" table:table-name="CAL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AJUSTES" table:style-name="ta2">
        <table:table-source xlink:href="https://icdcostarica.sharepoint.com/sites/icd-rh/Documentos%20compartidos/Planillas/2025/010-PLAN-II%20ABRIL%202025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HORAS_EXTRA" table:style-name="ta2">
        <table:table-source xlink:href="https://icdcostarica.sharepoint.com/sites/icd-rh/Documentos%20compartidos/Planillas/2025/010-PLAN-II%20ABRIL%202025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ENSI_COMP" table:style-name="ta2">
        <table:table-source xlink:href="https://icdcostarica.sharepoint.com/sites/icd-rh/Documentos%20compartidos/Planillas/2025/010-PLAN-II%20ABRIL%202025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OLEGIOS" table:style-name="ta2">
        <table:table-source xlink:href="https://icdcostarica.sharepoint.com/sites/icd-rh/Documentos%20compartidos/Planillas/2025/010-PLAN-II%20ABRIL%202025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OOPEJUDICIAL" table:style-name="ta2">
        <table:table-source xlink:href="https://icdcostarica.sharepoint.com/sites/icd-rh/Documentos%20compartidos/Planillas/2025/010-PLAN-II%20ABRIL%202025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OPULAR_CRÉDITO" table:style-name="ta2">
        <table:table-source xlink:href="https://icdcostarica.sharepoint.com/sites/icd-rh/Documentos%20compartidos/Planillas/2025/010-PLAN-II%20ABRIL%202025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ENSION_ALIMENTICIA" table:style-name="ta2">
        <table:table-source xlink:href="https://icdcostarica.sharepoint.com/sites/icd-rh/Documentos%20compartidos/Planillas/2025/010-PLAN-II%20ABRIL%202025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INS" table:style-name="ta2">
        <table:table-source xlink:href="https://icdcostarica.sharepoint.com/sites/icd-rh/Documentos%20compartidos/Planillas/2025/010-PLAN-II%20ABRIL%202025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EMBARGOS" table:style-name="ta2">
        <table:table-source xlink:href="https://icdcostarica.sharepoint.com/sites/icd-rh/Documentos%20compartidos/Planillas/2025/010-PLAN-II%20ABRIL%202025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OOPERATIVAS" table:style-name="ta2">
        <table:table-source xlink:href="https://icdcostarica.sharepoint.com/sites/icd-rh/Documentos%20compartidos/Planillas/2025/010-PLAN-II%20ABRIL%202025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OOPEALIANZA" table:style-name="ta2">
        <table:table-source xlink:href="https://icdcostarica.sharepoint.com/sites/icd-rh/Documentos%20compartidos/Planillas/2025/010-PLAN-II%20ABRIL%202025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OOPEANDE" table:style-name="ta2">
        <table:table-source xlink:href="https://icdcostarica.sharepoint.com/sites/icd-rh/Documentos%20compartidos/Planillas/2025/010-PLAN-II%20ABRIL%202025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ANEP" table:style-name="ta2">
        <table:table-source xlink:href="https://icdcostarica.sharepoint.com/sites/icd-rh/Documentos%20compartidos/Planillas/2025/010-PLAN-II%20ABRIL%202025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Resp__Civil" table:style-name="ta2">
        <table:table-source xlink:href="https://icdcostarica.sharepoint.com/sites/icd-rh/Documentos%20compartidos/Planillas/2025/010-PLAN-II%20ABRIL%202025.xlsx" table:table-name="Resp_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ONTROL_AP" table:style-name="ta2">
        <table:table-source xlink:href="https://icdcostarica.sharepoint.com/sites/icd-rh/Documentos%20compartidos/Planillas/2025/010-PLAN-II%20ABRIL%202025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ENTREGA_DOC_TESORERIA" table:style-name="ta2">
        <table:table-source xlink:href="https://icdcostarica.sharepoint.com/sites/icd-rh/Documentos%20compartidos/Planillas/2025/010-PLAN-II%20ABRIL%202025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UENTAS_X_COBRAR" table:style-name="ta2">
        <table:table-source xlink:href="https://icdcostarica.sharepoint.com/sites/icd-rh/Documentos%20compartidos/Planillas/2025/010-PLAN-II%20ABRIL%202025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VACACIONES_" table:style-name="ta2">
        <table:table-source xlink:href="https://icdcostarica.sharepoint.com/sites/icd-rh/Documentos%20compartidos/Planillas/2025/010-PLAN-II%20ABRIL%202025.xlsx" table:table-name="VACA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Datos_para_Servicio_Civil" table:style-name="ta2">
        <table:table-source xlink:href="https://icdcostarica.sharepoint.com/sites/icd-rh/Documentos%20compartidos/Planillas/2025/010-PLAN-II%20ABRIL%202025.xlsx" table:table-name="Datos_para_Servicio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ESANTIA" table:style-name="ta2">
        <table:table-source xlink:href="https://icdcostarica.sharepoint.com/sites/icd-rh/Documentos%20compartidos/Planillas/2025/010-PLAN-II%20ABRIL%202025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PROMEDIO_DE_CESANTIA" table:style-name="ta2">
        <table:table-source xlink:href="https://icdcostarica.sharepoint.com/sites/icd-rh/Documentos%20compartidos/Planillas/2025/010-PLAN-II%20ABRIL%202025.xlsx" table:table-name="PROMEDIO_DE_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ierre_Programas" table:style-name="ta2">
        <table:table-source xlink:href="https://icdcostarica.sharepoint.com/sites/icd-rh/Documentos%20compartidos/Planillas/2025/010-PLAN-II%20ABRIL%202025.xlsx" table:table-name="Cierre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ierre_Detalle" table:style-name="ta2">
        <table:table-source xlink:href="https://icdcostarica.sharepoint.com/sites/icd-rh/Documentos%20compartidos/Planillas/2025/010-PLAN-II%20ABRIL%202025.xlsx" table:table-name="Cierre_Detal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INDICE_TRANSPARENCIA" table:style-name="ta2">
        <table:table-source xlink:href="https://icdcostarica.sharepoint.com/sites/icd-rh/Documentos%20compartidos/Planillas/2025/010-PLAN-II%20ABRIL%202025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Cambio_Fórm_por_Pensión_Volun" table:style-name="ta2">
        <table:table-source xlink:href="https://icdcostarica.sharepoint.com/sites/icd-rh/Documentos%20compartidos/Planillas/2025/010-PLAN-II%20ABRIL%202025.xlsx" table:table-name="Cambio_Fórm_por_Pensión_Vol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cdcostarica.sharepoint.com/sites/icd-rh/Documentos%20compartidos/Planillas/2025/010-PLAN-II%20ABRIL%202025.xlsx'#Salario_inembargable" table:style-name="ta2">
        <table:table-source xlink:href="https://icdcostarica.sharepoint.com/sites/icd-rh/Documentos%20compartidos/Planillas/2025/010-PLAN-II%20ABRIL%202025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E1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tephanie Marín Sánchez</meta:initial-creator>
    <dc:creator>Alexandra Aguilar Salazar</dc:creator>
    <meta:creation-date>2025-04-24T18:58:00Z</meta:creation-date>
    <dc:date>2025-05-16T16:46:24Z</dc:date>
    <meta:user-defined meta:name="ContentTypeId">0x010100DA593C403CE59448A5C1BD78BCC51308</meta:user-defined>
  </office:meta>
</office:document-meta>
</file>