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DICIEMBRE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218" table:style-name="ce7">
            <text:p>50121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6134.5" table:style-name="ce9">
            <text:p>₡2 616 1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229" table:style-name="ce7">
            <text:p>501229</text:p>
          </table:table-cell>
          <table:table-cell office:value-type="string" table:style-name="ce8">
            <text:p>Técnico de Servicio Civil 3</text:p>
          </table:table-cell>
          <table:table-cell office:value-type="currency" office:value="780957" table:style-name="ce9">
            <text:p>₡780 957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88808.5" table:style-name="ce9">
            <text:p>₡988 80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3268" table:style-name="ce7">
            <text:p>503268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09285" table:style-name="ce9">
            <text:p>₡1 009 28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81385.5" table:style-name="ce9">
            <text:p>₡1 481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373144.6666666665" table:style-name="ce9">
            <text:p>₡1 373 144.67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103730" table:style-name="ce9">
            <text:p>₡2 103 7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197" table:style-name="ce7">
            <text:p>501197</text:p>
          </table:table-cell>
          <table:table-cell office:value-type="string" table:style-name="ce8">
            <text:p>Oficinista de Servicio Civil 2</text:p>
          </table:table-cell>
          <table:table-cell office:value-type="currency" office:value="484102" table:style-name="ce9">
            <text:p>₡484 1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194" table:style-name="ce7">
            <text:p>501194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2566654" table:style-name="ce9">
            <text:p>₡2 566 65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47" table:formula="of:=[.A51]+1" table:style-name="ce4">
            <text:p>47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48" table:formula="of:=[.A52]+1" table:style-name="ce4">
            <text:p>48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49" table:formula="of:=[.A53]+1" table:style-name="ce4">
            <text:p>49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66646.5" table:style-name="ce9">
            <text:p>₡466 6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0" table:formula="of:=[.A54]+1" table:style-name="ce4">
            <text:p>50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1" table:formula="of:=[.A55]+1" table:style-name="ce4">
            <text:p>51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2" table:formula="of:=[.A56]+1" table:style-name="ce4">
            <text:p>52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3" table:formula="of:=[.A57]+1" table:style-name="ce4">
            <text:p>53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4" table:formula="of:=[.A58]+1" table:style-name="ce4">
            <text:p>54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5" table:formula="of:=[.A59]+1" table:style-name="ce4">
            <text:p>55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6" table:formula="of:=[.A60]+1" table:style-name="ce4">
            <text:p>56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09115" table:style-name="ce9">
            <text:p>₡2 609 1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7" table:formula="of:=[.A61]+1" table:style-name="ce4">
            <text:p>57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8" table:formula="of:=[.A62]+1" table:style-name="ce4">
            <text:p>58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59" table:formula="of:=[.A63]+1" table:style-name="ce4">
            <text:p>59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0" table:formula="of:=[.A64]+1" table:style-name="ce4">
            <text:p>60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1" table:formula="of:=[.A65]+1" table:style-name="ce4">
            <text:p>61</text:p>
          </table:table-cell>
          <table:table-cell office:value-type="float" office:value="501222" table:style-name="ce7">
            <text:p>501222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2" table:formula="of:=[.A66]+1" table:style-name="ce4">
            <text:p>62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3" table:formula="of:=[.A67]+1" table:style-name="ce4">
            <text:p>63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4" table:formula="of:=[.A68]+1" table:style-name="ce4">
            <text:p>64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9791" table:style-name="ce9">
            <text:p>₡1 829 7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5" table:formula="of:=[.A69]+1" table:style-name="ce4">
            <text:p>65</text:p>
          </table:table-cell>
          <table:table-cell office:value-type="float" office:value="501201" table:style-name="ce7">
            <text:p>50120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6" table:formula="of:=[.A70]+1" table:style-name="ce4">
            <text:p>66</text:p>
          </table:table-cell>
          <table:table-cell office:value-type="float" office:value="502792" table:style-name="ce7">
            <text:p>50279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1497976" table:style-name="ce9">
            <text:p>₡1 497 9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7" table:formula="of:=[.A71]+1" table:style-name="ce4">
            <text:p>67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8" table:formula="of:=[.A72]+1" table:style-name="ce4">
            <text:p>68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04788" table:style-name="ce9">
            <text:p>₡1 804 78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69" table:formula="of:=[.A73]+1" table:style-name="ce4">
            <text:p>69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0" table:formula="of:=[.A74]+1" table:style-name="ce4">
            <text:p>70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6381.5" table:style-name="ce9">
            <text:p>₡1 826 38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1" table:formula="of:=[.A75]+1" table:style-name="ce4">
            <text:p>71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2" table:formula="of:=[.A76]+1" table:style-name="ce4">
            <text:p>72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3" table:formula="of:=[.A77]+1" table:style-name="ce4">
            <text:p>73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4" table:formula="of:=[.A78]+1" table:style-name="ce4">
            <text:p>74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5" table:formula="of:=[.A79]+1" table:style-name="ce4">
            <text:p>75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6" table:formula="of:=[.A80]+1" table:style-name="ce4">
            <text:p>76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7" table:formula="of:=[.A81]+1" table:style-name="ce4">
            <text:p>77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8" table:formula="of:=[.A82]+1" table:style-name="ce4">
            <text:p>78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79" table:formula="of:=[.A83]+1" table:style-name="ce4">
            <text:p>79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47482.5" table:style-name="ce9">
            <text:p>₡947 48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0" table:formula="of:=[.A84]+1" table:style-name="ce4">
            <text:p>80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1" table:formula="of:=[.A85]+1" table:style-name="ce4">
            <text:p>81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2" table:formula="of:=[.A86]+1" table:style-name="ce4">
            <text:p>82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-B</text:p>
          </table:table-cell>
          <table:table-cell office:value-type="currency" office:value="1050410" table:style-name="ce9">
            <text:p>₡1 050 41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3" table:formula="of:=[.A87]+1" table:style-name="ce4">
            <text:p>83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4" table:formula="of:=[.A88]+1" table:style-name="ce4">
            <text:p>84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5" table:formula="of:=[.A89]+1" table:style-name="ce4">
            <text:p>85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6" table:formula="of:=[.A90]+1" table:style-name="ce4">
            <text:p>86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6">
          <table:table-cell office:value-type="float" office:value="87" table:formula="of:=[.A91]+1" table:style-name="ce4">
            <text:p>87</text:p>
          </table:table-cell>
          <table:table-cell office:value-type="float" office:value="509725" table:style-name="ce7">
            <text:p>509725</text:p>
          </table:table-cell>
          <table:table-cell office:value-type="string" table:style-name="ce8">
            <text:p>Profesional en Informática 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88" table:formula="of:=[.A92]+1" table:style-name="ce4">
            <text:p>88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89" table:formula="of:=[.A93]+1" table:style-name="ce4">
            <text:p>89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0" table:style-name="ce9">
            <text:p>₡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0" table:formula="of:=[.A94]+1" table:style-name="ce4">
            <text:p>90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1" table:formula="of:=[.A95]+1" table:style-name="ce4">
            <text:p>91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0948.5" table:style-name="ce9">
            <text:p>₡1 820 948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2" table:formula="of:=[.A96]+1" table:style-name="ce4">
            <text:p>92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3" table:formula="of:=[.A97]+1" table:style-name="ce4">
            <text:p>93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4" table:formula="of:=[.A98]+1" table:style-name="ce4">
            <text:p>94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5" table:formula="of:=[.A99]+1" table:style-name="ce4">
            <text:p>95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67405" table:style-name="ce9">
            <text:p>₡1 967 405.00</text:p>
          </table:table-cell>
          <table:table-cell table:number-columns-repeated="16380" table:style-name="ce1"/>
        </table:table-row>
        <table:table-row table:style-name="ro6">
          <table:table-cell office:value-type="float" office:value="96" table:formula="of:=[.A100]+1" table:style-name="ce4">
            <text:p>96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number-columns-repeated="16380" table:style-name="ce1"/>
        </table:table-row>
        <table:table-row table:style-name="ro6">
          <table:table-cell office:value-type="float" office:value="97" table:formula="of:=[.A101]+1" table:style-name="ce4">
            <text:p>97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56267" table:style-name="ce9">
            <text:p>₡756 267.00</text:p>
          </table:table-cell>
          <table:table-cell table:number-columns-repeated="16380" table:style-name="ce1"/>
        </table:table-row>
        <table:table-row table:style-name="ro6">
          <table:table-cell office:value-type="float" office:value="98" table:formula="of:=[.A102]+1" table:style-name="ce4">
            <text:p>98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number-columns-repeated="16380" table:style-name="ce1"/>
        </table:table-row>
        <table:table-row table:style-name="ro6">
          <table:table-cell office:value-type="float" office:value="99" table:formula="of:=[.A103]+1" table:style-name="ce4">
            <text:p>99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39132.5" table:style-name="ce9">
            <text:p>₡1 839 132.50</text:p>
          </table:table-cell>
          <table:table-cell table:number-columns-repeated="16380" table:style-name="ce1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5.9999999999" table:style-name="ce9">
            <text:p>₡1 041 276.00</text:p>
          </table:table-cell>
          <table:table-cell table:number-columns-repeated="16380" table:style-name="ce1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80" table:style-name="ce1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80" table:style-name="ce1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80" table:style-name="ce1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xandra Aguilar Salazar</meta:initial-creator>
    <dc:creator>Alexandra Aguilar Salazar</dc:creator>
    <meta:creation-date>2020-01-13T19:09:00Z</meta:creation-date>
    <dc:date>2025-02-18T19:19:59Z</dc:date>
    <meta:user-defined meta:name="ContentTypeId">0x010100DA593C403CE59448A5C1BD78BCC51308</meta:user-defined>
    <meta:user-defined meta:name="MediaServiceImageTags"/>
  </office:meta>
</office:document-meta>
</file>