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color="#366092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66092"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start" fo:margin-left="0cm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66092"/>
    </style:style>
    <style:style style:name="ce1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size="20pt" style:font-size-asian="20pt" style:font-size-complex="2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INSTITUTO COSTARRICENSE SOBRE DROGA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10">
            <text:p>Información suministrada por la Unidad Administrativa Financiera el <text:s/>25 de abril del 2017.</text:p>
          </table:table-cell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1">
            <text:p>Gastos fijos (promedio mensual)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4">
            <text:p>Descripción del gasto</text:p>
          </table:table-cell>
          <table:table-cell office:value-type="string" table:style-name="ce4">
            <text:p>Mon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lquiler de edificios</text:p>
          </table:table-cell>
          <table:table-cell office:value-type="float" office:value="12563283.33" table:style-name="ce5">
            <text:p>12,563,283.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rvicio de agua y alcantarillado</text:p>
          </table:table-cell>
          <table:table-cell office:value-type="float" office:value="312614.3" table:formula="of:=3751371.6/12" table:style-name="ce5">
            <text:p>312,614.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rvicio de energía eléctrica</text:p>
          </table:table-cell>
          <table:table-cell office:value-type="float" office:value="3227237.0833333335" table:formula="of:=38726845/12" table:style-name="ce5">
            <text:p>3,227,237.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rvicio de telecomunicaciones</text:p>
          </table:table-cell>
          <table:table-cell office:value-type="float" office:value="2138356.4083333332" table:formula="of:=25660276.9/12" table:style-name="ce5">
            <text:p>2,138,356.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tros servicios básicos</text:p>
          </table:table-cell>
          <table:table-cell office:value-type="float" office:value="10493.25" table:formula="of:=125919/12" table:style-name="ce5">
            <text:p>10,493.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guros</text:p>
          </table:table-cell>
          <table:table-cell office:value-type="float" office:value="6512556.25" table:formula="of:=78150675/12" table:style-name="ce5">
            <text:p>6,512,556.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mbustibles y lubricantes</text:p>
          </table:table-cell>
          <table:table-cell office:value-type="float" office:value="429750" table:formula="of:=5157000/12" table:style-name="ce5">
            <text:p>429,75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guridad</text:p>
          </table:table-cell>
          <table:table-cell office:value-type="float" office:value="12910304.083333334" table:formula="of:=154923649/12" table:style-name="ce5">
            <text:p>12,910,304.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antenimiento de edificios y locales</text:p>
          </table:table-cell>
          <table:table-cell office:value-type="float" office:value="1142275.25" table:formula="of:=13707303/12" table:style-name="ce5">
            <text:p>1,142,275.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ateriales y productos metálicos</text:p>
          </table:table-cell>
          <table:table-cell office:value-type="float" office:value="465243.75" table:formula="of:=5582925/12" table:style-name="ce5">
            <text:p>465,243.75</text:p>
          </table:table-cell>
          <table:table-cell table:number-columns-repeated="16382" table:style-name="ce1"/>
        </table:table-row>
        <table:table-row table:number-rows-repeated="4" table:style-name="ro2">
          <table:table-cell table:style-name="ce3"/>
          <table:table-cell table:style-name="ce5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Monge López</meta:initial-creator>
    <dc:creator>Ingrid Monge López</dc:creator>
    <meta:creation-date>2017-04-25T16:09:37Z</meta:creation-date>
    <dc:date>2018-03-14T14:12:36Z</dc:date>
  </office:meta>
</office:document-meta>
</file>